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2513in"/>
    </style:style>
    <style:style style:name="TableColumn5" style:family="table-column">
      <style:table-column-properties style:column-width="1.1312in"/>
    </style:style>
    <style:style style:name="TableColumn6" style:family="table-column">
      <style:table-column-properties style:column-width="5.2326in"/>
    </style:style>
    <style:style style:name="Table3" style:family="table">
      <style:table-properties style:width="6.6152in" fo:margin-left="0in" table:align="left"/>
    </style:style>
    <style:style style:name="TableRow7" style:family="table-row">
      <style:table-row-properties style:min-row-height="0.5104in"/>
    </style:style>
    <style:style style:name="TableCell8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" style:family="table-row">
      <style:table-row-properties style:min-row-height="0.3645in"/>
    </style:style>
    <style:style style:name="TableCell1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3256in"/>
    </style:style>
    <style:style style:name="TableCell1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3298in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334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284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326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263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5.5381in"/>
    </style:style>
    <style:style style:name="TableCell50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索引標題" style:family="paragraph">
      <style:text-properties style:font-name="標楷體" style:font-name-asian="標楷體" fo:font-size="14pt" style:font-size-asian="14pt" style:font-size-complex="14pt"/>
    </style:style>
    <style:style style:name="P56" style:parent-style-name="索引1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margin-bottom="0.125in" fo:margin-left="0.5in" fo:text-indent="-0.1666in">
        <style:tab-stops/>
      </style:paragraph-properties>
    </style:style>
  </office:automatic-styles>
  <office:body>
    <office:text text:use-soft-page-breaks="true">
      <text:p text:style-name="P1"><text:span text:style-name="T2">附表三 <text:s text:c="2"/>申請電信管制射頻器材經營許可執照切結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用途：申 請 電 信 管 制 射 頻 器 材 經 營 許 可 執 照</text:p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2">
            <text:p text:style-name="P12">廠商名稱</text:p>
          </table:table-cell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P17">統一編號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營業所地址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工廠所在地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3">
            <text:p text:style-name="P32">代表人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身分證號碼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住居所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3">
            <text:p text:style-name="P51">切結事項：</text:p>
            <text:p text:style-name="P52">申請人工廠非屬「工廠管理輔導法」規定須領有工廠登記證之工廠，惟屬於從事行政院主計處編印之「中華民國行業標準分類」C大類─有關電信管制射頻器材之製造業，並符合土地分區使用…等相關法令規定。</text:p>
            <text:p text:style-name="P53">【經直轄市、縣（市）政府認定不須工廠登記者，應檢附直轄市、縣（市）政府核發免工廠登記證明文件】</text:p>
            <text:p text:style-name="P54">以上切結事項正確屬實，如有錯誤或虛偽不實，願自行承擔一切法律責任，絕無異議。</text:p>
            <text:p text:style-name="P55"/>
            <text:p text:style-name="P56"/>
            <text:p text:style-name="P57">切結人簽名及蓋章：(須加蓋公司大、小章或機關關防)</text:p>
            <text:p text:style-name="P58"/>
            <text:p text:style-name="P59"/>
            <text:p text:style-name="P60"/>
            <text:p text:style-name="P61"/>
            <text:p text:style-name="P62">中華民國<text:s/><text:s text:c="15"/>年<text:s/><text:s text:c="15"/>月<text:s/><text:s text:c="15"/>日</text:p>
          </table:table-cell>
          <table:covered-table-cell/>
          <table:covered-table-cell/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fo:margin-bottom="0in" fo:line-height="0.3194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 style:vertical-align="baseline" fo:margin-bottom="0in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 fo:text-align="start" style:vertical-align="baseline" fo:margin-bottom="0in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索引1" style:display-name="索引 1" style:family="paragraph" style:parent-style-name="內文" style:next-style-name="內文" style:auto-update="true">
      <style:paragraph-properties fo:line-height="0.1944in"/>
      <style:text-properties style:font-size-complex="12pt" fo:hyphenate="false"/>
    </style:style>
    <style:style style:name="索引標題" style:display-name="索引標題" style:family="paragraph" style:parent-style-name="內文" style:next-style-name="索引1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射頻與資源管理處射頻管制與認證科姜政男</meta:initial-creator>
    <dc:creator>射頻與資源管理處射頻管制與認證科姜政男</dc:creator>
    <meta:creation-date>2017-11-06T10:00:00Z</meta:creation-date>
    <dc:date>2017-11-06T10:00:00Z</dc:date>
    <meta:template xlink:href="Normal" xlink:type="simple"/>
    <meta:editing-cycles>1</meta:editing-cycles>
    <meta:editing-duration>PT0S</meta:editing-duration>
    <meta:document-statistic meta:page-count="1" meta:paragraph-count="1" meta:word-count="58" meta:character-count="393" meta:row-count="2" meta:non-whitespace-character-count="336"/>
  </office:meta>
</office:document-meta>
</file>