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15pt" style:font-name-asian="標楷體" style:font-size-asian="15pt" style:font-name-complex="標楷體" style:font-size-complex="15pt"/>
    </style:style>
    <style:style style:name="P3" style:family="paragraph" style:parent-style-name="Standard">
      <style:paragraph-properties fo:orphans="2" fo:widows="2"/>
      <style:text-properties style:font-name="標楷體" fo:font-size="16pt" style:letter-kerning="true" style:font-name-asian="標楷體" style:font-size-asian="16pt" style:font-name-complex="新細明體" style:font-size-complex="16pt"/>
    </style:style>
    <style:style style:name="P4" style:family="paragraph" style:parent-style-name="Standard">
      <style:paragraph-properties fo:orphans="2" fo:widows="2"/>
      <style:text-properties style:font-name="標楷體" fo:font-size="16pt" fo:language="none" fo:country="none" style:letter-kerning="true" style:font-name-asian="標楷體" style:font-size-asian="16pt" style:language-asian="none" style:country-asian="none" style:font-name-complex="新細明體" style:font-size-complex="16pt"/>
    </style:style>
    <style:style style:name="P5" style:family="paragraph" style:parent-style-name="Standard">
      <style:paragraph-properties fo:orphans="2" fo:widows="2"/>
      <style:text-properties style:font-name="標楷體" fo:font-size="16pt" fo:language="none" fo:country="none" fo:font-weight="bold" style:letter-kerning="true" style:font-name-asian="標楷體" style:font-size-asian="16pt" style:language-asian="none" style:country-asian="none" style:font-weight-asian="bold" style:font-name-complex="新細明體" style:font-size-complex="16pt"/>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fo:orphans="2" fo:widows="2"/>
      <style:text-properties style:font-name="Times New Roman" fo:font-size="16pt" style:letter-kerning="true" style:font-name-asian="標楷體" style:font-size-asian="16pt" style:font-name-complex="Times New Roman" style:font-size-complex="16pt"/>
    </style:style>
    <style:style style:name="P8" style:family="paragraph" style:parent-style-name="Standard">
      <style:paragraph-properties fo:text-align="justify" style:justify-single-word="false" fo:orphans="2" fo:widows="2"/>
      <style:text-properties style:font-name="Times New Roman" fo:font-size="16pt" style:letter-kerning="true" style:font-name-asian="標楷體" style:font-size-asian="16pt" style:font-name-complex="Times New Roman" style:font-size-complex="16pt"/>
    </style:style>
    <style:style style:name="P9" style:family="paragraph" style:parent-style-name="Standard">
      <style:paragraph-properties fo:text-align="justify" style:justify-single-word="false" fo:orphans="2" fo:widows="2"/>
      <style:text-properties style:font-name="新細明體" fo:font-size="20pt" fo:font-weight="bold" style:font-size-asian="20pt" style:font-weight-asian="bold" style:font-name-complex="新細明體" style:font-size-complex="16pt"/>
    </style:style>
    <style:style style:name="P10"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11" style:family="paragraph" style:parent-style-name="Standard">
      <style:paragraph-properties fo:text-align="end" style:justify-single-word="false" fo:orphans="2" fo:widows="2"/>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text-properties fo:color="#000000" style:font-name="標楷體" fo:language="none" fo:country="none" style:font-name-asian="標楷體" style:language-asian="none" style:country-asian="none" style:font-name-complex="標楷體" style:font-size-complex="12pt"/>
    </style:style>
    <style:style style:name="P15" style:family="paragraph" style:parent-style-name="Standard">
      <style:paragraph-properties style:snap-to-layout-grid="false"/>
      <style:text-properties fo:color="#000000" style:font-name="標楷體" fo:language="none" fo:country="none" style:font-name-asian="標楷體" style:language-asian="none" style:country-asian="none" style:font-name-complex="標楷體" style:font-size-complex="12pt"/>
    </style:style>
    <style:style style:name="P16" style:family="paragraph" style:parent-style-name="Standard">
      <style:paragraph-properties style:snap-to-layout-grid="false"/>
      <style:text-properties fo:color="#000000" style:font-name="華康楷書體W5" fo:font-size="10pt" fo:language="none" fo:country="none" style:font-name-asian="華康楷書體W5" style:font-size-asian="10pt" style:language-asian="none" style:country-asian="none"/>
    </style:style>
    <style:style style:name="P17" style:family="paragraph" style:parent-style-name="Standard">
      <style:paragraph-properties fo:text-align="center" style:justify-single-word="false" style:snap-to-layout-grid="false"/>
      <style:text-properties style:font-size-complex="12pt"/>
    </style:style>
    <style:style style:name="P18" style:family="paragraph" style:parent-style-name="Standard">
      <style:paragraph-properties fo:margin-left="1.413cm" fo:margin-right="-0.55cm" fo:margin-top="0cm" fo:margin-bottom="0.318cm" fo:text-indent="-1.413cm" style:auto-text-indent="false"/>
    </style:style>
    <style:style style:name="P19" style:family="paragraph" style:parent-style-name="Standard">
      <style:paragraph-properties fo:margin-left="-0.25cm" fo:margin-right="-0.051cm" fo:margin-top="0cm" fo:margin-bottom="0.318cm" fo:line-height="125%" fo:text-indent="0cm" style:auto-text-indent="false" style:snap-to-layout-grid="false"/>
      <style:text-properties fo:color="#004ade" style:font-name="Times New Roman" fo:font-weight="bold" style:font-name-asian="標楷體" style:font-weight-asian="bold" style:font-name-complex="Times New Roman" style:font-size-complex="12pt"/>
    </style:style>
    <style:style style:name="P20" style:family="paragraph" style:parent-style-name="Standard">
      <style:paragraph-properties fo:margin-left="0.847cm" fo:margin-right="0.199cm" fo:line-height="0.847cm" fo:text-align="end" style:justify-single-word="false" fo:text-indent="-0.847cm" style:auto-text-indent="false"/>
      <style:text-properties fo:color="#002060" style:font-name="Times New Roman" fo:font-weight="bold" style:font-name-asian="標楷體" style:font-weight-asian="bold" style:font-name-complex="Times New Roman"/>
    </style:style>
    <style:style style:name="P21" style:family="paragraph" style:parent-style-name="Standard">
      <style:paragraph-properties fo:margin-left="1.605cm" fo:margin-right="0cm" fo:margin-top="0.318cm" fo:margin-bottom="0cm" fo:text-indent="-1.605cm" style:auto-text-indent="false" style:snap-to-layout-grid="false"/>
      <style:text-properties fo:color="#000000" style:font-name="標楷體" fo:font-size="14pt" fo:language="none" fo:country="none" fo:font-weight="bold" style:font-name-asian="標楷體" style:font-size-asian="14pt" style:language-asian="none" style:country-asian="none" style:font-weight-asian="bold" style:font-size-complex="14pt"/>
    </style:style>
    <style:style style:name="P22" style:family="paragraph" style:parent-style-name="無間距" style:master-page-name="Standard">
      <style:paragraph-properties style:page-number="auto"/>
    </style:style>
    <style:style style:name="P23" style:family="paragraph" style:parent-style-name="清單段落" style:list-style-name="WW8Num2">
      <style:paragraph-properties fo:line-height="125%" fo:text-align="justify" style:justify-single-word="false" style:snap-to-layout-grid="false"/>
    </style:style>
    <style:style style:name="P24" style:family="paragraph" style:parent-style-name="Footer">
      <style:paragraph-properties fo:text-align="center" style:justify-single-word="false"/>
      <style:text-properties fo:language="zh" fo:country="TW" style:language-asian="none" style:country-asian="none"/>
    </style:style>
    <style:style style:name="P25" style:family="paragraph" style:parent-style-name="Footer">
      <style:paragraph-properties fo:text-align="end" style:justify-single-word="false"/>
    </style:style>
    <style:style style:name="P26" style:family="paragraph">
      <style:paragraph-properties fo:text-align="center" style:writing-mode="lr-tb"/>
    </style:style>
    <style:style style:name="T1" style:family="text">
      <style:text-properties style:font-name="Times New Roman" fo:font-size="20pt" fo:font-weight="bold" style:font-name-asian="標楷體" style:font-size-asian="20pt" style:font-weight-asian="bold" style:font-name-complex="標楷體" style:font-size-complex="16pt"/>
    </style:style>
    <style:style style:name="T2" style:family="text">
      <style:text-properties style:font-name="Times New Roman" fo:font-size="20pt" fo:font-weight="bold" style:font-name-asian="標楷體" style:font-size-asian="20pt" style:font-weight-asian="bold" style:font-name-complex="標楷體" style:font-size-complex="20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fo:color="#000000" style:font-name="Times New Roman" fo:font-size="20pt" fo:font-weight="bold" style:font-name-asian="標楷體" style:font-size-asian="20pt" style:font-weight-asian="bold" style:font-name-complex="標楷體" style:font-size-complex="20pt"/>
    </style:style>
    <style:style style:name="T5" style:family="text">
      <style:text-properties fo:color="#000000" style:font-name="Times New Roman" fo:font-size="16pt" style:font-name-asian="標楷體" style:font-size-asian="16pt" style:font-name-complex="Times New Roman" style:font-size-complex="16pt"/>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language="none" fo:country="none" style:font-name-asian="標楷體" style:language-asian="none" style:country-asian="none" style:font-name-complex="標楷體" style:font-size-complex="12pt"/>
    </style:style>
    <style:style style:name="T8" style:family="text">
      <style:text-properties fo:color="#000000" style:font-name="新細明體" fo:font-size="10pt" fo:language="none" fo:country="none" style:font-size-asian="10pt" style:language-asian="none" style:country-asian="none" style:font-name-complex="新細明體" style:font-size-complex="10pt"/>
    </style:style>
    <style:style style:name="T9" style:family="text">
      <style:text-properties fo:color="#000000" style:font-name="新細明體" fo:font-size="10pt" style:font-size-asian="10pt" style:font-name-complex="新細明體" style:font-size-complex="10pt"/>
    </style:style>
    <style:style style:name="T10" style:family="text">
      <style:text-properties fo:color="#000000" style:font-name="新細明體" fo:font-size="10pt" style:font-size-asian="10pt" style:font-name-complex="新細明體" style:font-size-complex="10pt"/>
    </style:style>
    <style:style style:name="T11" style:family="text">
      <style:text-properties fo:color="#000000" style:font-name="華康中楷體" fo:font-size="10pt" fo:language="none" fo:country="none" style:font-name-asian="華康中楷體" style:font-size-asian="10pt" style:language-asian="none" style:country-asian="none"/>
    </style:style>
    <style:style style:name="T12" style:family="text">
      <style:text-properties fo:color="#004ade" style:font-name="Times New Roman" fo:font-weight="bold" style:font-name-asian="標楷體" style:font-weight-asian="bold" style:font-name-complex="Times New Roman" style:font-size-complex="12pt"/>
    </style:style>
    <style:style style:name="T13" style:family="text">
      <style:text-properties fo:color="#ff0000" style:font-name="Times New Roman" fo:font-size="16pt" style:font-name-asian="標楷體" style:font-size-asian="16pt" style:font-name-complex="Times New Roman" style:font-size-complex="16pt"/>
    </style:style>
    <style:style style:name="T14" style:family="text">
      <style:text-properties fo:color="#ff0000" style:font-name="Times New Roman" fo:font-size="16pt" style:font-name-asian="標楷體" style:font-size-asian="16pt" style:font-name-complex="Times New Roman" style:font-size-complex="16pt"/>
    </style:style>
    <style:style style:name="T15" style:family="text">
      <style:text-properties style:font-name="標楷體" fo:font-size="20pt" fo:font-weight="bold" style:font-name-asian="標楷體" style:font-size-asian="20pt" style:font-weight-asian="bold" style:font-name-complex="標楷體" style:font-size-complex="16pt"/>
    </style:style>
    <style:style style:name="T16" style:family="text">
      <style:text-properties style:font-name="標楷體" fo:font-size="20pt" fo:font-weight="bold" style:font-name-asian="標楷體" style:font-size-asian="20pt" style:font-weight-asian="bold" style:font-name-complex="標楷體" style:font-size-complex="20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fo:font-size="16pt" style:letter-kerning="true" style:font-name-asian="標楷體" style:font-size-asian="16pt" style:font-name-complex="新細明體" style:font-size-complex="16pt"/>
    </style:style>
    <style:style style:name="T19" style:family="text">
      <style:text-properties style:font-name="標楷體" fo:font-size="16pt" fo:font-style="italic" style:letter-kerning="true" style:font-name-asian="標楷體" style:font-size-asian="16pt" style:font-style-asian="italic" style:font-name-complex="新細明體" style:font-size-complex="16pt"/>
    </style:style>
    <style:style style:name="T20" style:family="text">
      <style:text-properties style:font-name="標楷體" fo:font-size="16pt" fo:font-style="italic" style:letter-kerning="true" style:font-name-asian="標楷體" style:font-size-asian="16pt" style:font-style-asian="italic" style:font-name-complex="新細明體" style:font-size-complex="16pt"/>
    </style:style>
    <style:style style:name="T21" style:family="text">
      <style:text-properties fo:color="#002060" style:font-name="Times New Roman" fo:font-weight="bold" fo:background-color="#d8d8d8" style:font-name-asian="標楷體" style:font-weight-asian="bold" style:font-name-complex="Times New Roman" style:font-size-complex="12pt"/>
    </style:style>
    <style:style style:name="T22" style:family="text">
      <style:text-properties fo:color="#002060" style:font-name="標楷體" fo:font-weight="bold" fo:background-color="#d8d8d8" style:font-name-asian="標楷體" style:font-weight-asian="bold" style:font-name-complex="標楷體" style:font-size-complex="12pt"/>
    </style:style>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style:font-name="新細明體" fo:font-size="10pt" style:font-size-asian="10pt" style:font-name-complex="新細明體" style:font-size-complex="10pt"/>
    </style:style>
    <style:style style:name="T26" style:family="text">
      <style:text-properties style:font-name="新細明體" fo:font-size="10pt" style:font-size-asian="10pt" style:font-name-complex="新細明體" style:font-size-complex="10pt"/>
    </style:style>
    <style:style style:name="T27"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9cm" fo:padding-right="0.259cm" fo:padding-top="0.132cm" fo:padding-bottom="0.132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4579b8"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4a7ebb"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
      <text:p text:style-name="P18"><text:span text:style-name="T1">壹、</text:span><text:span text:style-name="T2">第一類電信事業服務契約之核定</text:span><text:span text:style-name="T4">審查作業原則</text:span></text:p>
      <text:p text:style-name="P19"><text:s text:c="9"/></text:p>
      <text:list xml:id="list4146911415413864629" text:style-name="WW8Num2">
        <text:list-item>
          <text:p text:style-name="P23"><text:span text:style-name="T5">法規(或法令)依據：</text:span><text:span text:style-name="T13">電信法第14條第6項、固定通信業務管理規則第50條第4項、第三代行動通信業務管理規則第71條第5項、行動寬頻業務管理規則第71條第5項、衛星通信業務管理規則第47條第4項。</text:span><text:span text:style-name="T13">1</text:span></text:p>
        </text:list-item>
        <text:list-item>
          <text:p text:style-name="P23"><text:span text:style-name="T5">作業或審查期間(即本會人民申請案件公告處理期間)：</text:span><text:span text:style-name="T13">30日曆天。</text:span></text:p>
        </text:list-item>
        <text:list-item>
          <text:p text:style-name="P23"><text:span text:style-name="T5">作業或審查的對象(或事件)：</text:span><text:span text:style-name="T13">依電信法設立之第一類電信事業申請變更與用戶訂定之服務契約範本。</text:span></text:p>
        </text:list-item>
        <text:list-item>
          <text:p text:style-name="P23"><text:span text:style-name="T5">作業或審查的標的物(或應檢附的文件資料)：</text:span><text:span text:style-name="T13">申請函、變更理由、變更條文對照表及說明等相關文件。</text:span></text:p>
        </text:list-item>
        <text:list-item>
          <text:p text:style-name="P23"><text:span text:style-name="T5">作業或審查內容：</text:span><text:span text:style-name="T13">應檢視其文件是否齊備，倘有資料不齊全之情況，應依規定函請補正。</text:span></text:p>
        </text:list-item>
        <text:list-item>
          <text:p text:style-name="P23"><text:span text:style-name="T5">作業或審查程序(或步驟或方式)：</text:span><text:span text:style-name="T13">詳見作業流程圖。</text:span><text:span text:style-name="T5"> </text:span></text:p>
        </text:list-item>
        <text:list-item>
          <text:p text:style-name="P23"><text:span text:style-name="T5">作業或審查的控制重點項目：</text:span><text:span text:style-name="T13">審查申請業者檢送之變更條文是否違反電信法令及營業規章或消費者權益。</text:span><text:span text:style-name="T5"> </text:span></text:p>
        </text:list-item>
        <text:list-item>
          <text:p text:style-name="P23"><text:span text:style-name="T5">作業或審查其他應注意事項或表單：</text:span><text:span text:style-name="T13">相關會議紀錄及其他經本會指定之文件。</text:span></text:p>
        </text:list-item>
      </text:list>
      <text:p text:style-name="P7"/>
      <text:p text:style-name="P7"/>
      <text:p text:style-name="P7"/>
      <text:p text:style-name="P7"/>
      <text:p text:style-name="P9"/>
      <text:p text:style-name="P6"><text:span text:style-name="T15">貳、</text:span><text:span text:style-name="T16">第一類電信事業服務契約之核定</text:span><text:span text:style-name="T6">審查作業原則</text:span></text:p>
      <text:p text:style-name="P20"/>
      <text:p text:style-name="P11"><text:span text:style-name="T21">公告處理期間</text:span><text:span text:style-name="T22">：</text:span><text:span text:style-name="T21">30日曆天</text:span></text:p>
      <text:p text:style-name="P1"><draw:custom-shape text:anchor-type="char" draw:z-index="19" draw:name="右大括弧 112" draw:style-name="gr5" draw:text-style-name="P26" svg:width="0.641cm" svg:height="10.646cm" svg:x="16.955cm" svg:y="0.598cm"><text:p text:style-name="P26"/><draw:enhanced-geometry svg:viewBox="0 0 21600 21600" draw:glue-points="0 0 0 21600 21600 10800" draw:text-areas="0 ?f9 7800 ?f10" draw:type="right-brace" draw:modifiers="464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4" draw:name="圓角矩形 132" draw:style-name="gr2" draw:text-style-name="P26" svg:width="4.502cm" svg:height="0.999cm" svg:x="1.956cm" svg:y="0.023cm"><text:p text:style-name="P26"><text:span text:style-name="T27">受理申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4" draw:name="AutoShape 57" draw:style-name="gr1" draw:text-style-name="P26" draw:type="line" svg:x1="4.143cm" svg:y1="1.018cm" svg:x2="4.149cm" svg:y2="2.051cm" svg:d="M4143 1018l6 1033"><text:p/></draw:connector><text:span text:style-name="T17"> <text:s/></text:span><text:span text:style-name="T19"><text:s text:c="17"/></text:span></text:p>
      <text:p text:style-name="P4"><draw:frame draw:style-name="fr1" draw:name="框架1" text:anchor-type="char" svg:x="1.909cm" svg:y="0.781cm" svg:width="4.554cm" svg:height="1.069cm" draw:z-index="5"><draw:text-box><text:p text:style-name="P12"><text:span text:style-name="T23">本</text:span><text:span text:style-name="T23">會收件</text:span></text:p></draw:text-box></draw:frame><text:soft-page-break/></text:p>
      <text:p text:style-name="P3"><draw:connector text:anchor-type="char" draw:z-index="24" draw:style-name="gr7" draw:text-style-name="P26" draw:type="line" svg:x1="11.497cm" svg:y1="0.023cm" svg:x2="11.523cm" svg:y2="1.88cm" svg:d="M11497 23l26 1857"><text:p/></draw:connector><draw:connector text:anchor-type="char" draw:z-index="23" draw:style-name="gr1" draw:text-style-name="P26" draw:type="line" svg:x1="11.497cm" svg:y1="0.021cm" svg:x2="6.435cm" svg:y2="0.025cm" svg:d="M11497 21l-5062 4"><text:p/></draw:connector><draw:connector text:anchor-type="char" draw:z-index="15" draw:name="AutoShape 57" draw:style-name="gr1" draw:text-style-name="P26" draw:type="line" svg:x1="4.232cm" svg:y1="0.554cm" svg:x2="4.237cm" svg:y2="1.588cm" svg:d="M4232 554l5 1034"><text:p/></draw:connector> <text:s text:c="13"/></text:p>
      <text:p text:style-name="P4"><draw:frame draw:style-name="fr2" draw:name="框架2" text:anchor-type="char" svg:x="9.929cm" svg:y="0.586cm" svg:width="3.433cm" svg:height="1.393cm" draw:z-index="2"><draw:text-box><text:p text:style-name="P13"><text:span text:style-name="T8">請業者改正後再行提報</text:span></text:p></draw:text-box></draw:frame><draw:frame draw:style-name="fr3" draw:name="框架3" text:anchor-type="char" svg:x="8.274cm" svg:y="0.476cm" svg:width="0.993cm" svg:height="0.596cm" draw:z-index="3"><draw:text-box><text:p text:style-name="P14">否</text:p></draw:text-box></draw:frame><draw:connector text:anchor-type="char" draw:z-index="6" draw:name="AutoShape 12" draw:style-name="gr1" draw:text-style-name="P26" draw:type="line" svg:x1="7.368cm" svg:y1="1.184cm" svg:x2="9.941cm" svg:y2="1.187cm" svg:d="M7368 1184l2573 3"><text:p/></draw:connector><draw:custom-shape text:anchor-type="char" draw:z-index="7" draw:name="AutoShape 39" draw:style-name="gr2" draw:text-style-name="P26" svg:width="6.561cm" svg:height="1.768cm" svg:x="0.94cm" svg:y="0.3cm"><text:p text:style-name="P26"><text:span text:style-name="T28">文件是否完備</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connector text:anchor-type="char" draw:z-index="26" draw:style-name="gr1" draw:text-style-name="P26" draw:type="line" svg:x1="11.522cm" svg:y1="3.293cm" svg:x2="11.525cm" svg:y2="0.686cm" svg:d="M11522 3293l3-2607"><text:p/></draw:connector><draw:frame draw:style-name="fr4" draw:name="框架4" text:anchor-type="char" svg:x="14.459cm" svg:y="0.443cm" svg:width="2.54cm" svg:height="0.757cm" draw:z-index="20"><draw:text-box><text:p text:style-name="P12"><text:span text:style-name="T9">約</text:span><text:span text:style-name="T9">14</text:span><text:span text:style-name="T9">日曆天</text:span></text:p></draw:text-box></draw:frame><draw:frame draw:style-name="fr3" draw:name="框架5" text:anchor-type="char" svg:x="4.387cm" svg:y="0.951cm" svg:width="1.148cm" svg:height="0.861cm" draw:z-index="8"><draw:text-box><text:p text:style-name="P14">是</text:p></draw:text-box></draw:frame><draw:connector text:anchor-type="char" draw:z-index="1" draw:name="AutoShape 34" draw:style-name="gr1" draw:text-style-name="P26" draw:type="line" svg:x1="4.225cm" svg:y1="0.845cm" svg:x2="4.228cm" svg:y2="2.055cm" svg:d="M4225 845l3 1210"><text:p/></draw:connector></text:p>
      <text:p text:style-name="P4"><draw:custom-shape text:anchor-type="char" draw:z-index="9" draw:style-name="gr3" draw:text-style-name="P26" svg:width="7.686cm" svg:height="2.564cm" svg:x="0.388cm" svg:y="0.741cm"><text:p text:style-name="P26"><text:span text:style-name="T28">檢視相關條文是否違反電信法令或營業規章</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connector text:anchor-type="char" draw:z-index="27" draw:style-name="gr7" draw:text-style-name="P26" draw:type="line" svg:x1="8.073cm" svg:y1="0.751cm" svg:x2="11.523cm" svg:y2="0.755cm" svg:d="M8073 751l3450 4"><text:p/></draw:connector><draw:frame draw:style-name="fr3" draw:name="框架6" text:anchor-type="char" svg:x="8.311cm" svg:y="0.046cm" svg:width="1.304cm" svg:height="0.573cm" draw:z-index="10"><draw:text-box><text:p text:style-name="P14">是</text:p><text:p text:style-name="P14"/></draw:text-box></draw:frame><draw:frame draw:style-name="fr3" draw:name="框架7" text:anchor-type="char" svg:x="8.311cm" svg:y="18.371cm" svg:width="0.699cm" svg:height="0.443cm" draw:z-index="0"><draw:text-box><text:p text:style-name="P16">是</text:p></draw:text-box></draw:frame></text:p>
      <text:p text:style-name="P21"><draw:custom-shape text:anchor-type="char" draw:z-index="21" draw:name="右大括弧 164" draw:style-name="gr6" draw:text-style-name="P26" svg:width="0.595cm" svg:height="8.596cm" svg:x="17.02cm" svg:y="2.552cm"><text:p text:style-name="P26"/><draw:enhanced-geometry svg:viewBox="0 0 21600 21600" draw:glue-points="0 0 0 21600 21600 10800" draw:text-areas="0 ?f9 7800 ?f10" draw:type="right-brace" draw:modifiers="778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3" draw:style-name="gr4" draw:text-style-name="P26" svg:width="4.793cm" svg:height="1.551cm" svg:x="2.2cm" svg:y="10.215cm"><text:p text:style-name="P26"><text:span text:style-name="T28">作成准駁之行政處分</text:span></text:p><text:p text:style-name="P26"><text:span text:style-name="T28">發函業者</text:span></text:p><draw:enhanced-geometry svg:viewBox="0 0 21600 21600" draw:path-stretchpoint-x="10800" draw:path-stretchpoint-y="10800" draw:text-areas="?f3 ?f4 ?f5 ?f6" draw:mirror-vertical="true" draw:text-rotate-angle="18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框架8" text:anchor-type="char" svg:x="4.387cm" svg:y="1.692cm" svg:width="1.148cm" svg:height="0.861cm" draw:z-index="18"><draw:text-box><text:p text:style-name="P14">否</text:p></draw:text-box></draw:frame><draw:connector text:anchor-type="char" draw:z-index="11" draw:name="AutoShape 57" draw:style-name="gr1" draw:text-style-name="P26" draw:type="line" svg:x1="4.247cm" svg:y1="0.764cm" svg:x2="4.235cm" svg:y2="3.277cm" svg:d="M4247 764v1256h-12v1257"><text:p/></draw:connector><draw:connector text:anchor-type="char" draw:z-index="30" draw:style-name="gr1" draw:text-style-name="P26" draw:type="line" svg:x1="4.431cm" svg:y1="9.156cm" svg:x2="4.434cm" svg:y2="10.174cm" svg:d="M4431 9156l3 1018"><text:p/></draw:connector><draw:connector text:anchor-type="char" draw:z-index="29" draw:style-name="gr1" draw:text-style-name="P26" draw:type="line" svg:x1="4.235cm" svg:y1="7.034cm" svg:x2="4.247cm" svg:y2="8.14cm" svg:d="M4235 7034l12 1106"><text:p/></draw:connector><draw:connector text:anchor-type="char" draw:z-index="28" draw:style-name="gr1" draw:text-style-name="P26" draw:type="line" svg:x1="4.225cm" svg:y1="4.937cm" svg:x2="4.237cm" svg:y2="6.043cm" svg:d="M4225 4937l12 1106"><text:p/></draw:connector><draw:connector text:anchor-type="char" draw:z-index="25" draw:style-name="gr7" draw:text-style-name="P26" draw:type="line" svg:x1="8.073cm" svg:y1="0.277cm" svg:x2="8.077cm" svg:y2="0.28cm" svg:d="M8073 277l4 3"><text:p/></draw:connector><draw:frame draw:style-name="fr4" draw:name="框架9" text:anchor-type="char" svg:x="14.665cm" svg:y="5.124cm" svg:width="2.461cm" svg:height="0.757cm" draw:z-index="22"><draw:text-box><text:p text:style-name="P12"><text:span text:style-name="T9">約</text:span><text:span text:style-name="T9">14</text:span><text:span text:style-name="T9">日曆天</text:span></text:p></draw:text-box></draw:frame><draw:frame draw:style-name="fr2" draw:name="框架10" text:anchor-type="char" svg:x="2.2cm" svg:y="6.018cm" svg:width="4.486cm" svg:height="1.039cm" draw:z-index="16"><draw:text-box><text:p text:style-name="P13"><text:span text:style-name="T25">送分組委員會議審查</text:span></text:p></draw:text-box></draw:frame><draw:frame draw:style-name="fr2" draw:name="框架11" text:anchor-type="char" svg:x="2.088cm" svg:y="3.302cm" svg:width="4.369cm" svg:height="1.658cm" draw:z-index="12"><draw:text-box><text:p text:style-name="P10">初審結果</text:p><text:p text:style-name="P10">(建議准駁處分)</text:p><text:p text:style-name="P17"/></draw:text-box></draw:frame><draw:frame draw:style-name="fr2" draw:name="框架12" text:anchor-type="char" svg:x="2.177cm" svg:y="8.117cm" svg:width="4.572cm" svg:height="1.062cm" draw:z-index="17"><draw:text-box><text:p text:style-name="P13"><text:span text:style-name="T25">提請委員會審議</text:span></text:p></draw:text-box></draw:frame><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2" fo:widows="2"/>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標楷體" fo:font-size="10pt" style:font-name-asian="標楷體" style:font-size-asian="10pt" style:font-name-complex="新細明體"/>
    </style:style>
    <style:style style:name="WW8Num1z2" style:family="text">
      <style:text-properties style:font-name="Wingdings" fo:font-size="10pt" style:font-size-asian="10pt" style:font-name-complex="Wingdings"/>
    </style:style>
    <style:style style:name="WW8Num2z0" style:family="text">
      <style:text-properties fo:color="#000000" style:font-name="標楷體" fo:font-size="16pt" fo:font-weight="normal" style:font-name-asian="標楷體" style:font-size-asian="16pt" style:font-weight-asian="normal" style:font-name-complex="標楷體" style:font-size-complex="16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myspan" style:family="text">
      <style:text-properties style:font-name-complex="Times New Roman"/>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style:font-name-complex="Times New Roman"/>
    </style:style>
    <style:style style:name="註解主旨_20_字元" style:display-name="註解主旨 字元" style:family="text">
      <style:text-properties fo:font-weight="bold" style:font-weight-asian="bold" style:font-name-complex="Times New Roman" style:font-weight-complex="bold"/>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8Num2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language-asian="none" style:country-asian="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通訊營管處固定通信科王慧瓊</meta:initial-creator>
    <meta:creation-date>2019-05-27T15:07:00</meta:creation-date>
    <dc:creator>秦蓁(平臺)</dc:creator>
    <dc:date>2019-05-27T15:07:00</dc:date>
    <meta:print-date>2018-11-27T09:23:00</meta:print-date>
    <meta:editing-cycles>2</meta:editing-cycles>
    <meta:editing-duration>PT1M</meta:editing-duration>
    <meta:document-statistic meta:table-count="0" meta:image-count="0" meta:object-count="0" meta:page-count="2" meta:paragraph-count="28" meta:word-count="477" meta:character-count="538"/>
    <meta:generator>OpenOffice/4.1.2$Win32 OpenOffice.org_project/412m3$Build-9782</meta:generator>
  </office:meta>
</office:document-meta>
</file>