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6666in" text:min-label-width="0.3333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left="2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left="2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left="2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left="2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left="2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3"/>託<text:s text:c="3"/>書</text:p>
      <text:p text:style-name="P2"/>
      <text:p text:style-name="內文"><text:span text:style-name="T3"><text:s text:c="4"/></text:span><text:span text:style-name="T4">茲委託</text:span><text:span text:style-name="T5"><text:s/></text:span><text:span text:style-name="T6"><text:s text:c="11"/></text:span><text:span text:style-name="T7"><text:s/></text:span><text:span text:style-name="T8">代理</text:span><text:span text:style-name="T9"><text:s/></text:span><text:span text:style-name="T10">□ 申請行動式業餘無線電臺執照。</text:span></text:p>
      <text:p text:style-name="P11"><text:s text:c="4"/>□ 申請固定式業餘無線電臺執照。</text:p>
      <text:p text:style-name="P12"><text:span text:style-name="T13"><text:s text:c="4"/>□ 註銷行動式業餘無線電臺執照。</text:span></text:p>
      <text:p text:style-name="P14"><text:span text:style-name="T15"><text:s text:c="4"/>□ 註銷固定式業餘無線電臺執照。</text:span></text:p>
      <text:p text:style-name="P16"><text:span text:style-name="T17"><text:s text:c="4"/>□ 監毀業餘無線電機。</text:span></text:p>
      <text:p text:style-name="P18"><text:span text:style-name="T19"><text:s text:c="4"/>□ 封存業餘無線電機。</text:span></text:p>
      <text:p text:style-name="P20"><text:span text:style-name="T21"><text:s text:c="4"/>□ 讓與業餘無線電機。</text:span></text:p>
      <text:p text:style-name="內文"><text:span text:style-name="T22">業餘無線電機廠牌型號： <text:s text:c="16"/>機器序號：</text:span></text:p>
      <text:p text:style-name="P23"><text:s text:c="12"/>此致</text:p>
      <text:p text:style-name="內文"><text:span text:style-name="T24"><text:s text:c="4"/></text:span><text:span text:style-name="T25">國家通訊傳播委員會</text:span><text:span text:style-name="T26"><text:s text:c="3"/></text:span><text:span text:style-name="T27">區監理處</text:span></text:p>
      <text:p text:style-name="P28">委託人：<text:s text:c="23"/>(簽章)</text:p>
      <text:p text:style-name="P29">委託人身分證統一編號：</text:p>
      <text:p text:style-name="P30">委託人地址、電話：</text:p>
      <text:p text:style-name="P31">受託人：<text:s text:c="23"/>(簽章)</text:p>
      <text:p text:style-name="P32">受託人身分證統一編號：</text:p>
      <text:p text:style-name="P33">受託人地址、電話：</text:p>
      <text:p text:style-name="P34">註：受託人需示身分證正本</text:p>
      <text:p text:style-name="P35"><text:span text:style-name="T36">中華民國</text:span><text:span text:style-name="T37"><text:s text:c="6"/></text:span><text:span text:style-name="T38">年</text:span><text:span text:style-name="T39"><text:s text:c="6"/></text:span><text:span text:style-name="T40">月</text:span><text:span text:style-name="T41"><text:s text:c="6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6666in" text:min-label-width="0.3333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0.75in" fo:margin-bottom="0.3743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 託   書</dc:title>
    <meta:initial-creator>dgt</meta:initial-creator>
    <dc:creator>WMShih</dc:creator>
    <meta:creation-date>2015-07-10T06:47:00Z</meta:creation-date>
    <dc:date>2015-07-10T06:47:00Z</dc:date>
    <meta:print-date>2007-07-05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