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style:line-height-at-least="0.1666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雅真中楷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66in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15" style:parent-style-name="內文" style:family="paragraph">
      <style:paragraph-properties fo:text-align="end" fo:margin-right="0.0979in"/>
      <style:text-properties style:font-name="標楷體" style:font-name-asian="標楷體" fo:color="#000000" style:font-size-complex="12pt"/>
    </style:style>
    <style:style style:name="TableColumn17" style:family="table-column">
      <style:table-column-properties style:column-width="1.1583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6368in" style:use-optimal-column-width="false"/>
    </style:style>
    <style:style style:name="Table16" style:family="table">
      <style:table-properties style:width="6.7326in" fo:margin-left="0in" table:align="lef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32" style:family="table-row">
      <style:table-row-properties style:min-row-height="0.2756in" style:use-optimal-row-height="false"/>
    </style:style>
    <style:style style:name="P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38" style:family="table-row">
      <style:table-row-properties style:min-row-height="0.2756in" style:use-optimal-row-height="false"/>
    </style:style>
    <style:style style:name="P3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2756in" style:use-optimal-row-height="false"/>
    </style:style>
    <style:style style:name="P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416in" style:line-height-at-least="0.1666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58" style:family="table-row">
      <style:table-row-properties style:min-row-height="0.2756in" style:use-optimal-row-height="false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64" style:family="table-row">
      <style:table-row-properties style:min-row-height="0.2756in" style:use-optimal-row-height="false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2756in" style:use-optimal-row-height="false"/>
    </style:style>
    <style:style style:name="P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416in" style:line-height-at-least="0.1666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2756in" style:use-optimal-row-height="false"/>
    </style:style>
    <style:style style:name="P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416in" style:line-height-at-least="0.1666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2756in" style:use-optimal-row-height="false"/>
    </style:style>
    <style:style style:name="P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416in" style:line-height-at-least="0.1666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2756in" style:use-optimal-row-height="false"/>
    </style:style>
    <style:style style:name="P1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416in" style:line-height-at-least="0.1666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2756in" style:use-optimal-row-height="false"/>
    </style:style>
    <style:style style:name="P1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0416in" style:line-height-at-least="0.1666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2756in" style:use-optimal-row-height="false"/>
    </style:style>
    <style:style style:name="P1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416in" style:line-height-at-least="0.1666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34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3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04" style:family="table-column">
      <style:table-column-properties style:column-width="0.4131in" style:use-optimal-column-width="false"/>
    </style:style>
    <style:style style:name="TableColumn205" style:family="table-column">
      <style:table-column-properties style:column-width="6.3in" style:use-optimal-column-width="false"/>
    </style:style>
    <style:style style:name="Table203" style:family="table">
      <style:table-properties style:width="6.7131in" fo:margin-left="0in" table:align="left"/>
    </style:style>
    <style:style style:name="TableRow206" style:family="table-row">
      <style:table-row-properties style:min-row-height="0.7875in" style:use-optimal-row-height="false" fo:keep-together="always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 fo:line-height="0.3333in" fo:margin-left="0.0784in" fo:margin-right="0.07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text-transform="uppercase" fo:color="#000000" style:letter-kerning="false" fo:font-size="16pt" style:font-size-asian="16pt" style:font-size-complex="16pt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olumn223" style:family="table-column">
      <style:table-column-properties style:column-width="0.25in" style:use-optimal-column-width="false"/>
    </style:style>
    <style:style style:name="TableColumn224" style:family="table-column">
      <style:table-column-properties style:column-width="5.8333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222" style:family="table">
      <style:table-properties style:width="6.5in" fo:margin-left="0.0194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2777in" style:use-optimal-row-height="false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end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416in" style:line-height-at-least="0.1666in" fo:margin-right="0.1055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277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text-align="justify" fo:margin-top="0.0277in"/>
      <style:text-properties style:font-name="標楷體" style:font-name-asian="標楷體" fo:color="#000000" fo:font-size="14pt" style:font-size-asian="14pt" style:font-size-complex="14pt"/>
    </style:style>
    <style:style style:name="TableRow261" style:family="table-row">
      <style:table-row-properties style:min-row-height="0.2048in" style:use-optimal-row-height="false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416in" style:line-height-at-least="0.1666in" fo:margin-right="0.1055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9" style:parent-style-name="內文" style:family="paragraph">
      <style:paragraph-properties fo:text-align="justify" style:line-height-at-least="0.1666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style:line-height-at-least="0in" fo:margin-left="0.168in" fo:text-indent="-0.16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justify" fo:margin-top="0.0833in" style:line-height-at-least="0.1666in" fo:margin-left="-0.019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表三</text:span><text:span text:style-name="T5"><text:s text:c="13"/></text:span><text:span text:style-name="T6">電信管制射頻器材簡易符合性聲明申請書</text:span></text:p>
      <text:p text:style-name="P7"><text:span text:style-name="T8"><draw:frame draw:z-index="252564992" draw:id="id0" draw:style-name="a0" draw:name="Text Box 1620" text:anchor-type="paragraph" svg:x="-0.19306in" svg:y="0.06528in" svg:width="7.02778in" svg:height="0.35in" style:rel-width="scale" style:rel-height="scale"><draw:text-box><text:p text:style-name="P9"><text:span text:style-name="T10">本簡易符合性聲明書應依電信管制射頻器材</text:span><text:span text:style-name="T11">審驗</text:span><text:span text:style-name="T12">辦法第十條規定</text:span><text:span text:style-name="T13">備妥相關文件後始得簽具</text:span></text:p></draw:text-box><svg:title/><svg:desc/></draw:frame></text:span></text:p>
      <text:p text:style-name="P14"/>
      <text:p text:style-name="P15">申請日期：<text:s text:c="4"/>年<text:s text:c="4"/>月<text:s text:c="4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申請者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□本國自然人</text:p>
          </table:table-cell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戶籍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中華民國身分證字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□本國法人</text:p>
          </table:table-cell>
          <table:table-cell table:style-name="TableCell47">
            <text:p text:style-name="P48">公司、商號名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營業所地址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統一編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負責人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□本國非法人團體</text:p>
          </table:table-cell>
          <table:table-cell table:style-name="TableCell73">
            <text:p text:style-name="P74">公司、商號名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營業所地址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設立證明核發單位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負責人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□外國製造商</text:p>
          </table:table-cell>
          <table:table-cell table:style-name="TableCell101">
            <text:p text:style-name="P102">公司、商號名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營業所地址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設立證明核發單位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負責人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聯絡資訊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內文"><text:span text:style-name="T131">聯絡人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地址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電子郵件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電話號碼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傳真號碼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器材資訊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內文"><text:span text:style-name="T159">製造廠商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器材名稱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內文"><text:span text:style-name="T169">廠</text:span><text:span text:style-name="T170"><text:s text:c="2"/></text:span><text:span text:style-name="T171">牌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內文"><text:span text:style-name="T175">型</text:span><text:span text:style-name="T176"><text:s/></text:span><text:span text:style-name="T177">號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發射功率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工作頻率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測試實驗室名稱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測試報告編號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內文"><text:span text:style-name="T199">申請者公司章︰</text:span><text:span text:style-name="T200"><text:s text:c="22"/></text:span><text:span text:style-name="T201">負責人簽</text:span><text:span text:style-name="T202">章︰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委託書（無則免填）</text:span></text:p>
          </table:table-cell>
          <table:table-cell table:style-name="TableCell210">
            <text:p text:style-name="P211">本公司/人<text:s text:c="29"/>申請電信管制射頻器材審驗證明，委託<text:s text:c="40"/>公司/人，代為處理本申請案件所有事務，含修正部分缺失、公文函與電信管制射頻器材審驗證明等事項。</text:p>
            <text:p text:style-name="P212"><text:s text:c="6"/>受委託單位：<text:s text:c="39"/>公司/人</text:p>
            <text:p text:style-name="P213"><text:s text:c="6"/>統一編號(或中華民國身分證字號)：</text:p>
            <text:p text:style-name="P214"><text:s text:c="6"/>受委託單位地址：</text:p>
            <text:p text:style-name="P215"><text:s text:c="6"/>報告正本、公文函及證書請寄至：<text:s text:c="21"/>公司/人<text:s text:c="7"/></text:p>
            <text:p text:style-name="P216"><text:s text:c="6"/></text:p>
            <text:p text:style-name="P217">特此證明</text:p>
            <text:p text:style-name="P218">申請公司/人<text:s/>簽章：</text:p>
            <text:p text:style-name="P219"/>
          </table:table-cell>
        </table:table-row>
      </table:table>
      <text:p text:style-name="P220"/>
      <text:p text:style-name="P221">檢附文件（正本或影本）︰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>中文或英文之使用手冊或說明書。……………………………………</text:p>
          </table:table-cell>
          <table:table-cell table:style-name="TableCell231">
            <text:p text:style-name="P232">( )</text:p>
          </table:table-cell>
        </table:table-row>
        <table:table-row table:style-name="TableRow233">
          <table:table-cell table:style-name="TableCell234">
            <text:p text:style-name="P235">2.</text:p>
          </table:table-cell>
          <table:table-cell table:style-name="TableCell236">
            <text:p text:style-name="P237">中文或英文規格資料。…………………………………………………</text:p>
          </table:table-cell>
          <table:table-cell table:style-name="TableCell238">
            <text:p text:style-name="P239">( )</text:p>
          </table:table-cell>
        </table:table-row>
        <table:table-row table:style-name="TableRow240">
          <table:table-cell table:style-name="TableCell241">
            <text:p text:style-name="P242">3.</text:p>
          </table:table-cell>
          <table:table-cell table:style-name="TableCell243">
            <text:p text:style-name="P244">器材樣品4x6吋以上之彩色照片或圖片（六面照及配件照片）。……</text:p>
          </table:table-cell>
          <table:table-cell table:style-name="TableCell245">
            <text:p text:style-name="P246">( )</text:p>
          </table:table-cell>
        </table:table-row>
        <table:table-row table:style-name="TableRow247">
          <table:table-cell table:style-name="TableCell248">
            <text:p text:style-name="P249">4.</text:p>
          </table:table-cell>
          <table:table-cell table:style-name="TableCell250">
            <text:p text:style-name="P251"><text:span text:style-name="T252">申請者為本國自然人應檢附中華民國國民身分證明文件</text:span><text:span text:style-name="T253">(</text:span><text:span text:style-name="T254">雙證件</text:span><text:span text:style-name="T255">)</text:span><text:span text:style-name="T256">，本國法人、非法人團體或外國製造商應檢附設立相關證明文件。</text:span><text:span text:style-name="T257">…</text:span></text:p>
          </table:table-cell>
          <table:table-cell table:style-name="TableCell258">
            <text:p text:style-name="P259"/>
            <text:p text:style-name="P260">( )</text:p>
          </table:table-cell>
        </table:table-row>
        <table:table-row table:style-name="TableRow261">
          <table:table-cell table:style-name="TableCell262">
            <text:p text:style-name="P263">5.</text:p>
          </table:table-cell>
          <table:table-cell table:style-name="TableCell264">
            <text:p text:style-name="P265">光碟片。…………………………………………………………………</text:p>
          </table:table-cell>
          <table:table-cell table:style-name="TableCell266">
            <text:p text:style-name="P267">( )</text:p>
          </table:table-cell>
        </table:table-row>
      </table:table>
      <text:p text:style-name="P268"/>
      <text:p text:style-name="P269"><text:span text:style-name="T270">以上填列事項正確屬實，如有錯誤或虛偽不實，願自行承擔一切法律責任，絕無異議。</text:span></text:p>
      <text:p text:style-name="P271"/>
      <text:p text:style-name="P272"><text:span text:style-name="T273">※</text:span><text:span text:style-name="T274">第一款至第四款文件</text:span><text:span text:style-name="T275">於</text:span><text:span text:style-name="T276">驗畢</text:span><text:span text:style-name="T277">發還</text:span><text:span text:style-name="T278">。</text:span></text:p>
      <text:p text:style-name="P279"><text:span text:style-name="T280">※</text:span><text:span text:style-name="T281">本國自然人申請審驗，年齡需屆滿二十歲，並持雙證件至驗證機關（構）臨櫃辦理。</text:span></text:p>
      <text:p text:style-name="P282"/>
      <text:p text:style-name="P283"><text:span text:style-name="T284">申請者公司章︰</text:span><text:span text:style-name="T285"><text:s text:c="22"/></text:span><text:span text:style-name="T286">負責人簽章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樣式1" style:display-name="樣式1" style:family="paragraph" style:parent-style-name="內文">
      <style:paragraph-properties fo:widows="2" fo:orphans="2" style:text-autospace="none" style:vertical-align="middle" fo:margin-top="0.1666in" fo:margin-left="0.827in" fo:text-indent="-0.827in">
        <style:tab-stops/>
      </style:paragraph-properties>
      <style:text-properties style:font-name="華康中楷體" style:font-name-asian="華康中楷體" style:letter-kerning="false" fo:hyphenate="false"/>
    </style:style>
    <style:style style:name="區塊文字" style:display-name="區塊文字" style:family="paragraph" style:parent-style-name="內文">
      <style:paragraph-properties fo:text-align="justify" style:line-height-at-least="0.2777in" fo:margin-left="0.4805in" fo:margin-right="0.1104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l1" style:display-name="l1" style:family="paragraph" style:parent-style-name="內文">
      <style:paragraph-properties fo:margin-top="0.0833in" style:line-height-at-least="0.25in" fo:margin-left="0.6652in" fo:text-indent="-0.6652in">
        <style:tab-stops/>
      </style:paragraph-properties>
      <style:text-properties style:font-name="華康中楷體" style:font-name-asian="華康中楷體" style:letter-kerning="false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277in" fo:line-height="0.2222in" fo:margin-left="0.4375in">
        <style:tab-stops/>
      </style:paragraph-properties>
      <style:text-properties style:font-name="細明體" style:font-name-asian="細明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電信總局　　公告</dc:title>
    <meta:initial-creator>電信總局</meta:initial-creator>
    <dc:creator>陳威呈(資源)</dc:creator>
    <meta:creation-date>2017-05-11T00:50:00Z</meta:creation-date>
    <dc:date>2018-05-28T02:59:00Z</dc:date>
    <meta:print-date>2017-01-24T05:35:00Z</meta:print-date>
    <meta:template xlink:href="Normal" xlink:type="simple"/>
    <meta:editing-cycles>7</meta:editing-cycles>
    <meta:editing-duration>PT1680S</meta:editing-duration>
    <meta:document-statistic meta:page-count="1" meta:paragraph-count="2" meta:word-count="158" meta:character-count="1059" meta:row-count="7" meta:non-whitespace-character-count="903"/>
  </office:meta>
</office:document-meta>
</file>