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end" fo:margin-right="0.0979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ableColumn17" style:family="table-column">
      <style:table-column-properties style:column-width="1.1583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3.6055in" style:use-optimal-column-width="false"/>
    </style:style>
    <style:style style:name="Table16" style:family="table">
      <style:table-properties style:width="6.7326in" fo:margin-left="0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3152in" style:use-optimal-row-height="false"/>
    </style:style>
    <style:style style:name="P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3152in" style:use-optimal-row-height="false"/>
    </style:style>
    <style:style style:name="P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3152in" style:use-optimal-row-height="false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416in" style:line-height-at-least="0.1666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3152in" style:use-optimal-row-height="false"/>
    </style:style>
    <style:style style:name="P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3152in" style:use-optimal-row-height="false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152in" style:use-optimal-row-height="false"/>
    </style:style>
    <style:style style:name="P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416in" style:line-height-at-least="0.1666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3152in" style:use-optimal-row-height="false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416in" style:line-height-at-least="0.1666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152in" style:use-optimal-row-height="false"/>
    </style:style>
    <style:style style:name="P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416in" style:line-height-at-least="0.1666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58" style:family="table-column">
      <style:table-column-properties style:column-width="0.4131in" style:use-optimal-column-width="false"/>
    </style:style>
    <style:style style:name="TableColumn159" style:family="table-column">
      <style:table-column-properties style:column-width="6.3in" style:use-optimal-column-width="false"/>
    </style:style>
    <style:style style:name="Table157" style:family="table">
      <style:table-properties style:width="6.7131in" fo:margin-left="0in" table:align="left"/>
    </style:style>
    <style:style style:name="TableRow160" style:family="table-row">
      <style:table-row-properties style:min-row-height="0.7875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line-height="0.3333in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text-transform="uppercase" fo:color="#000000" style:letter-kerning="false" fo:font-size="16pt" style:font-size-asian="16pt" style:font-size-complex="16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style:line-height-at-least="0.1666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margin-top="0.0416in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5.625in" style:use-optimal-column-width="false"/>
    </style:style>
    <style:style style:name="TableColumn184" style:family="table-column">
      <style:table-column-properties style:column-width="0.375in" style:use-optimal-column-width="false"/>
    </style:style>
    <style:style style:name="Table181" style:family="table">
      <style:table-properties style:width="6.25in" fo:margin-left="0.019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end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style:line-height-at-least="0.1666in" fo:margin-right="0.1055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416in" style:line-height-at-least="0.1666in" fo:margin-right="0.1055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margin-top="0.0416in" fo:line-height="0.2083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416in" style:line-height-at-least="0.1666in" fo:margin-right="0.1055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416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416in" style:line-height-at-least="0.1666in" fo:margin-right="0.105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416in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margin-top="0.0416in" style:line-height-at-least="0.2083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fo:text-align="justify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fo:text-align="justify" fo:margin-top="0.0833in" fo:margin-bottom="0.0833in" style:line-height-at-least="0.1666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 fo:margin-top="0.0833in" fo:margin-bottom="0.0833in" style:line-height-at-least="0.1666in" fo:margin-left="0.168in" fo:text-indent="-0.168in">
        <style:tab-stops/>
      </style:paragraph-properties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center" style:line-height-at-least="0.2083in"/>
      <style:text-properties style:font-name="標楷體" style:font-name-asian="標楷體" fo:color="#000000" style:font-size-complex="12pt"/>
    </style:style>
    <style:style style:name="TableColumn230" style:family="table-column">
      <style:table-column-properties style:column-width="1.6916in"/>
    </style:style>
    <style:style style:name="TableColumn231" style:family="table-column">
      <style:table-column-properties style:column-width="1.6923in"/>
    </style:style>
    <style:style style:name="TableColumn232" style:family="table-column">
      <style:table-column-properties style:column-width="1.6923in"/>
    </style:style>
    <style:style style:name="TableColumn233" style:family="table-column">
      <style:table-column-properties style:column-width="1.6923in"/>
    </style:style>
    <style:style style:name="Table229" style:family="table">
      <style:table-properties style:width="6.7687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2083in"/>
      <style:text-properties style:font-name="標楷體" style:font-name-asian="標楷體" fo:color="#000000" style:font-size-complex="12pt"/>
    </style:style>
    <style:style style:name="TableRow237" style:family="table-row">
      <style:table-row-properties style:min-row-height="0.8881in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style:line-height-at-least="0.1666in" fo:text-indent="0.1666in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style:line-height-at-least="0.1666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style:line-height-at-least="0.1666in" fo:margin-left="0.913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style:line-height-at-least="0.1666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416in" style:line-height-at-least="0.2361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0416in" style:line-height-at-least="0.2361in"/>
      <style:text-properties style:font-name="標楷體" style:font-name-asian="標楷體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416in" style:line-height-at-least="0.2361in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0416in" style:line-height-at-least="0.2361in"/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6694in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2083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2083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2083in"/>
      <style:text-properties style:font-name="標楷體" style:font-name-asian="標楷體" fo:color="#000000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2083in"/>
      <style:text-properties style:font-name="標楷體" style:font-name-asian="標楷體" fo:color="#000000" style:font-size-complex="12pt"/>
    </style:style>
    <style:style style:name="P262" style:parent-style-name="內文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4">附表五</text:span><text:span text:style-name="T5"><text:s/></text:span><text:span text:style-name="T6"><text:s text:c="5"/></text:span><text:span text:style-name="T7">自用電信管制射頻器材審驗申請書</text:span></text:p>
      <text:p text:style-name="P8"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者</text:p>
          </table:table-cell>
          <table:covered-table-cell/>
          <table:covered-table-cell/>
        </table:table-row>
        <table:table-row table:style-name="TableRow23">
          <table:table-cell table:style-name="TableCell24" table:number-rows-spanned="3">
            <text:p text:style-name="P25">□自然人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戶籍地址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中華民國身分證字號或護照號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4">
            <text:p text:style-name="P44">□法人</text:p>
          </table:table-cell>
          <table:table-cell table:style-name="TableCell45">
            <text:p text:style-name="P46">公司、商號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營業所地址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統一編號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負責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4">
            <text:p text:style-name="P70">□非法人團體</text:p>
          </table:table-cell>
          <table:table-cell table:style-name="TableCell71">
            <text:p text:style-name="P72">公司、商號名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營業所地址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設立證明核發單位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負責人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聯絡資訊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內文"><text:span text:style-name="T101">聯絡人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地址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電子郵件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電話號碼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傳真號碼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器材資訊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內文"><text:span text:style-name="T129">製造廠商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器材名稱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廠牌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型號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器材序號</text:p>
          </table:table-cell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  <text:p text:style-name="內文"><text:span text:style-name="T153">申請者公司章︰</text:span><text:span text:style-name="T154"><text:s text:c="22"/></text:span><text:span text:style-name="T155">負責人簽</text:span><text:span text:style-name="T156">章︰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委託書（無則免填）</text:span></text:p>
          </table:table-cell>
          <table:table-cell table:style-name="TableCell164">
            <text:p text:style-name="P165">本公司/人<text:s text:c="27"/>申請電信管制射頻器材審驗證明，委託<text:s text:c="40"/>公司/人，代為處理本申請案件所有事務，含修正部分缺失、公文函與電信管制射頻器材審驗證明等事項。</text:p>
            <text:p text:style-name="P166"><text:s text:c="6"/>受委託單位：<text:s text:c="39"/>公司/人</text:p>
            <text:p text:style-name="P167"><text:span text:style-name="T168"><text:s text:c="6"/></text:span><text:span text:style-name="T169">統一編號</text:span><text:span text:style-name="T170">(</text:span><text:span text:style-name="T171">或中華民國身分證字號或護照號碼</text:span><text:span text:style-name="T172">)</text:span><text:span text:style-name="T173">：</text:span></text:p>
            <text:p text:style-name="P174"><text:s text:c="6"/>受委託單位地址：</text:p>
            <text:p text:style-name="P175"><text:s text:c="6"/>報告正本、公文函及證書請寄至：<text:s text:c="21"/>公司/人<text:s text:c="7"/></text:p>
            <text:p text:style-name="P176"><text:s text:c="6"/></text:p>
            <text:p text:style-name="P177">特此證明</text:p>
            <text:p text:style-name="P178">申請公司/人<text:s/>簽章：</text:p>
            <text:p text:style-name="P179"/>
          </table:table-cell>
        </table:table-row>
      </table:table>
      <text:p text:style-name="P180">檢附器材及文件（正本或影本）︰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<text:span text:style-name="T190">待審之電信管制射頻器材。</text:span><text:span text:style-name="T191">…………………………………………</text:span></text:p>
          </table:table-cell>
          <table:table-cell table:style-name="TableCell192">
            <text:p text:style-name="P193">( )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<text:span text:style-name="T199">中文或英文技術規格資料或型錄，應包含頻率及輸出功率等技術規格。</text:span><text:span text:style-name="T200">…………………………………………………………………</text:span></text:p>
          </table:table-cell>
          <table:table-cell table:style-name="TableCell201">
            <text:p text:style-name="P202"/>
            <text:p text:style-name="P203">( )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<text:span text:style-name="T209">器材來源證明文件。</text:span><text:span text:style-name="T210">…………………………………………………</text:span></text:p>
          </table:table-cell>
          <table:table-cell table:style-name="TableCell211">
            <text:p text:style-name="P212">( )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申請者為自然人者，應檢附身分證明文件(雙證件)，法人或非法人團體應檢附設立相關證明文件<text:s/>…………………………………</text:p>
          </table:table-cell>
          <table:table-cell table:style-name="TableCell218">
            <text:p text:style-name="P219"/>
            <text:p text:style-name="P220">( )</text:p>
          </table:table-cell>
        </table:table-row>
      </table:table>
      <text:p text:style-name="P221"/>
      <text:p text:style-name="P222"><text:span text:style-name="T223">以上填列事項正確屬實，如有錯誤或虛偽不實，願自行承擔一切法律責任，絕無異議。</text:span></text:p>
      <text:p text:style-name="P224">※第一款器材驗畢發還。</text:p>
      <text:p text:style-name="P225">※自然人申請審驗，應持雙證件至驗證機關（構）臨櫃辦理。</text:p>
      <text:p text:style-name="P226">申請者簽章︰<text:s text:c="8"/><text:tab/><text:tab/><text:tab/></text:p>
      <text:p text:style-name="P227">…………………………………………………………………………………………………………</text:p>
      <text:p text:style-name="P228">（以下由本會填註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審<text:s text:c="14"/>驗<text:s text:c="13"/>欄（由受理單位填寫）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審驗結果:</text:p>
            <text:p text:style-name="P240">1.□合格，發給自用電信管制射頻器材審驗合格證明及審驗合格標籤AAxxYYyyyZS。<text:s text:c="6"/></text:p>
            <text:p text:style-name="P241"><text:s text:c="2"/>2.□應檢附之文件有誤漏或不全，（列舉誤漏或不全文件），申請者應於一個月內補</text:p>
            <text:p text:style-name="P242">正；逾期未補正或補正仍不完備者，駁回其申請。</text:p>
            <text:p text:style-name="P243"><text:s text:c="2"/>3.□不合格，（列舉不合格事項），申請者應於二個月內改善並向本會申請複審。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承<text:s/>辦<text:s/>人</text:p>
          </table:table-cell>
          <table:table-cell table:style-name="TableCell247">
            <text:p text:style-name="P248">審核</text:p>
          </table:table-cell>
          <table:table-cell table:style-name="TableCell249">
            <text:p text:style-name="P250"><text:s/>直接主管</text:p>
          </table:table-cell>
          <table:table-cell table:style-name="TableCell251">
            <text:p text:style-name="P252"><text:s/>單位主管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樣式1" style:display-name="樣式1" style:family="paragraph" style:parent-style-name="內文">
      <style:paragraph-properties fo:widows="2" fo:orphans="2" style:text-autospace="none" style:vertical-align="middle" fo:margin-top="0.1666in" fo:margin-left="0.827in" fo:text-indent="-0.827in">
        <style:tab-stops/>
      </style:paragraph-properties>
      <style:text-properties style:font-name="華康中楷體" style:font-name-asian="華康中楷體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777in" fo:margin-left="0.4805in" fo:margin-right="0.1104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color="#000000" fo:hyphenate="false"/>
    </style:style>
    <style:style style:name="l1" style:display-name="l1" style:family="paragraph" style:parent-style-name="內文">
      <style:paragraph-properties fo:margin-top="0.0833in" style:line-height-at-least="0.25in" fo:margin-left="0.6652in" fo:text-indent="-0.6652in">
        <style:tab-stops/>
      </style:paragraph-properties>
      <style:text-properties style:font-name="華康中楷體" style:font-name-asian="華康中楷體" style:letter-kerning="false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top="0.0277in" fo:line-height="0.2222in" fo:margin-left="0.4375in">
        <style:tab-stops/>
      </style:paragraph-properties>
      <style:text-properties style:font-name="細明體" style:font-name-asian="細明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電信總局　　公告</dc:title>
    <meta:initial-creator>電信總局</meta:initial-creator>
    <dc:creator>陳威呈(資源)</dc:creator>
    <meta:creation-date>2017-05-11T00:50:00Z</meta:creation-date>
    <dc:date>2018-05-28T02:57:00Z</dc:date>
    <meta:print-date>2017-01-24T05:35:00Z</meta:print-date>
    <meta:template xlink:href="Normal" xlink:type="simple"/>
    <meta:editing-cycles>7</meta:editing-cycles>
    <meta:editing-duration>PT1740S</meta:editing-duration>
    <meta:document-statistic meta:page-count="1" meta:paragraph-count="2" meta:word-count="180" meta:character-count="1208" meta:row-count="8" meta:non-whitespace-character-count="1030"/>
  </office:meta>
</office:document-meta>
</file>