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雅真中楷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4" style:parent-style-name="樣式1" style:family="paragraph">
      <style:paragraph-properties fo:text-align="justify" fo:margin-top="0in" style:line-height-at-least="0in" fo:margin-left="-0.3958in" fo:text-indent="0in">
        <style:tab-stops>
          <style:tab-stop style:type="left" style:position="1.7937in"/>
          <style:tab-stop style:type="left" style:position="9.1458in"/>
        </style:tab-stops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5" style:family="table">
      <style:table-properties style:width="6.8333in" fo:margin-left="-0.063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875in" style:use-optimal-row-height="false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604in" style:use-optimal-row-height="false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2in" style:use-optimal-row-height="false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77in" style:use-optimal-row-height="false"/>
    </style:style>
    <style:style style:name="TableCell8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7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222in" style:use-optimal-row-height="false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409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284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6.25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136" style:family="table">
      <style:table-properties style:width="6.8333in" fo:margin-left="-0.063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777in"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4in" style:use-optimal-row-height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77in"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416in" style:line-height-at-least="0.1666in" fo:margin-right="0.1055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048in" style:use-optimal-row-height="false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416in" style:line-height-at-least="0.1666in" fo:margin-right="0.1055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833in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200" style:parent-style-name="內文" style:family="paragraph">
      <style:paragraph-properties fo:margin-top="0.0833in"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style:text-autospace="none" style:vertical-align="bottom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50400" draw:id="id0" draw:style-name="a0" draw:name="Text Box 828" text:anchor-type="paragraph" svg:x="-0.08333in" svg:y="0.13264in" svg:width="6.83264in" svg:height="0.67917in" style:rel-width="scale" style:rel-height="scale"><draw:text-box><text:p text:style-name="P3"><text:span text:style-name="T4">本符合性聲明書應依電信終端設備</text:span><text:span text:style-name="T5">審驗</text:span><text:span text:style-name="T6">辦法第十二條規定</text:span><text:span text:style-name="T7">備妥相關文件後始得簽具。</text:span></text:p></draw:text-box><svg:title/><svg:desc/></draw:frame></text:span><text:span text:style-name="T8"><draw:frame draw:z-index="251795456" draw:id="id1" draw:style-name="a1" draw:name="Text Box 874" text:anchor-type="paragraph" svg:x="0.24792in" svg:y="-0.33958in" svg:width="5.75in" svg:height="0.45278in" style:rel-width="scale" style:rel-height="scale"><draw:text-box><text:p text:style-name="內文"><text:span text:style-name="T9">附表三</text:span><text:span text:style-name="T10"><text:s text:c="15"/></text:span><text:span text:style-name="T11">電信終端設備符合性聲明申請書</text:span></text:p></draw:text-box><svg:title/><svg:desc/></draw:frame></text:span></text:p>
      <text:p text:style-name="P12"/>
      <text:p text:style-name="P13"/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者</text:p>
            <text:p text:style-name="P28">（公司、商號名稱）</text:p>
          </table:table-cell>
          <table:covered-table-cell/>
          <table:table-cell table:style-name="TableCell29">
            <text:list text:style-name="LFO3" text:continue-numbering="true">
              <text:list-item>
                <text:p text:style-name="P30">製造商</text:p>
              </text:list-item>
              <text:list-item>
                <text:p text:style-name="P31">進口商</text:p>
              </text:list-item>
              <text:list-item>
                <text:p text:style-name="P32">經銷商</text:p>
              </text:list-item>
            </text:list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營業所地址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/>
            <text:p text:style-name="P48">代</text:p>
            <text:p text:style-name="P49">表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統一編號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年月日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住居所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人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傳真機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製造廠商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設<text:s/>備<text:s/>名<text:s/>稱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廠牌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型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最大輸出功率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工作頻率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檢驗機構名稱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檢驗報告編號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檢附文件（正本或影本）︰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中文或英文之使用手冊或說明書乙份。………………………</text:p>
          </table:table-cell>
          <table:table-cell table:style-name="TableCell145">
            <text:p text:style-name="P146">( )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中文或英文規格資料乙份。…………………………………………………</text:p>
          </table:table-cell>
          <table:table-cell table:style-name="TableCell152">
            <text:p text:style-name="P153">( )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電路圖或電路方塊圖乙份。…………………………………………………</text:p>
          </table:table-cell>
          <table:table-cell table:style-name="TableCell159">
            <text:p text:style-name="P160">( )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設備樣品檢驗報告乙份。……………………………………………………</text:p>
          </table:table-cell>
          <table:table-cell table:style-name="TableCell166">
            <text:p text:style-name="P167">( )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公司登記證明文件或商業登記證明文件乙份：申請者為外國製造商者應檢附該製造商之設立相關證明文件。………………………………………</text:p>
          </table:table-cell>
          <table:table-cell table:style-name="TableCell173">
            <text:p text:style-name="P174"/>
            <text:p text:style-name="P175">( )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<text:span text:style-name="T181">電信管制射頻器材經營許可執照乙份：</text:span><text:span text:style-name="T182">經銷商應檢附製造商或進口商之電信管制射頻器材經營許可執照；申請者為外國製造商或申請非無線電信終端設備審驗者者免。</text:span><text:span text:style-name="T183">……………………………………………………</text:span></text:p>
          </table:table-cell>
          <table:table-cell table:style-name="TableCell184">
            <text:p text:style-name="P185"/>
            <text:p text:style-name="P186"/>
            <text:p text:style-name="P187">( )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<text:span text:style-name="T193">光碟片一份。</text:span><text:span text:style-name="T194">…………………………………………………………………</text:span></text:p>
          </table:table-cell>
          <table:table-cell table:style-name="TableCell195">
            <text:p text:style-name="P196">( )</text:p>
          </table:table-cell>
        </table:table-row>
      </table:table>
      <text:p text:style-name="P197"><text:span text:style-name="T198">茲聲明上述器材符合電信終端設備審驗</text:span><text:span text:style-name="T199">辦法之規定，若違反本聲明書所聲明之內容，願負電信法之責任。</text:span></text:p>
      <text:p text:style-name="P200"><text:span text:style-name="T201">※</text:span><text:span text:style-name="T202">第一款至第六款文件</text:span><text:span text:style-name="T203">於核發</text:span><text:span text:style-name="T204">符合性聲明證明時一併</text:span><text:span text:style-name="T205">發還</text:span><text:span text:style-name="T206">。</text:span></text:p>
      <text:p text:style-name="P207">申<text:s text:c="2"/>請<text:s text:c="2"/>日<text:s text:c="2"/>期︰<text:s text:c="4"/>年<text:s text:c="4"/>月<text:s text:c="4"/>日</text:p>
      <text:p text:style-name="P208"/>
      <text:p text:style-name="P209"><text:span text:style-name="T210">申請者公司章︰</text:span><text:span text:style-name="T211"><text:s text:c="22"/></text:span><text:span text:style-name="T212">負責人簽章︰</text:span><text:span text:style-name="T2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標楷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fo:margin-left="0.6652in" fo:text-indent="-0.6652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437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Times New Roman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size="14pt" style:font-size-asian="14pt"/>
    </style:style>
    <text:outline-style style:name="WW_OutlineListStyle_2">
      <text:outline-level-style text:level="1" text:style-name="WW_CharOUTLINELVL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8-05-28T01:50:00Z</meta:creation-date>
    <dc:date>2018-05-28T05:39:00Z</dc:date>
    <meta:print-date>2007-12-05T03:1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4" meta:character-count="700" meta:row-count="4" meta:non-whitespace-character-count="597"/>
  </office:meta>
</office:document-meta>
</file>