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5" style:family="table">
      <style:table-properties style:width="7.0833in" fo:margin-left="-0.1472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395in" style:use-optimal-row-height="false"/>
    </style:style>
    <style:style style:name="TableCell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187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416in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1666in" style:use-optimal-row-height="false"/>
    </style:style>
    <style:style style:name="P44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395in" style:use-optimal-row-height="false"/>
    </style:style>
    <style:style style:name="P50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611in" style:use-optimal-row-height="false"/>
    </style:style>
    <style:style style:name="P56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11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763in" style:use-optimal-row-height="false"/>
    </style:style>
    <style:style style:name="TableCell7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333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33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33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333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style:line-height-at-least="0.1666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6.5in" style:use-optimal-column-width="false"/>
    </style:style>
    <style:style style:name="TableColumn107" style:family="table-column">
      <style:table-column-properties style:column-width="0.3333in" style:use-optimal-column-width="false"/>
    </style:style>
    <style:style style:name="Table104" style:family="table">
      <style:table-properties style:width="7.0833in" fo:margin-left="-0.147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416in" style:line-height-at-least="0.1666in" fo:margin-right="0.1055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236in" style:use-optimal-row-height="false" fo:keep-together="always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9118in" style:use-optimal-column-width="false"/>
    </style:style>
    <style:style style:name="TableColumn149" style:family="table-column">
      <style:table-column-properties style:column-width="1.6666in" style:use-optimal-column-width="false"/>
    </style:style>
    <style:style style:name="TableColumn150" style:family="table-column">
      <style:table-column-properties style:column-width="1.6666in" style:use-optimal-column-width="false"/>
    </style:style>
    <style:style style:name="TableColumn151" style:family="table-column">
      <style:table-column-properties style:column-width="2.1381in" style:use-optimal-column-width="false"/>
    </style:style>
    <style:style style:name="Table147" style:family="table">
      <style:table-properties style:width="7.3833in" fo:margin-left="-0.3118in" table:align="left"/>
    </style:style>
    <style:style style:name="TableRow152" style:family="table-row">
      <style:table-row-properties style:min-row-height="0.2187in" style:use-optimal-row-height="false" fo:keep-together="always"/>
    </style:style>
    <style:style style:name="TableCell153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66in" fo:padding-bottom="0in" fo:padding-right="0.0166in"/>
    </style:style>
    <style:style style:name="P154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2708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66in" fo:padding-bottom="0in" fo:padding-right="0.0166in"/>
    </style:style>
    <style:style style:name="P157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0416in" fo:line-height="0.2222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margin-top="0.0416in" fo:line-height="0.2222in" fo:text-indent="0.6805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fo:line-height="0.2222in" fo:text-indent="0.2916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1562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66in" fo:padding-bottom="0in" fo:padding-right="0.0166in"/>
    </style:style>
    <style:style style:name="P176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178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180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66in" fo:padding-bottom="0in" fo:padding-right="0.0166in"/>
    </style:style>
    <style:style style:name="P182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708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66in" fo:padding-bottom="0in" fo:padding-right="0.0166in"/>
    </style:style>
    <style:style style:name="P185" style:parent-style-name="內文" style:family="paragraph">
      <style:paragraph-properties fo:text-align="justify" fo:margin-top="0.0416in" style:line-height-at-least="0.2361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66in" fo:padding-bottom="0in" fo:padding-right="0.0166in"/>
    </style:style>
    <style:style style:name="P187" style:parent-style-name="內文" style:family="paragraph">
      <style:paragraph-properties fo:text-align="justify" fo:margin-top="0.0416in" style:line-height-at-least="0.2361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66in" fo:padding-bottom="0in" fo:padding-right="0.0166in"/>
    </style:style>
    <style:style style:name="P189" style:parent-style-name="內文" style:family="paragraph">
      <style:paragraph-properties fo:text-align="justify" fo:margin-top="0.0416in" style:line-height-at-least="0.2361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66in" fo:padding-bottom="0in" fo:padding-right="0.0166in"/>
    </style:style>
    <style:style style:name="P191" style:parent-style-name="內文" style:family="paragraph">
      <style:paragraph-properties fo:text-align="justify" fo:margin-top="0.0416in" style:line-height-at-least="0.2361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二</text:span><text:span text:style-name="T3"><text:s text:c="7"/></text:span><text:span text:style-name="T4">自用電信終端設備審驗申請書（一式二份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<text:s text:c="4"/>請<text:s text:c="4"/>者</text:p>
          </table:table-cell>
          <table:covered-table-cell/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統一編號</text:p>
          </table:table-cell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營業所地址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代</text:p>
            <text:p text:style-name="P32">表</text:p>
            <text:p text:style-name="P33">人</text:p>
          </table:table-cell>
          <table:table-cell table:style-name="TableCell34">
            <text:p text:style-name="P35">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統一編號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生年月日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住居所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聯絡人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電子信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傳<text:s/>真<text:s/>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製造廠商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設<text:s text:c="2"/>備<text:s text:c="2"/>名<text:s text:c="2"/>稱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廠牌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型號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設備序號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檢附器材及文件（正本或影本）︰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待審之電信終端設備。……………………………………………………</text:p>
          </table:table-cell>
          <table:table-cell table:style-name="TableCell113">
            <text:p text:style-name="P114">( )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<text:span text:style-name="T120">中文或英文技術規格資料</text:span><text:span text:style-name="T121">或型錄，無線電信終端設備應包含頻率及輸出</text:span><text:span text:style-name="T122">功率等技術規格</text:span><text:span text:style-name="T123">乙份</text:span><text:span text:style-name="T124">。</text:span><text:span text:style-name="T125">……………………………………………</text:span></text:p>
          </table:table-cell>
          <table:table-cell table:style-name="TableCell126">
            <text:p text:style-name="P127"/>
            <text:p text:style-name="P128">( )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器材來源證明文件乙份。……………………………………………</text:p>
          </table:table-cell>
          <table:table-cell table:style-name="TableCell134">
            <text:p text:style-name="P135">( )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個人身分證明文件或法人或非法人團體設立證明文件。………………………</text:p>
          </table:table-cell>
          <table:table-cell table:style-name="TableCell141">
            <text:p text:style-name="P142">( )</text:p>
          </table:table-cell>
        </table:table-row>
      </table:table>
      <text:p text:style-name="P143">※第一款設備驗畢發還。</text:p>
      <text:p text:style-name="P144">申請者簽章︰<text:s text:c="16"/><text:tab/><text:tab/>申<text:s text:c="2"/>請<text:s text:c="2"/>日<text:s text:c="2"/>期︰<text:s text:c="4"/>年<text:s text:c="4"/>月<text:s text:c="4"/>日</text:p>
      <text:p text:style-name="P145">…………………………………………………………………………………………</text:p>
      <text:p text:style-name="P146">（以下由本會填註）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<text:s text:c="10"/>審<text:s text:c="14"/>驗<text:s text:c="13"/>欄（<text:s/>由<text:s/>受<text:s/>理<text:s/>單<text:s/>位<text:s/>填<text:s/>寫<text:s/>）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審驗結果:</text:p>
            <text:p text:style-name="P158"><text:s text:c="3"/>1.□合格，發給自用電信終端設備審定證明及審驗合格標籤AAxxYYyyyZS。</text:p>
            <text:p text:style-name="P159"><text:span text:style-name="T160"><text:s text:c="3"/>2.□</text:span><text:span text:style-name="T161">應檢附之文件有誤漏或不全</text:span><text:span text:style-name="T162">，（</text:span><text:span text:style-name="T163">列舉誤漏或不全文件</text:span><text:span text:style-name="T164">），</text:span><text:span text:style-name="T165">申請者應於一個</text:span></text:p>
            <text:p text:style-name="P166">月內補正；逾期未補正或補正仍不完備者，駁回其申請。</text:p>
            <text:p text:style-name="P167"><text:span text:style-name="T168">3.</text:span><text:span text:style-name="T169">□</text:span><text:span text:style-name="T170">不合格（</text:span><text:span text:style-name="T171">列舉不合格事項</text:span><text:span text:style-name="T172">），</text:span><text:span text:style-name="T173">申請者應於二個月內改善並向本會申請複審。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/>承<text:s text:c="4"/>辦<text:s text:c="4"/>人</text:p>
          </table:table-cell>
          <table:table-cell table:style-name="TableCell177">
            <text:p text:style-name="P178"><text:s text:c="3"/>審<text:s text:c="6"/>核</text:p>
          </table:table-cell>
          <table:table-cell table:style-name="TableCell179">
            <text:p text:style-name="P180"><text:s text:c="2"/>直<text:s text:c="2"/>接<text:s text:c="2"/>主<text:s text:c="2"/>管</text:p>
          </table:table-cell>
          <table:table-cell table:style-name="TableCell181">
            <text:p text:style-name="P182"><text:s text:c="2"/>單<text:s text:c="2"/>位<text:s text:c="2"/>主<text:s text:c="2"/>管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標楷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標楷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標楷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size="14pt" style:font-size-asian="14pt"/>
    </style:style>
    <text:list-style style:name="WW_OutlineListStyle_1" style:display-name="WW_OutlineListStyle_1">
      <text:list-level-style-number text:level="1" text:style-name="WW_CharLFO1LVL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樣式1" style:display-name="樣式1" style:family="paragraph" style:parent-style-name="內文">
      <style:paragraph-properties fo:widows="2" fo:orphans="2" style:text-autospace="none" style:vertical-align="middle" fo:margin-top="0.1666in" fo:margin-left="0.827in" fo:text-indent="-0.827in">
        <style:tab-stops/>
      </style:paragraph-properties>
      <style:text-properties style:font-name="華康中楷體" style:font-name-asian="華康中楷體" fo:hyphenate="false"/>
    </style:style>
    <style:style style:name="區塊文字" style:display-name="區塊文字" style:family="paragraph" style:parent-style-name="內文">
      <style:paragraph-properties fo:text-align="justify" style:line-height-at-least="0.2777in" fo:margin-left="0.4805in" fo:margin-right="0.1104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l1" style:display-name="l1" style:family="paragraph" style:parent-style-name="內文">
      <style:paragraph-properties fo:margin-top="0.0833in" fo:margin-left="0.6652in" fo:text-indent="-0.6652in">
        <style:tab-stops/>
      </style:paragraph-properties>
      <style:text-properties style:font-name="華康中楷體" style:font-name-asian="華康中楷體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277in" fo:line-height="0.2222in" fo:margin-left="0.437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text-properties style:font-name="標楷體" style:font-name-asian="標楷體" fo:color="#FF0000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0.4375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Times New Roman" fo:font-size="14pt" style:font-size-asian="14pt"/>
    </style:style>
    <text:list-style style:name="WW_OutlineListStyle" style:display-name="WW_OutlineListStyle">
      <text:list-level-style-number text:level="1" text:style-name="WW_CharLFO2LVL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size="14pt" style:font-size-asian="14pt"/>
    </style:style>
    <text:outline-style style:name="WW_OutlineListStyle_2">
      <text:outline-level-style text:level="1" text:style-name="WW_CharOUTLINELVL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電信總局　　公告</dc:title>
    <meta:initial-creator>電信總局</meta:initial-creator>
    <dc:creator>陳威呈(資源)</dc:creator>
    <meta:creation-date>2018-05-28T01:50:00Z</meta:creation-date>
    <dc:date>2018-05-28T05:38:00Z</dc:date>
    <meta:print-date>2007-12-05T03:1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10" meta:character-count="741" meta:row-count="5" meta:non-whitespace-character-count="632"/>
  </office:meta>
</office:document-meta>
</file>