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新細明體3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5pt" fo:font-weight="bold" officeooo:paragraph-rsid="00282d9e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5pt" fo:font-weight="bold" officeooo:paragraph-rsid="00282d9e" style:font-name-asian="Calibri" style:font-size-asian="15pt" style:font-weight-asian="bold" style:font-name-complex="Calibri" style:font-size-complex="15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00599d" style:font-name="新細明體" fo:font-size="12pt" officeooo:paragraph-rsid="00282d9e" style:font-name-asian="新細明體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599d" style:font-name="新細明體" fo:font-size="12pt" officeooo:rsid="001498d9" officeooo:paragraph-rsid="00282d9e" style:font-name-asian="新細明體" style:font-size-asian="12pt" style:font-size-complex="12pt"/>
    </style:style>
    <style:style style:name="P5" style:family="paragraph" style:parent-style-name="Standard">
      <style:paragraph-properties fo:line-height="150%"/>
      <style:text-properties officeooo:paragraph-rsid="00282d9e"/>
    </style:style>
    <style:style style:name="P6" style:family="paragraph" style:parent-style-name="Standard">
      <style:paragraph-properties fo:line-height="150%" fo:text-align="end" style:justify-single-word="false"/>
      <style:text-properties fo:font-size="12pt" fo:font-weight="bold" officeooo:paragraph-rsid="00282d9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bold" officeooo:paragraph-rsid="00282d9e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fo:font-size="12pt" fo:font-weight="bold" officeooo:paragraph-rsid="00282d9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新細明體" fo:font-size="20pt" fo:font-weight="bold" officeooo:paragraph-rsid="00282d9e" style:font-name-asian="新細明體" style:font-size-asian="20pt" style:font-weight-asian="bold" style:font-size-complex="2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20pt" fo:font-weight="bold" officeooo:paragraph-rsid="00282d9e" style:font-size-asian="20pt" style:font-weight-asian="bold" style:font-size-complex="20pt" style:font-weight-complex="bold"/>
    </style:style>
    <style:style style:name="P11" style:family="paragraph" style:parent-style-name="List_20_Paragraph" style:list-style-name="L1">
      <style:paragraph-properties fo:line-height="150%" fo:text-align="justify" style:justify-single-word="false"/>
      <style:text-properties fo:font-size="15pt" fo:font-weight="bold" officeooo:paragraph-rsid="00282d9e" style:font-size-asian="15pt" style:font-weight-asian="bold" style:font-size-complex="15pt"/>
    </style:style>
    <style:style style:name="P12" style:family="paragraph" style:parent-style-name="Standard" style:list-style-name="L1">
      <style:paragraph-properties fo:line-height="150%"/>
      <style:text-properties fo:font-size="15pt" fo:font-weight="bold" officeooo:paragraph-rsid="00282d9e" style:font-size-asian="15pt" style:font-weight-asian="bold" style:font-size-complex="15pt" style:font-weight-complex="bold"/>
    </style:style>
    <style:style style:name="P13" style:family="paragraph" style:parent-style-name="Standard" style:list-style-name="L1">
      <style:paragraph-properties fo:line-height="150%"/>
      <style:text-properties fo:font-size="15pt" fo:font-weight="bold" officeooo:rsid="001e0bd4" officeooo:paragraph-rsid="00282d9e" style:font-size-asian="15pt" style:font-weight-asian="bold" style:font-size-complex="15pt" style:font-weight-complex="bold"/>
    </style:style>
    <style:style style:name="P14" style:family="paragraph" style:parent-style-name="Standard" style:list-style-name="L1">
      <style:paragraph-properties fo:line-height="150%"/>
      <style:text-properties fo:font-size="15pt" fo:font-weight="bold" officeooo:rsid="00258e93" officeooo:paragraph-rsid="00282d9e" style:font-size-asian="15pt" style:font-weight-asian="bold" style:font-size-complex="15pt" style:font-weight-complex="bold"/>
    </style:style>
    <style:style style:name="P15" style:family="paragraph" style:parent-style-name="Standard" style:list-style-name="L1">
      <style:paragraph-properties fo:line-height="150%"/>
      <style:text-properties fo:font-size="15pt" fo:font-weight="bold" officeooo:rsid="001f2076" officeooo:paragraph-rsid="00282d9e" style:font-size-asian="15pt" style:font-weight-asian="bold" style:font-size-complex="15pt" style:font-weight-complex="bold"/>
    </style:style>
    <style:style style:name="P16" style:family="paragraph" style:parent-style-name="Standard" style:list-style-name="L1">
      <style:paragraph-properties fo:line-height="150%"/>
      <style:text-properties fo:font-size="15pt" fo:font-weight="bold" officeooo:rsid="001f2076" officeooo:paragraph-rsid="00282d9e" style:font-name-asian="新細明體3" style:font-size-asian="15pt" style:font-weight-asian="bold" style:font-size-complex="15pt" style:font-weight-complex="bold"/>
    </style:style>
    <style:style style:name="P17" style:family="paragraph" style:parent-style-name="Standard" style:list-style-name="L1">
      <style:paragraph-properties fo:line-height="150%"/>
      <style:text-properties fo:font-size="15pt" fo:font-weight="bold" officeooo:rsid="00258e93" officeooo:paragraph-rsid="00282d9e" style:font-name-asian="新細明體3" style:font-size-asian="15pt" style:font-weight-asian="bold" style:font-size-complex="15pt" style:font-weight-complex="bold"/>
    </style:style>
    <style:style style:name="P18" style:family="paragraph" style:parent-style-name="Standard" style:list-style-name="L1">
      <style:paragraph-properties fo:line-height="150%"/>
      <style:text-properties fo:color="#000000" fo:font-size="15pt" fo:font-weight="bold" officeooo:rsid="001e0bd4" officeooo:paragraph-rsid="00282d9e" style:font-size-asian="15pt" style:font-weight-asian="bold" style:font-size-complex="15pt" style:font-weight-complex="bold"/>
    </style:style>
    <style:style style:name="P19" style:family="paragraph">
      <loext:graphic-properties draw:fill="none" draw:fill-color="#ffffff"/>
      <style:text-properties fo:color="#1b75bc" fo:font-size="10.5pt" fo:font-weight="bold" style:font-size-asian="10.5pt" style:font-weight-asian="bold" style:font-size-complex="10.5pt" style:font-weight-complex="bold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paragraph-properties fo:text-align="center"/>
      <style:text-properties fo:font-size="11pt" style:font-name-asian="標楷體1" style:font-size-asian="11pt" style:font-size-complex="11pt"/>
    </style:style>
    <style:style style:name="P22" style:family="paragraph">
      <loext:graphic-properties draw:fill-color="#ffffff"/>
      <style:paragraph-properties fo:text-align="center"/>
      <style:text-properties fo:font-size="12pt" style:font-name-asian="標楷體1" style:font-size-asian="12pt" style:font-size-complex="12pt"/>
    </style:style>
    <style:style style:name="P23" style:family="paragraph">
      <style:paragraph-properties fo:text-align="center"/>
      <style:text-properties fo:font-size="12pt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 draw:fill-color="#ffffff"/>
      <style:text-properties fo:font-size="12pt"/>
    </style:style>
    <style:style style:name="P26" style:family="paragraph">
      <loext:graphic-properties draw:fill="none" draw:fill-color="#ffffff"/>
    </style:style>
    <style:style style:name="T1" style:family="text">
      <style:text-properties officeooo:rsid="001e0bd4"/>
    </style:style>
    <style:style style:name="T2" style:family="text">
      <style:text-properties fo:color="#000000"/>
    </style:style>
    <style:style style:name="T3" style:family="text">
      <style:text-properties fo:color="#000000" officeooo:rsid="00258e93" style:font-weight-complex="bold"/>
    </style:style>
    <style:style style:name="T4" style:family="text">
      <style:text-properties fo:color="#000000" officeooo:rsid="00258e93"/>
    </style:style>
    <style:style style:name="T5" style:family="text">
      <style:text-properties fo:color="#000000" officeooo:rsid="00292b34"/>
    </style:style>
    <style:style style:name="T6" style:family="text">
      <style:text-properties fo:color="#000000" officeooo:rsid="002936a7"/>
    </style:style>
    <style:style style:name="T7" style:family="text">
      <style:text-properties officeooo:rsid="0023804e"/>
    </style:style>
    <style:style style:name="T8" style:family="text">
      <style:text-properties fo:font-size="18pt" officeooo:rsid="00258e93" style:font-size-asian="18pt" style:font-size-complex="18pt"/>
    </style:style>
    <style:style style:name="T9" style:family="text">
      <style:text-properties officeooo:rsid="00258e93"/>
    </style:style>
    <style:style style:name="T10" style:family="text">
      <style:text-properties style:font-name-asian="新細明體3"/>
    </style:style>
    <style:style style:name="T11" style:family="text">
      <style:text-properties officeooo:rsid="00258e93" style:font-name-asian="新細明體3"/>
    </style:style>
    <style:style style:name="T12" style:family="text">
      <style:text-properties officeooo:rsid="002d684d"/>
    </style:style>
    <style:style style:name="T13" style:family="text">
      <style:text-properties officeooo:rsid="002936a7"/>
    </style:style>
    <style:style style:name="T14" style:family="text">
      <style:text-properties fo:color="#1b75bc" fo:font-size="10.5pt" fo:font-weight="bold" style:font-size-asian="10.5pt" style:font-weight-asian="bold" style:font-size-complex="10.5pt" style:font-weight-complex="bold"/>
    </style:style>
    <style:style style:name="T15" style:family="text">
      <style:text-properties fo:font-size="11pt" style:font-name-asian="標楷體1" style:font-size-asian="11pt" style:font-size-complex="11pt"/>
    </style:style>
    <style:style style:name="T16" style:family="text">
      <style:text-properties fo:font-size="12pt" style:font-name-asian="標楷體1" style:font-size-asian="12pt" style:font-size-complex="12pt"/>
    </style:style>
    <style:style style:name="T17" style:family="text">
      <style:text-properties fo:font-size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358cm" fo:min-width="4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956cm" fo:min-width="1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572cm" fo:min-width="5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558cm" fo:min-width="6.0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vertical-align="middle" draw:auto-grow-height="false" fo:min-height="16.923cm" fo:min-width="0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.065cm" fo:min-width="1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1.191cm" fo:min-width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1.235cm" fo:min-width="4.5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0.903cm" fo:min-width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-color="#ffffff" draw:textarea-horizontal-align="justify" draw:textarea-vertical-align="middle" draw:auto-grow-height="false" fo:min-height="1.159cm" fo:min-width="2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-color="#ffffff" draw:textarea-horizontal-align="justify" draw:textarea-vertical-align="middle" draw:auto-grow-height="false" fo:min-height="0.914cm" fo:min-width="1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fill-color="#ffffff" draw:textarea-horizontal-align="justify" draw:textarea-vertical-align="middle" draw:auto-grow-height="false" fo:min-height="1.159cm" fo:min-width="1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fill-color="#ffffff" draw:textarea-horizontal-align="justify" draw:textarea-vertical-align="middle" draw:auto-grow-height="false" fo:min-height="1.069cm" fo:min-width="1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name="形狀1" draw:style-name="gr1" draw:text-style-name="P19" svg:width="8.706cm" svg:height="1.218cm" svg:x="8.301cm" svg:y="0.012cm"><draw:text-box><text:p><text:span text:style-name="T14">【業務盤點表項次：</text:span><text:span text:style-name="T14">45</text:span><text:span text:style-name="T14">】</text:span></text:p><text:p><text:span text:style-name="T14">【對應本會公告人民申請案件處理期間表項次：</text:span><text:span text:style-name="T14">4</text:span><text:span text:style-name="T14">】</text:span></text:p></draw:text-box></draw:frame></text:p>
      <text:p text:style-name="P5"/>
      <text:p text:style-name="P9">壹、<text:span text:style-name="T9">業餘無線電人員資格測試及人員執照核發作業原則</text:span></text:p>
      <text:p text:style-name="P3">107年11月<text:span text:style-name="T12">28</text:span>日製</text:p>
      <text:p text:style-name="P4">承辦單位：北區監理處 <text:s text:c="4"/>承辦人員：<text:span text:style-name="T7">謝志煌</text:span> <text:s text:c="5"/>審查科長：<text:span text:style-name="T1">柯勝民</text:span></text:p>
      <text:p text:style-name="P1"/>
      <text:list xml:id="list5850214747018555188" text:style-name="L1">
        <text:list-item>
          <text:p text:style-name="P12">法規(或法令)依據：<text:span text:style-name="T2">業餘無線電管理辦法</text:span><text:span text:style-name="T5">第7條至第13條</text:span><text:span text:style-name="T7">。</text:span></text:p>
        </text:list-item>
        <text:list-item>
          <text:p text:style-name="P12">作業或審查期間(即本會人民申請案件公告處理期間)：<text:span text:style-name="T7">隨到隨辦</text:span></text:p>
        </text:list-item>
        <text:list-item>
          <text:p text:style-name="P12"><text:span text:style-name="T1">作業或審查的對象(或事件)：依業餘無線電管理辦法申請業餘無線電人員執照之民眾</text:span>。</text:p>
        </text:list-item>
        <text:list-item>
          <text:p text:style-name="P18">作業或審查的標的物(或應檢附的文件資料)：</text:p>
          <text:p text:style-name="P13"><text:span text:style-name="T2">（一）</text:span><text:span text:style-name="T4">資格測試：業餘無線電人員資格測試報名表、身分證正本。</text:span></text:p>
          <text:p text:style-name="P13"><text:span text:style-name="T2">（二） </text:span><text:span text:style-name="T4">執照核發：身分證正本、最近3個月內</text:span><text:span text:style-name="T6">1</text:span><text:span text:style-name="T4">吋光面照片1張。</text:span></text:p>
        </text:list-item>
        <text:list-item>
          <text:p text:style-name="P11"><text:span text:style-name="T2">作業或審查內容：</text:span><text:span text:style-name="T3">審查應檢具文件是否備齊及符合規定。</text:span></text:p>
        </text:list-item>
        <text:list-item>
          <text:p text:style-name="P13">作業或審查程序(或步驟或方式)：詳見作業流程圖。</text:p>
        </text:list-item>
        <text:list-item>
          <text:p text:style-name="P16">作業或審查的控制重點項目：</text:p>
          <text:p text:style-name="P17">（一）審查申請者文件是否齊備。</text:p>
          <text:p text:style-name="P12"><text:span text:style-name="T7">（二）業餘無線電人員資格測試報名表是否填寫正確</text:span><text:span text:style-name="T11">。</text:span></text:p>
          <text:p text:style-name="P14"><text:s/>(三）身分證正本是否為本人<text:span text:style-name="T10">。</text:span></text:p>
          <text:p text:style-name="P14">（四）測試及格證明<text:span text:style-name="T10">。</text:span></text:p>
          <text:p text:style-name="P17">（五）最近3個月內<text:span text:style-name="T13">1</text:span>吋光面照片1張是否為本人。</text:p>
        </text:list-item>
        <text:list-item>
          <text:p text:style-name="P15">作業或審查其他應注意事項或表單：<text:span text:style-name="T11">無。</text:span></text:p>
        </text:list-item>
        <text:list-item>
          <text:p text:style-name="P15">作業過程中所涉及的其他機關或本會其他配合的業務單位：射頻與資源管理處。</text:p>
        </text:list-item>
      </text:list>
      <text:p text:style-name="P8"/>
      <text:p text:style-name="P8"/>
      <text:p text:style-name="P8"><draw:frame text:anchor-type="paragraph" draw:z-index="1" draw:name="形狀1" draw:style-name="gr1" draw:text-style-name="P19" svg:width="8.706cm" svg:height="1.218cm" svg:x="9.474cm" svg:y="-0.455cm"><draw:text-box><text:p><text:span text:style-name="T14">【業務盤點表項次：</text:span><text:span text:style-name="T14">45</text:span><text:span text:style-name="T14">】</text:span></text:p><text:p><text:span text:style-name="T14">【對應本會公告人民申請案件處理期間表項次：</text:span><text:span text:style-name="T14">4</text:span><text:span text:style-name="T14">】</text:span></text:p></draw:text-box></draw:frame><text:soft-page-break/></text:p>
      <text:p text:style-name="P8"/>
      <text:p text:style-name="P10">貳、<text:span text:style-name="T8">業餘無線電人員資格測試及人員執照核發作業流程圖</text:span></text:p>
      <text:p text:style-name="P6">107年11月28日製</text:p>
      <text:p text:style-name="P6"><text:s text:c="8"/>公告處理期間：隨到隨辦</text:p>
      <text:p text:style-name="P7"><draw:custom-shape text:anchor-type="paragraph" draw:z-index="2" draw:name="形狀2" draw:style-name="gr2" draw:text-style-name="P21" svg:width="4.582cm" svg:height="1.504cm" svg:x="6.094cm" svg:y="0.222cm"><text:p text:style-name="P20"><text:span text:style-name="T15">填寫測試報名表</text:span></text:p><text:p text:style-name="P20"><text:span text:style-name="T15">並檢附身分證正本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形狀22" draw:style-name="gr7" draw:text-style-name="P24" svg:width="0.556cm" svg:height="17.851cm" svg:x="16.157cm" svg:y="0.3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7"><draw:line text:anchor-type="paragraph" draw:z-index="11" draw:name="形狀9" draw:style-name="gr6" draw:text-style-name="P23" svg:x1="12.107cm" svg:y1="0.275cm" svg:x2="10.675cm" svg:y2="0.27cm"><text:p/></draw:line><draw:line text:anchor-type="paragraph" draw:z-index="31" draw:name="形狀13" draw:style-name="gr12" draw:text-style-name="P20" svg:x1="12.107cm" svg:y1="4.119cm" svg:x2="12.107cm" svg:y2="0.27cm"><text:p/></draw:line></text:p>
      <text:p text:style-name="P7"><draw:line text:anchor-type="paragraph" draw:z-index="6" draw:name="形狀6" draw:style-name="gr6" draw:text-style-name="P20" svg:x1="8.38cm" svg:y1="0.265cm" svg:x2="8.38cm" svg:y2="0.985cm"><text:p/></draw:line></text:p>
      <text:p text:style-name="P7"><draw:custom-shape text:anchor-type="paragraph" draw:z-index="12" draw:name="形狀4" draw:style-name="gr10" draw:text-style-name="P22" svg:width="3.654cm" svg:height="2.384cm" svg:x="6.586cm" svg:y="0.217cm"><text:p text:style-name="P20"><text:span text:style-name="T16">審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7"><draw:frame text:anchor-type="paragraph" draw:z-index="17" draw:name="形狀5" draw:style-name="gr8" draw:text-style-name="P26" svg:width="1.611cm" svg:height="0.484cm" svg:x="4.976cm" svg:y="0.191cm"><draw:text-box><text:p>不合格</text:p></draw:text-box></draw:frame><draw:frame text:anchor-type="paragraph" draw:z-index="32" draw:name="形狀5" draw:style-name="gr8" draw:text-style-name="P26" svg:width="1.611cm" svg:height="0.484cm" svg:x="12.21cm" svg:y="0.115cm"><draw:text-box><text:p>是</text:p></draw:text-box></draw:frame><draw:custom-shape text:anchor-type="paragraph" draw:z-index="36" draw:name="形狀4" draw:style-name="gr16" draw:text-style-name="P22" svg:width="2.386cm" svg:height="1.825cm" svg:x="1.545cm" svg:y="-0.228cm"><text:p text:style-name="P20"><text:span text:style-name="T16">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7"><draw:line text:anchor-type="paragraph" draw:z-index="16" draw:name="形狀9" draw:style-name="gr6" draw:text-style-name="P23" svg:x1="6.586cm" svg:y1="-0.056cm" svg:x2="3.87cm" svg:y2="-0.056cm"><text:p/></draw:line><draw:line text:anchor-type="paragraph" draw:z-index="40" draw:name="形狀13" draw:style-name="gr12" draw:text-style-name="P20" svg:x1="0.446cm" svg:y1="-0.049cm" svg:x2="1.545cm" svg:y2="-0.049cm"><text:p/></draw:line><draw:line text:anchor-type="paragraph" draw:z-index="51" draw:name="形狀6" draw:style-name="gr6" draw:text-style-name="P20" svg:x1="0.446cm" svg:y1="-0.049cm" svg:x2="0.448cm" svg:y2="1.868cm"><text:p/></draw:line></text:p>
      <text:p text:style-name="P7"><draw:line text:anchor-type="paragraph" draw:z-index="13" draw:name="形狀6" draw:style-name="gr6" draw:text-style-name="P20" svg:x1="8.38cm" svg:y1="0.409cm" svg:x2="8.38cm" svg:y2="1.129cm"><text:p/></draw:line><draw:custom-shape text:anchor-type="paragraph" draw:z-index="30" draw:name="形狀4" draw:style-name="gr14" draw:text-style-name="P22" svg:width="2.433cm" svg:height="1.807cm" svg:x="10.906cm" svg:y="0.467cm"><text:p text:style-name="P20"><text:span text:style-name="T16">重新測驗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37" draw:name="形狀13" draw:style-name="gr12" draw:text-style-name="P20" svg:x1="2.716cm" svg:y1="1.907cm" svg:x2="2.716cm" svg:y2="0.136cm"><text:p/></draw:line><draw:frame text:anchor-type="paragraph" draw:z-index="42" draw:name="形狀5" draw:style-name="gr8" draw:text-style-name="P26" svg:width="1.611cm" svg:height="0.484cm" svg:x="0.048cm" svg:y="-0.192cm"><draw:text-box><text:p>否</text:p></draw:text-box></draw:frame></text:p>
      <text:p text:style-name="P7"><draw:custom-shape text:anchor-type="paragraph" draw:z-index="14" draw:name="形狀3" draw:style-name="gr11" draw:text-style-name="P21" svg:width="4.582cm" svg:height="1.235cm" svg:x="6.094cm" svg:y="0.439cm"><text:p text:style-name="P20"><text:span text:style-name="T15">繳交</text:span><text:span text:style-name="T15">200</text:span><text:span text:style-name="T15">元測試審查費</text:span></text:p><text:p text:style-name="P20"><text:span text:style-name="T15">進行測試</text:span></text:p><draw:enhanced-geometry svg:viewBox="0 0 21600 21600" draw:type="rectangle" draw:enhanced-path="M 0 0 L 21600 0 21600 21600 0 21600 0 0 Z N"/></draw:custom-shape><draw:frame text:anchor-type="paragraph" draw:z-index="15" draw:name="形狀5" draw:style-name="gr8" draw:text-style-name="P26" svg:width="1.611cm" svg:height="0.484cm" svg:x="8.705cm" svg:y="-0.208cm"><draw:text-box><text:p>合格</text:p></draw:text-box></draw:frame><draw:custom-shape text:anchor-type="paragraph" draw:z-index="33" draw:name="形狀3" draw:style-name="gr15" draw:text-style-name="P22" svg:width="2.218cm" svg:height="1.16cm" svg:x="14.127cm" svg:y="0.148cm"><text:p text:style-name="P20"><text:span text:style-name="T16">放棄測驗或</text:span></text:p><text:p text:style-name="P20"><text:span text:style-name="T16">擇日再考</text:span></text:p><draw:enhanced-geometry svg:viewBox="0 0 21600 21600" draw:type="rectangle" draw:enhanced-path="M 0 0 L 21600 0 21600 21600 0 21600 0 0 Z N"/></draw:custom-shape><draw:frame text:anchor-type="paragraph" draw:z-index="35" draw:name="形狀5" draw:style-name="gr8" draw:text-style-name="P26" svg:width="1.611cm" svg:height="0.484cm" svg:x="13.421cm" svg:y="0.019cm"><draw:text-box><text:p>否</text:p></draw:text-box></draw:frame><draw:custom-shape text:anchor-type="paragraph" draw:z-index="41" draw:name="形狀3" draw:style-name="gr17" draw:text-style-name="P22" svg:width="1.814cm" svg:height="1.16cm" svg:x="-0.344cm" svg:y="0.407cm"><text:p text:style-name="P20"><text:span text:style-name="T16">退件</text:span></text:p><draw:enhanced-geometry svg:viewBox="0 0 21600 21600" draw:type="rectangle" draw:enhanced-path="M 0 0 L 21600 0 21600 21600 0 21600 0 0 Z N"/></draw:custom-shape></text:p>
      <text:p text:style-name="P7"><draw:line text:anchor-type="paragraph" draw:z-index="34" draw:name="形狀6" draw:style-name="gr6" draw:text-style-name="P20" svg:x1="13.339cm" svg:y1="-0.088cm" svg:x2="14.127cm" svg:y2="-0.053cm"><text:p/></draw:line><draw:line text:anchor-type="paragraph" draw:z-index="38" draw:name="形狀6" draw:style-name="gr6" draw:text-style-name="P20" svg:x1="2.716cm" svg:y1="0.446cm" svg:x2="6.094cm" svg:y2="0.446cm"><text:p/></draw:line><draw:frame text:anchor-type="paragraph" draw:z-index="39" draw:name="形狀5" draw:style-name="gr8" draw:text-style-name="P26" svg:width="1.611cm" svg:height="0.484cm" svg:x="3.836cm" svg:y="-0.037cm"><draw:text-box><text:p>是</text:p></draw:text-box></draw:frame></text:p>
      <text:p text:style-name="P7"><draw:line text:anchor-type="paragraph" draw:z-index="18" draw:name="形狀6" draw:style-name="gr6" draw:text-style-name="P20" svg:x1="8.356cm" svg:y1="0.213cm" svg:x2="8.356cm" svg:y2="0.933cm"><text:p/></draw:line><draw:line text:anchor-type="paragraph" draw:z-index="26" draw:name="形狀6" draw:style-name="gr6" draw:text-style-name="P20" svg:x1="12.151cm" svg:y1="2.004cm" svg:x2="12.151cm" svg:y2="0.083cm"><text:p/></draw:line><draw:line text:anchor-type="paragraph" draw:z-index="28" draw:name="形狀6" draw:style-name="gr6" draw:text-style-name="P20" svg:x1="15.369cm" svg:y1="2.004cm" svg:x2="15.374cm" svg:y2="-0.153cm"><text:p/></draw:line></text:p>
      <text:p text:style-name="P7"><draw:custom-shape text:anchor-type="paragraph" draw:z-index="10" draw:name="形狀4" draw:style-name="gr9" draw:text-style-name="P22" svg:width="3.365cm" svg:height="2.132cm" svg:x="6.683cm" svg:y="0.182cm"><text:p text:style-name="P20"><text:span text:style-name="T16">測試結果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27" draw:name="形狀5" draw:style-name="gr13" draw:text-style-name="P26" svg:width="1.611cm" svg:height="0.966cm" svg:x="10.957cm" svg:y="-0.011cm"><draw:text-box><text:p>第一次</text:p><text:p>不及格</text:p></draw:text-box></draw:frame><draw:frame text:anchor-type="paragraph" draw:z-index="29" draw:name="形狀5" draw:style-name="gr13" draw:text-style-name="P26" svg:width="1.611cm" svg:height="0.966cm" svg:x="14.125cm" svg:y="-0.067cm"><draw:text-box><text:p>第二次</text:p><text:p>不及格</text:p></draw:text-box></draw:frame></text:p>
      <text:p text:style-name="P7"/>
      <text:p text:style-name="P7"><draw:frame text:anchor-type="paragraph" draw:z-index="9" draw:name="形狀23" draw:style-name="gr8" draw:text-style-name="P25" svg:width="1.636cm" svg:height="0.484cm" svg:x="16.861cm" svg:y="0.192cm"><draw:text-box><text:p><text:span text:style-name="T17">隨到隨辦</text:span></text:p></draw:text-box></draw:frame><draw:line text:anchor-type="paragraph" draw:z-index="21" draw:name="形狀13" draw:style-name="gr12" draw:text-style-name="P20" svg:x1="10.047cm" svg:y1="-0.231cm" svg:x2="15.369cm" svg:y2="-0.187cm"><text:p/></draw:line></text:p>
      <text:p text:style-name="P7"><draw:line text:anchor-type="paragraph" draw:z-index="19" draw:name="形狀6" draw:style-name="gr6" draw:text-style-name="P20" svg:x1="8.356cm" svg:y1="0.122cm" svg:x2="8.356cm" svg:y2="0.842cm"><text:p/></draw:line><draw:frame text:anchor-type="paragraph" draw:z-index="20" draw:name="形狀5" draw:style-name="gr8" draw:text-style-name="P26" svg:width="1.611cm" svg:height="0.484cm" svg:x="8.705cm" svg:y="0.374cm"><draw:text-box><text:p>及格</text:p></draw:text-box></draw:frame></text:p>
      <text:p text:style-name="P7"><draw:custom-shape text:anchor-type="paragraph" draw:z-index="52" draw:name="形狀4" draw:style-name="gr18" draw:text-style-name="P22" svg:width="3.23cm" svg:height="2.137cm" svg:x="6.761cm" svg:y="0.127cm"><text:p text:style-name="P20"><text:span text:style-name="T16">申請執照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7"><draw:line text:anchor-type="paragraph" draw:z-index="55" draw:name="形狀13" draw:style-name="gr12" draw:text-style-name="P20" svg:x1="9.991cm" svg:y1="0.469cm" svg:x2="13.319cm" svg:y2="0.508cm"><text:p/></draw:line></text:p>
      <text:p text:style-name="P7"><draw:line text:anchor-type="paragraph" draw:z-index="56" draw:name="形狀6" draw:style-name="gr6" draw:text-style-name="P20" svg:x1="13.284cm" svg:y1="-0.222cm" svg:x2="13.284cm" svg:y2="2.115cm"><text:p/></draw:line><draw:frame text:anchor-type="paragraph" draw:z-index="57" draw:name="形狀5" draw:style-name="gr8" draw:text-style-name="P26" svg:width="1.611cm" svg:height="0.484cm" svg:x="13.596cm" svg:y="0.326cm"><draw:text-box><text:p>否</text:p></draw:text-box></draw:frame></text:p>
      <text:p text:style-name="P7"><draw:line text:anchor-type="paragraph" draw:z-index="53" draw:name="形狀6" draw:style-name="gr6" draw:text-style-name="P20" svg:x1="8.393cm" svg:y1="0.072cm" svg:x2="8.375cm" svg:y2="1.39cm"><text:p/></draw:line><draw:frame text:anchor-type="paragraph" draw:z-index="54" draw:name="形狀5" draw:style-name="gr8" draw:text-style-name="P26" svg:width="1.611cm" svg:height="0.484cm" svg:x="8.474cm" svg:y="0.4cm"><draw:text-box><text:p>是</text:p></draw:text-box></draw:frame></text:p>
      <text:p text:style-name="P7"/>
      <text:p text:style-name="P7"><draw:custom-shape text:anchor-type="paragraph" draw:z-index="5" draw:name="形狀3" draw:style-name="gr5" draw:text-style-name="P21" svg:width="6.061cm" svg:height="1.558cm" svg:x="5.396cm" svg:y="-0.071cm"><text:p text:style-name="P20"><text:span text:style-name="T15">備齊身分證正本、</text:span></text:p><text:p text:style-name="P20"><text:span text:style-name="T15">最近</text:span><text:span text:style-name="T15">3</text:span><text:span text:style-name="T15">個月內</text:span><text:span text:style-name="T15">1</text:span><text:span text:style-name="T15">吋光面照片</text:span><text:span text:style-name="T15">1</text:span><text:span text:style-name="T15">張</text:span></text:p><draw:enhanced-geometry svg:viewBox="0 0 21600 21600" draw:type="rectangle" draw:enhanced-path="M 0 0 L 21600 0 21600 21600 0 21600 0 0 Z N"/></draw:custom-shape><draw:custom-shape text:anchor-type="paragraph" draw:z-index="58" draw:name="形狀3" draw:style-name="gr17" draw:text-style-name="P22" svg:width="1.814cm" svg:height="1.16cm" svg:x="12.335cm" svg:y="-0.076cm"><text:p text:style-name="P20"><text:span text:style-name="T16">結束</text:span></text:p><draw:enhanced-geometry svg:viewBox="0 0 21600 21600" draw:type="rectangle" draw:enhanced-path="M 0 0 L 21600 0 21600 21600 0 21600 0 0 Z N"/></draw:custom-shape></text:p>
      <text:p text:style-name="P7"/>
      <text:p text:style-name="P7"><draw:line text:anchor-type="paragraph" draw:z-index="22" draw:name="形狀6" draw:style-name="gr6" draw:text-style-name="P20" svg:x1="8.481cm" svg:y1="-0.002cm" svg:x2="8.481cm" svg:y2="0.718cm"><text:p/></draw:line></text:p>
      <text:p text:style-name="P7"><draw:custom-shape text:anchor-type="paragraph" draw:z-index="3" draw:name="形狀4" draw:style-name="gr3" draw:text-style-name="P22" svg:width="2.809cm" svg:height="1.913cm" svg:x="7.066cm" svg:y="-0.012cm"><text:p text:style-name="P20"><text:span text:style-name="T16">審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23" draw:name="形狀5" draw:style-name="gr8" draw:text-style-name="P26" svg:width="1.611cm" svg:height="0.484cm" svg:x="5.11cm" svg:y="0.418cm"><draw:text-box><text:p>不合格</text:p></draw:text-box></draw:frame><draw:custom-shape text:anchor-type="paragraph" draw:z-index="43" draw:name="形狀4" draw:style-name="gr16" draw:text-style-name="P22" svg:width="2.386cm" svg:height="1.825cm" svg:x="1.852cm" svg:y="-0.032cm"><text:p text:style-name="P20"><text:span text:style-name="T16">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7"><draw:line text:anchor-type="paragraph" draw:z-index="24" draw:name="形狀9" draw:style-name="gr6" draw:text-style-name="P23" svg:x1="7.066cm" svg:y1="0.206cm" svg:x2="4.237cm" svg:y2="0.171cm"><text:p/></draw:line><draw:line text:anchor-type="paragraph" draw:z-index="44" draw:name="形狀13" draw:style-name="gr12" draw:text-style-name="P20" svg:x1="0.753cm" svg:y1="0.148cm" svg:x2="1.852cm" svg:y2="0.148cm"><text:p/></draw:line><draw:line text:anchor-type="paragraph" draw:z-index="50" draw:name="形狀6" draw:style-name="gr6" draw:text-style-name="P20" svg:x1="0.753cm" svg:y1="0.148cm" svg:x2="0.774cm" svg:y2="1.848cm"><text:p/></draw:line></text:p>
      <text:p text:style-name="P7"><draw:line text:anchor-type="paragraph" draw:z-index="7" draw:name="形狀16" draw:style-name="gr6" draw:text-style-name="P23" svg:x1="8.454cm" svg:y1="0.421cm" svg:x2="8.454cm" svg:y2="1.43cm"><text:p/></draw:line><draw:frame text:anchor-type="paragraph" draw:z-index="25" draw:name="形狀5" draw:style-name="gr8" draw:text-style-name="P26" svg:width="1.611cm" svg:height="0.484cm" svg:x="8.61cm" svg:y="0.439cm"><draw:text-box><text:p>合格</text:p></draw:text-box></draw:frame><draw:frame text:anchor-type="paragraph" draw:z-index="45" draw:name="形狀5" draw:style-name="gr8" draw:text-style-name="P26" svg:width="1.611cm" svg:height="0.484cm" svg:x="0.242cm" svg:y="0.06cm"><draw:text-box><text:p>否</text:p></draw:text-box></draw:frame><draw:line text:anchor-type="paragraph" draw:z-index="49" draw:name="形狀13" draw:style-name="gr12" draw:text-style-name="P20" svg:x1="3.044cm" svg:y1="2.345cm" svg:x2="3.044cm" svg:y2="0.332cm"><text:p/></draw:line></text:p>
      <text:p text:style-name="P7"><draw:custom-shape text:anchor-type="paragraph" draw:z-index="46" draw:name="形狀3" draw:style-name="gr17" draw:text-style-name="P22" svg:width="1.814cm" svg:height="1.16cm" svg:x="-0.115cm" svg:y="0.388cm"><text:p text:style-name="P20"><text:span text:style-name="T16">退件</text:span></text:p><draw:enhanced-geometry svg:viewBox="0 0 21600 21600" draw:type="rectangle" draw:enhanced-path="M 0 0 L 21600 0 21600 21600 0 21600 0 0 Z N"/></draw:custom-shape></text:p>
      <text:p text:style-name="P7"><draw:custom-shape text:anchor-type="paragraph" draw:z-index="4" draw:name="形狀2" draw:style-name="gr4" draw:text-style-name="P21" svg:width="5.583cm" svg:height="1.742cm" svg:x="5.761cm" svg:y="-0.03cm"><text:p text:style-name="P20"><text:span text:style-name="T15">繳交</text:span><text:span text:style-name="T15">500</text:span><text:span text:style-name="T15">元執照費</text:span></text:p><text:p text:style-name="P20"><text:span text:style-name="T15">領取人員執照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8" draw:name="形狀5" draw:style-name="gr8" draw:text-style-name="P26" svg:width="1.611cm" svg:height="0.484cm" svg:x="3.817cm" svg:y="0.363cm"><draw:text-box><text:p>是</text:p></draw:text-box></draw:frame></text:p>
      <text:p text:style-name="P2"><draw:line text:anchor-type="paragraph" draw:z-index="47" draw:name="形狀6" draw:style-name="gr6" draw:text-style-name="P20" svg:x1="3.025cm" svg:y1="0.116cm" svg:x2="5.761cm" svg:y2="0.15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新細明體3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marker draw:name="msArrowEnd_20_5" draw:display-name="msArrowEnd 5" svg:viewBox="0 0 300 300" svg:d="M150 0l150 300h-300z"/>
    <draw:marker draw:name="線條箭頭_20_1" draw:display-name="線條箭頭 1" svg:viewBox="0 0 120 120" svg:d="M60 0l60 120h-120z"/>
    <draw:marker draw:name="線條箭頭_20_10" draw:display-name="線條箭頭 10" svg:viewBox="0 0 120 120" svg:d="M60 0l60 120h-120z"/>
    <draw:marker draw:name="線條箭頭_20_11" draw:display-name="線條箭頭 11" svg:viewBox="0 0 120 120" svg:d="M60 0l60 120h-120z"/>
    <draw:marker draw:name="線條箭頭_20_12" draw:display-name="線條箭頭 12" svg:viewBox="0 0 120 120" svg:d="M60 0l60 120h-120z"/>
    <draw:marker draw:name="線條箭頭_20_13" draw:display-name="線條箭頭 13" svg:viewBox="0 0 120 120" svg:d="M60 0l60 120h-120z"/>
    <draw:marker draw:name="線條箭頭_20_14" draw:display-name="線條箭頭 14" svg:viewBox="0 0 120 120" svg:d="M60 0l60 120h-120z"/>
    <draw:marker draw:name="線條箭頭_20_2" draw:display-name="線條箭頭 2" svg:viewBox="0 0 120 120" svg:d="M60 0l60 120h-120z"/>
    <draw:marker draw:name="線條箭頭_20_3" draw:display-name="線條箭頭 3" svg:viewBox="0 0 120 120" svg:d="M60 0l60 120h-120z"/>
    <draw:marker draw:name="線條箭頭_20_4" draw:display-name="線條箭頭 4" svg:viewBox="0 0 120 120" svg:d="M60 0l60 120h-120z"/>
    <draw:marker draw:name="線條箭頭_20_5" draw:display-name="線條箭頭 5" svg:viewBox="0 0 120 120" svg:d="M60 0l60 120h-120z"/>
    <draw:marker draw:name="線條箭頭_20_6" draw:display-name="線條箭頭 6" svg:viewBox="0 0 120 120" svg:d="M60 0l60 120h-120z"/>
    <draw:marker draw:name="線條箭頭_20_7" draw:display-name="線條箭頭 7" svg:viewBox="0 0 120 120" svg:d="M60 0l60 120h-120z"/>
    <draw:marker draw:name="線條箭頭_20_8" draw:display-name="線條箭頭 8" svg:viewBox="0 0 120 120" svg:d="M60 0l60 120h-120z"/>
    <draw:marker draw:name="線條箭頭_20_9" draw:display-name="線條箭頭 9" svg:viewBox="0 0 120 120" svg:d="M60 0l60 120h-1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0.706cm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5pt" fo:font-weight="bold" style:font-size-asian="15pt" style:font-weight-asian="bold" style:font-size-complex="1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5:13:46.591000000</meta:creation-date>
    <dc:date>2019-05-31T12:32:18.780000000</dc:date>
    <meta:editing-duration>PT39M21S</meta:editing-duration>
    <meta:editing-cycles>14</meta:editing-cycles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22" meta:word-count="493" meta:character-count="523" meta:non-whitespace-character-count="502"/>
  </office:meta>
</office:document-meta>
</file>