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left="0.847cm" fo:margin-right="-0.049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cjk">
      <style:paragraph-properties fo:margin-left="0.847cm" fo:margin-right="-0.049cm" fo:margin-top="0cm" fo:margin-bottom="0cm" loext:contextual-spacing="false" fo:text-align="center" style:justify-single-word="false" fo:text-indent="0cm" style:auto-text-indent="false"/>
      <style:text-properties fo:color="#004ade" fo:font-weight="bold" style:font-weight-asian="bold" style:font-weight-complex="bold"/>
    </style:style>
    <style:style style:name="P4" style:family="paragraph" style:parent-style-name="本文_20_2">
      <style:paragraph-properties fo:line-height="0.388cm" fo:text-align="start" style:justify-single-word="false"/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orphans="2" fo:widows="2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4ade" style:font-name="新細明體" fo:language="none" fo:country="none" fo:font-weight="bold" style:language-asian="none" style:country-asian="none" style:font-weight-asian="bold" style:font-name-complex="新細明體" style:font-size-complex="12pt"/>
    </style:style>
    <style:style style:name="P13" style:family="paragraph" style:parent-style-name="Standard">
      <style:paragraph-properties fo:line-height="0.706cm"/>
      <style:text-properties fo:color="#004ade" style:font-name="新細明體" fo:font-size="11pt" fo:font-weight="bold" style:font-size-asian="11pt" style:font-weight-asian="bold" style:font-name-complex="新細明體" style:font-size-complex="14pt"/>
    </style:style>
    <style:style style:name="P14" style:family="paragraph" style:parent-style-name="Standard">
      <style:paragraph-properties fo:margin-left="2.965cm" fo:margin-right="0cm" fo:orphans="2" fo:widows="2" fo:text-indent="-1.695cm" style:auto-text-indent="false"/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15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margin-top="0cm" fo:margin-bottom="0.318cm" loext:contextual-spacing="false" fo:text-align="end" style:justify-single-word="false" fo:text-indent="0cm" style:auto-text-indent="false"/>
      <style:text-properties fo:color="#004ade" style:font-name="新細明體" fo:font-weight="bold" style:font-weight-asian="bold" style:font-name-complex="新細明體" style:font-size-complex="12pt"/>
    </style:style>
    <style:style style:name="P17" style:family="paragraph" style:parent-style-name="清單段落" style:list-style-name="WW8Num9">
      <style:paragraph-properties fo:margin-left="1.482cm" fo:margin-right="-0.55cm" fo:text-indent="-1.482cm" style:auto-text-indent="false"/>
      <style:text-properties style:font-name="新細明體" fo:font-size="20pt" fo:font-weight="bold" style:font-size-asian="20pt" style:font-weight-asian="bold" style:font-name-complex="新細明體" style:font-size-complex="16pt"/>
    </style:style>
    <style:style style:name="P18" style:family="paragraph" style:parent-style-name="清單段落" style:list-style-name="WW8Num8">
      <style:paragraph-properties fo:margin-left="1.482cm" fo:margin-right="-0.55cm" fo:text-indent="-1.482cm" style:auto-text-indent="false">
        <style:tab-stops/>
      </style:paragraph-properties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19" style:family="paragraph" style:parent-style-name="清單段落" style:list-style-name="WW8Num8">
      <style:paragraph-properties fo:margin-left="1.482cm" fo:margin-right="-0.55cm" fo:text-indent="-1.482cm" style:auto-text-indent="false">
        <style:tab-stops/>
      </style:paragraph-properties>
      <style:text-properties fo:color="#000000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20" style:family="paragraph" style:parent-style-name="清單段落" style:list-style-name="WW8Num8">
      <style:paragraph-properties fo:margin-left="1.482cm" fo:margin-right="-0.55cm" fo:text-indent="-1.482cm" style:auto-text-indent="false">
        <style:tab-stops/>
      </style:paragraph-properties>
    </style:style>
    <style:style style:name="P21" style:family="paragraph" style:parent-style-name="清單段落" style:list-style-name="WW8Num9">
      <style:paragraph-properties fo:margin-left="0cm" fo:margin-right="-0.018cm" fo:text-indent="0cm" style:auto-text-indent="false"/>
      <style:text-properties fo:font-size="18pt" style:font-size-asian="18pt" style:font-size-complex="18pt"/>
    </style:style>
    <style:style style:name="P22" style:family="paragraph" style:parent-style-name="無間距" style:master-page-name="Standard">
      <style:paragraph-properties style:page-number="1"/>
      <style:text-properties fo:color="#000000" fo:language="none" fo:country="none" style:language-asian="none" style:country-asian="non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  <style:paragraph-properties fo:text-align="center"/>
      <style:text-properties fo:font-size="11pt" style:font-name-asian="標楷體2" style:font-size-asian="11pt" style:font-size-complex="11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新細明體" fo:font-size="16pt" fo:font-weight="bold" officeooo:rsid="000c3925" style:letter-kerning="false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fo:color="#004ade" style:font-name="新細明體" fo:font-size="11pt" fo:font-weight="bold" style:font-size-asian="11pt" style:font-weight-asian="bold" style:font-name-complex="新細明體" style:font-size-complex="14pt"/>
    </style:style>
    <style:style style:name="T6" style:family="text">
      <style:text-properties fo:color="#004ade" style:font-name="新細明體" fo:font-size="11pt" fo:font-weight="bold" fo:background-color="transparent" loext:char-shading-value="0" style:font-size-asian="11pt" style:font-weight-asian="bold" style:font-name-complex="新細明體" style:font-size-complex="14pt"/>
    </style:style>
    <style:style style:name="T7" style:family="text">
      <style:text-properties fo:color="#004ade" style:font-name="新細明體" fo:font-weight="bold" style:font-weight-asian="bold" style:font-name-complex="新細明體"/>
    </style:style>
    <style:style style:name="T8" style:family="text">
      <style:text-properties fo:color="#004ade" style:font-name="新細明體" fo:font-weight="bold" style:font-weight-asian="bold" style:font-name-complex="新細明體" style:font-size-complex="12pt"/>
    </style:style>
    <style:style style:name="T9" style:family="text">
      <style:text-properties fo:color="#004ade" style:font-name="新細明體" fo:font-weight="bold" officeooo:rsid="000c3925" style:font-weight-asian="bold" style:font-name-complex="新細明體"/>
    </style:style>
    <style:style style:name="T10" style:family="text">
      <style:text-properties fo:color="#004ade" fo:font-weight="bold" style:font-weight-asian="bold"/>
    </style:style>
    <style:style style:name="T11" style:family="text">
      <style:text-properties fo:color="#004ade" fo:font-weight="bold" style:font-weight-asian="bold" style:font-weight-complex="bold"/>
    </style:style>
    <style:style style:name="T12" style:family="text">
      <style:text-properties fo:color="#004ade" fo:font-weight="bold" officeooo:rsid="000c3925" style:font-weight-asian="bold" style:font-weight-complex="bold"/>
    </style:style>
    <style:style style:name="T13" style:family="text">
      <style:text-properties fo:color="#004ade" fo:font-weight="bold" officeooo:rsid="000c3925" style:font-weight-asian="bold"/>
    </style:style>
    <style:style style:name="T14" style:family="text">
      <style:text-properties fo:font-size="16pt" fo:font-weight="bold" style:letter-kerning="false" style:font-size-asian="16pt" style:font-weight-asian="bold" style:font-name-complex="Calibri" style:font-size-complex="16pt" style:font-weight-complex="bold"/>
    </style:style>
    <style:style style:name="T15" style:family="text">
      <style:text-properties fo:font-size="16pt" fo:font-weight="bold" style:letter-kerning="false" style:font-name-asian="Calibri" style:font-size-asian="16pt" style:font-weight-asian="bold" style:font-name-complex="Calibri" style:font-size-complex="16pt" style:font-weight-complex="bold"/>
    </style:style>
    <style:style style:name="T16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17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fo:font-size="11pt" style:font-name-asian="標楷體2" style:font-size-asian="11pt" style:font-size-complex="11pt"/>
    </style:style>
    <style:style style:name="T19" style:family="text">
      <style:text-properties style:font-name="標楷體" fo:font-size="11pt" style:font-name-asian="標楷體2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middle" draw:auto-grow-height="false" fo:min-height="5.517cm" fo:min-width="0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middle" draw:auto-grow-height="false" fo:min-height="2.63cm" fo:min-width="0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000000" draw:marker-start-width="0.466cm" draw:marker-end-width="0.466cm" draw:fill="none" draw:textarea-horizontal-align="justify" draw:textarea-vertical-align="middle" draw:auto-grow-height="false" fo:min-height="1.185cm" fo:min-width="2.191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000000" draw:marker-start-width="0.413cm" draw:marker-end-width="0.413cm" draw:fill-color="#ffffff" draw:textarea-horizontal-align="justify" draw:textarea-vertical-align="middle" draw:auto-grow-height="false" fo:min-height="1.088cm" fo:min-width="3.53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list xml:id="list1973808828599903604" text:style-name="WW8Num9">
        <text:list-header>
          <text:p text:style-name="P21"><text:span text:style-name="T4">有線廣播電視系統業者使用限用頻道申請案(第19頻道)作業流程圖</text:span></text:p>
        </text:list-header>
      </text:list>
      <text:p text:style-name="P15"><text:span text:style-name="T7"/></text:p>
      <text:p text:style-name="P16">公告處理期間：21日曆天</text:p>
      <text:p text:style-name="P12"><draw:custom-shape text:anchor-type="paragraph" draw:z-index="21" draw:name="形狀1" draw:style-name="gr5" draw:text-style-name="P26" svg:width="4.465cm" svg:height="2.456cm" svg:x="7.329cm" svg:y="4.777cm"><text:p text:style-name="P25"><text:span text:style-name="T17">書面初審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2" draw:name="形狀1" draw:style-name="gr5" draw:text-style-name="P26" svg:width="4.465cm" svg:height="2.456cm" svg:x="7.359cm" svg:y="11.758cm"><text:p text:style-name="P25"><text:span text:style-name="T17">頭端現場查驗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3" draw:name="形狀2" draw:style-name="gr6" draw:text-style-name="P28" svg:width="3.696cm" svg:height="1.248cm" svg:x="7.754cm" svg:y="1.665cm"><text:p text:style-name="P27"><text:span text:style-name="T18">申請人送件或補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形狀2" draw:style-name="gr6" draw:text-style-name="P28" svg:width="3.696cm" svg:height="1.248cm" svg:x="7.766cm" svg:y="15.967cm"><text:p text:style-name="P27"><text:span text:style-name="T19">核發核准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name="右大括弧 53" draw:style-name="gr4" draw:text-style-name="P24" svg:width="0.5cm" svg:height="3.111cm" svg:x="13.044cm" svg:y="14.526cm"><text:p/><draw:enhanced-geometry svg:viewBox="0 0 21600 21600" draw:glue-points="0 0 0 21600 21600 10800" draw:text-areas="0 ?f9 7800 ?f10" draw:type="right-brace" draw:modifiers="236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7" draw:name="右大括弧 51" draw:style-name="gr3" draw:text-style-name="P24" svg:width="0.5cm" svg:height="6.002cm" svg:x="13.044cm" svg:y="7.938cm"><text:p/><draw:enhanced-geometry svg:viewBox="0 0 21600 21600" draw:glue-points="0 0 0 21600 21600 10800" draw:text-areas="0 ?f9 7800 ?f10" draw:type="right-brace" draw:modifiers="15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5" draw:name="右大括弧 14" draw:style-name="gr3" draw:text-style-name="P24" svg:width="0.5cm" svg:height="6.002cm" svg:x="13.044cm" svg:y="1.429cm"><text:p/><draw:enhanced-geometry svg:viewBox="0 0 21600 21600" draw:glue-points="0 0 0 21600 21600 10800" draw:text-areas="0 ?f9 7800 ?f10" draw:type="right-brace" draw:modifiers="15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外框3" text:anchor-type="char" svg:x="9.774cm" svg:y="14.474cm" svg:width="1.588cm" svg:height="0.635cm" draw:z-index="14"><draw:text-box><text:p text:style-name="P7">合格</text:p></draw:text-box></draw:frame><draw:frame draw:style-name="fr1" draw:name="外框4" text:anchor-type="char" svg:x="5.962cm" svg:y="6.022cm" svg:width="1.323cm" svg:height="0.635cm" draw:z-index="1"><draw:text-box><text:p text:style-name="P7">不合格</text:p></draw:text-box></draw:frame><draw:connector text:anchor-type="char" draw:z-index="9" draw:name="肘形接點 44" draw:style-name="gr2" draw:text-style-name="P23" draw:type="line" svg:x1="7.334cm" svg:y1="12.993cm" svg:x2="5.789cm" svg:y2="12.042cm" svg:d="M7334 12993h-1554v-951h9" svg:viewBox="0 0 1556 953"><text:p/></draw:connector><draw:connector text:anchor-type="char" draw:z-index="11" draw:name="肘形接點 46" draw:style-name="gr2" draw:text-style-name="P23" draw:type="line" svg:x1="5.74cm" svg:y1="10.358cm" svg:x2="7.708cm" svg:y2="9.483cm" svg:d="M5740 10358h9v-875h1959" svg:viewBox="0 0 1970 877"><text:p/></draw:connector><draw:frame draw:style-name="fr2" draw:name="外框5" text:anchor-type="char" svg:x="3.988cm" svg:y="10.329cm" svg:width="3.507cm" svg:height="1.722cm" draw:z-index="10"><draw:text-box><text:p text:style-name="P4">通知系統經營者限期改善，並重新申請複驗</text:p></draw:text-box></draw:frame><draw:frame draw:style-name="fr3" draw:name="外框6" text:anchor-type="char" svg:x="13.944cm" svg:y="15.695cm" svg:width="2.461cm" svg:height="0.757cm" draw:z-index="20"><draw:text-box><text:p text:style-name="P11">約4日曆天</text:p></draw:text-box></draw:frame><draw:frame draw:style-name="fr4" draw:name="外框7" text:anchor-type="char" svg:x="13.917cm" svg:y="10.451cm" svg:width="2.461cm" svg:height="0.757cm" draw:z-index="18"><draw:text-box><text:p text:style-name="P11">約10日曆天</text:p></draw:text-box></draw:frame><draw:frame draw:style-name="fr4" draw:name="外框8" text:anchor-type="char" svg:x="13.705cm" svg:y="3.99cm" svg:width="2.461cm" svg:height="0.757cm" draw:z-index="16"><draw:text-box><text:p text:style-name="P11">約7日曆天</text:p></draw:text-box></draw:frame><draw:frame draw:style-name="fr1" draw:name="外框10" text:anchor-type="char" svg:x="5.907cm" svg:y="13.116cm" svg:width="1.323cm" svg:height="0.635cm" draw:z-index="13"><draw:text-box><text:p text:style-name="P7">不合格</text:p></draw:text-box></draw:frame><draw:frame draw:style-name="fr1" draw:name="外框11" text:anchor-type="char" svg:x="9.71cm" svg:y="7.532cm" svg:width="1.588cm" svg:height="0.635cm" draw:z-index="3"><draw:text-box><text:p text:style-name="P7">合格</text:p></draw:text-box></draw:frame><draw:line text:anchor-type="char" draw:z-index="6" draw:name="直線接點 39" draw:style-name="gr1" draw:text-style-name="P23" svg:x1="9.567cm" svg:y1="2.985cm" svg:x2="9.567cm" svg:y2="4.744cm"><text:p/></draw:line><draw:connector text:anchor-type="char" draw:z-index="5" draw:name="肘形接點 38" draw:style-name="gr2" draw:text-style-name="P23" draw:type="line" svg:x1="5.775cm" svg:y1="3.926cm" svg:x2="7.754cm" svg:y2="2.42cm" svg:d="M5775 3926h9v-1506h1970" svg:viewBox="0 0 1981 1508"><text:p/></draw:connector><draw:connector text:anchor-type="char" draw:z-index="2" draw:name="肘形接點 35" draw:style-name="gr2" draw:text-style-name="P23" draw:type="line" svg:x1="7.325cm" svg:y1="6.008cm" svg:x2="5.784cm" svg:y2="4.949cm" svg:d="M7325 6008h-1550v-1059h9" svg:viewBox="0 0 1552 1060"><text:p/></draw:connector><draw:line text:anchor-type="char" draw:z-index="12" draw:name="直線接點 47" draw:style-name="gr1" draw:text-style-name="P23" svg:x1="9.594cm" svg:y1="14.242cm" svg:x2="9.594cm" svg:y2="15.941cm"><text:p/></draw:line><draw:line text:anchor-type="char" draw:z-index="8" draw:name="直線接點 42" draw:style-name="gr1" draw:text-style-name="P23" svg:x1="9.585cm" svg:y1="10.052cm" svg:x2="9.585cm" svg:y2="11.751cm"><text:p/></draw:line><draw:frame draw:style-name="fr2" draw:name="外框12" text:anchor-type="char" svg:x="7.696cm" svg:y="8.858cm" svg:width="3.852cm" svg:height="1.21cm" draw:z-index="7"><draw:text-box><text:p text:style-name="P9">排定查驗時程</text:p></draw:text-box></draw:frame><draw:frame draw:style-name="fr2" draw:name="外框13" text:anchor-type="char" svg:x="4.216cm" svg:y="3.903cm" svg:width="2.999cm" svg:height="1.067cm" draw:z-index="4"><draw:text-box><text:p text:style-name="P8">補正通知</text:p></draw:text-box></draw:frame><draw:line text:anchor-type="char" draw:z-index="0" draw:name="直線接點 25" draw:style-name="gr1" draw:text-style-name="P23" svg:x1="9.576cm" svg:y1="7.176cm" svg:x2="9.576cm" svg:y2="8.8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5pt" fo:font-weight="bold" style:letter-kerning="fals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20pt" fo:font-weight="bold" style:font-size-asian="20pt" style:font-weight-asian="bold" style:font-name-complex="新細明體" style:font-family-complex="新細明體, PMingLiU" style:font-family-generic-complex="roman" style:font-pitch-complex="variable" style:font-size-complex="2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CC 人民申請案件相關標準作業文件之製作規範及建議事項</dc:title>
    <dc:subject/>
    <meta:keyword/>
    <meta:initial-creator>秘書室</meta:initial-creator>
    <meta:creation-date>2018-11-22T16:16:00</meta:creation-date>
    <dc:date>2019-03-26T10:46:13.838000000</dc:date>
    <meta:print-date>2018-11-22T10:26:00</meta:print-date>
    <meta:editing-cycles>10</meta:editing-cycles>
    <meta:generator>NDC_ODF_Application_Tools/1.0.2$Windows_X86_64 LibreOffice_project/e7b18eac6983b57cd36244d0d7751dceefe72182</meta:generator>
    <meta:editing-duration>PT6M52S</meta:editing-duration>
    <meta:document-statistic meta:table-count="0" meta:image-count="0" meta:object-count="0" meta:page-count="1" meta:paragraph-count="13" meta:word-count="96" meta:character-count="99" meta:non-whitespace-character-count="99"/>
  </office:meta>
</office:document-meta>
</file>