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0ae53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officeooo:rsid="0023d255" officeooo:paragraph-rsid="0023d255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8" style:family="paragraph">
      <loext:graphic-properties draw:fill-color="#ffffff"/>
      <style:paragraph-properties fo:text-align="center"/>
      <style:text-properties fo:font-size="11pt" style:font-name-asian="標楷體" style:font-size-asian="11pt" style:font-size-complex="11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loext:graphic-properties draw:fill="none" draw:fill-color="#ffffff"/>
      <style:text-properties style:font-name-asian="標楷體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2pt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fo:font-size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058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06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572cm" fo:min-width="5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35cm" fo:min-width="5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vertical-align="middle" draw:auto-grow-height="false" fo:min-height="8.622cm" fo:min-width="0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vertical-align="middle" draw:auto-grow-height="false" fo:min-height="6.234cm" fo:min-width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1.295cm" fo:min-width="2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1.194cm" fo:min-width="6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953cm" fo:min-width="2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1.004cm" fo:min-width="3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1.108cm" fo:min-width="5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841cm" fo:min-width="1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電視增力機架設許可證核發作業流程圖</text:p>
      <text:p text:style-name="P2"/>
      <text:p text:style-name="P2"><text:s text:c="8"/>公告處理期間：30日曆天</text:p>
      <text:p text:style-name="P2"><draw:custom-shape text:anchor-type="paragraph" draw:z-index="9" draw:name="形狀22" draw:style-name="gr7" draw:text-style-name="P11" svg:width="0.645cm" svg:height="9.095cm" svg:x="14.104cm" svg:y="0.38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><draw:custom-shape text:anchor-type="paragraph" draw:z-index="15" draw:name="形狀2" draw:style-name="gr13" draw:text-style-name="P8" svg:width="6.134cm" svg:height="1.322cm" svg:x="2.159cm" svg:y="0.097cm"><text:p text:style-name="P6"><text:span text:style-name="T2">檢具架設許可證申請文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line text:anchor-type="paragraph" draw:z-index="18" draw:name="形狀5" draw:style-name="gr5" draw:text-style-name="P6" svg:x1="5.197cm" svg:y1="-0.042cm" svg:x2="5.181cm" svg:y2="1.018cm"><text:p/></draw:line></text:p>
      <text:p text:style-name="P3"><draw:custom-shape text:anchor-type="paragraph" draw:z-index="19" draw:name="形狀3" draw:style-name="gr16" draw:text-style-name="P8" svg:width="5.045cm" svg:height="1.108cm" svg:x="2.538cm" svg:y="0.288cm"><text:p text:style-name="P6"><text:span text:style-name="T2">收件並辦理架許審查作業</text:span></text:p><draw:enhanced-geometry svg:viewBox="0 0 21600 21600" draw:type="rectangle" draw:enhanced-path="M 0 0 L 21600 0 21600 21600 0 21600 0 0 Z N"/></draw:custom-shape><draw:custom-shape text:anchor-type="paragraph" draw:z-index="17" draw:name="形狀3" draw:style-name="gr15" draw:text-style-name="P7" svg:width="3.095cm" svg:height="1.004cm" svg:x="9.611cm" svg:y="0.309cm"><text:p text:style-name="P6"><text:span text:style-name="T2">檢具補充資料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23" draw:name="形狀20" draw:style-name="gr5" draw:text-style-name="P6" svg:x1="9.612cm" svg:y1="0.083cm" svg:x2="7.631cm" svg:y2="0.083cm"><text:p/></draw:line></text:p>
      <text:p text:style-name="P3"><draw:line text:anchor-type="paragraph" draw:z-index="4" draw:name="形狀6" draw:style-name="gr5" draw:text-style-name="P6" svg:x1="5.159cm" svg:y1="-0.065cm" svg:x2="5.159cm" svg:y2="0.863cm"><text:p/></draw:line><draw:frame text:anchor-type="paragraph" draw:z-index="26" draw:name="形狀21" draw:style-name="gr11" draw:text-style-name="P10" svg:width="0.477cm" svg:height="0.578cm" svg:x="10.781cm" svg:y="0.314cm"><draw:text-box><text:p><text:span text:style-name="T3">是</text:span></text:p></draw:text-box></draw:frame><draw:line text:anchor-type="paragraph" draw:z-index="27" draw:name="形狀19" draw:style-name="gr5" draw:text-style-name="P9" svg:x1="11.385cm" svg:y1="1.06cm" svg:x2="11.385cm" svg:y2="-0.129cm"><text:p/></draw:line><draw:frame text:anchor-type="paragraph" draw:z-index="11" draw:name="形狀23" draw:style-name="gr9" draw:text-style-name="P12" svg:width="2.197cm" svg:height="0.595cm" svg:x="14.991cm" svg:y="0.28cm"><draw:text-box><text:p>約25日曆天</text:p></draw:text-box></draw:frame></text:p>
      <text:p text:style-name="P3"><draw:custom-shape text:anchor-type="paragraph" draw:z-index="22" draw:name="形狀4" draw:style-name="gr17" draw:text-style-name="P8" svg:width="3.181cm" svg:height="1.682cm" svg:x="9.793cm" svg:y="0.33cm"><text:p text:style-name="P6"><text:span text:style-name="T2">可補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0" draw:name="形狀4" draw:style-name="gr1" draw:text-style-name="P7" svg:width="3.654cm" svg:height="2.114cm" svg:x="3.376cm" svg:y="0.171cm"><text:p text:style-name="P6"><text:span text:style-name="T1">資料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line text:anchor-type="paragraph" draw:z-index="21" draw:name="形狀19" draw:style-name="gr5" draw:text-style-name="P6" svg:x1="7.029cm" svg:y1="0.476cm" svg:x2="9.793cm" svg:y2="0.476cm"><text:p/></draw:line><draw:frame text:anchor-type="paragraph" draw:z-index="7" draw:name="形狀21" draw:style-name="gr6" draw:text-style-name="P10" svg:width="0.641cm" svg:height="0.583cm" svg:x="8.059cm" svg:y="-0.106cm"><draw:text-box><text:p><text:span text:style-name="T3">否</text:span></text:p></draw:text-box></draw:frame></text:p>
      <text:p text:style-name="P3"/>
      <text:p text:style-name="P3"><draw:frame text:anchor-type="paragraph" draw:z-index="8" draw:name="形狀21" draw:style-name="gr6" draw:text-style-name="P10" svg:width="0.632cm" svg:height="0.583cm" svg:x="10.418cm" svg:y="-0.122cm"><draw:text-box><text:p><text:span text:style-name="T3">否</text:span></text:p></draw:text-box></draw:frame><draw:line text:anchor-type="paragraph" draw:z-index="28" draw:name="形狀6" draw:style-name="gr5" draw:text-style-name="P9" svg:x1="5.192cm" svg:y1="0.093cm" svg:x2="5.181cm" svg:y2="2.612cm"><text:p/></draw:line><draw:line text:anchor-type="paragraph" draw:z-index="5" draw:name="形狀7" draw:style-name="gr5" draw:text-style-name="P6" svg:x1="11.367cm" svg:y1="-0.18cm" svg:x2="11.367cm" svg:y2="0.561cm"><text:p/></draw:line></text:p>
      <text:p text:style-name="P3"><draw:frame text:anchor-type="paragraph" draw:z-index="13" draw:name="形狀21" draw:style-name="gr11" draw:text-style-name="P10" svg:width="1.244cm" svg:height="0.578cm" svg:x="4.374cm" svg:y="0.316cm"><draw:text-box><text:p><text:span text:style-name="T3">是</text:span></text:p></draw:text-box></draw:frame><draw:custom-shape text:anchor-type="paragraph" draw:z-index="16" draw:name="形狀2" draw:style-name="gr14" draw:text-style-name="P8" svg:width="2.142cm" svg:height="1.056cm" svg:x="10.324cm" svg:y="-0.191cm"><text:p text:style-name="P6"><text:span text:style-name="T1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10" draw:name="形狀22" draw:style-name="gr8" draw:text-style-name="P11" svg:width="0.445cm" svg:height="6.577cm" svg:x="14.113cm" svg:y="0.22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custom-shape text:anchor-type="paragraph" draw:z-index="14" draw:name="形狀3" draw:style-name="gr12" draw:text-style-name="P7" svg:width="2.731cm" svg:height="1.295cm" svg:x="10.012cm" svg:y="-0.026cm"><text:p text:style-name="P6"><text:span text:style-name="T1">繳費</text:span></text:p><draw:enhanced-geometry svg:viewBox="0 0 21600 21600" draw:type="rectangle" draw:enhanced-path="M 0 0 L 21600 0 21600 21600 0 21600 0 0 Z N"/></draw:custom-shape><draw:custom-shape text:anchor-type="paragraph" draw:z-index="3" draw:name="形狀3" draw:style-name="gr4" draw:text-style-name="P8" svg:width="5.559cm" svg:height="1.235cm" svg:x="2.431cm" svg:y="-0.166cm"><text:p text:style-name="P6"><text:span text:style-name="T2">發函核准架設許可</text:span><text:span text:style-name="T2"><text:line-break/></text:span><text:span text:style-name="T2">及檢送證照繳款憑條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20" draw:name="形狀19" draw:style-name="gr5" draw:text-style-name="P6" svg:x1="8.012cm" svg:y1="-0.158cm" svg:x2="10.012cm" svg:y2="-0.158cm"><text:p/></draw:line></text:p>
      <text:p text:style-name="P3"><draw:line text:anchor-type="paragraph" draw:z-index="25" draw:name="形狀13" draw:style-name="gr18" draw:text-style-name="P9" svg:x1="11.402cm" svg:y1="0.963cm" svg:x2="11.402cm" svg:y2="-0.192cm"><text:p/></draw:line></text:p>
      <text:p text:style-name="P3"><draw:custom-shape text:anchor-type="paragraph" draw:z-index="1" draw:name="形狀3" draw:style-name="gr2" draw:text-style-name="P8" svg:width="5.557cm" svg:height="1.107cm" svg:x="2.341cm" svg:y="-0.231cm"><text:p text:style-name="P6"><text:span text:style-name="T2">列印架設許可證</text:span></text:p><draw:enhanced-geometry svg:viewBox="0 0 21600 21600" draw:type="rectangle" draw:enhanced-path="M 0 0 L 21600 0 21600 21600 0 21600 0 0 Z N"/></draw:custom-shape><draw:line text:anchor-type="paragraph" draw:z-index="24" draw:name="形狀20" draw:style-name="gr5" draw:text-style-name="P6" svg:x1="11.402cm" svg:y1="0.258cm" svg:x2="7.883cm" svg:y2="0.258cm"><text:p/></draw:line><draw:frame text:anchor-type="paragraph" draw:z-index="12" draw:name="形狀23" draw:style-name="gr10" draw:text-style-name="P13" svg:width="2.223cm" svg:height="0.509cm" svg:x="14.91cm" svg:y="0.293cm"><draw:text-box><text:p><text:span text:style-name="T4">約</text:span><text:span text:style-name="T4">5</text:span><text:span text:style-name="T4">日曆天</text:span></text:p></draw:text-box></draw:frame></text:p>
      <text:p text:style-name="P3"><draw:line text:anchor-type="paragraph" draw:z-index="6" draw:name="形狀16" draw:style-name="gr5" draw:text-style-name="P9" svg:x1="5.256cm" svg:y1="0.194cm" svg:x2="5.256cm" svg:y2="1.203cm"><text:p/></draw:line></text:p>
      <text:p text:style-name="P3"><draw:custom-shape text:anchor-type="paragraph" draw:z-index="2" draw:name="形狀2" draw:style-name="gr3" draw:text-style-name="P8" svg:width="5.583cm" svg:height="1.742cm" svg:x="2.325cm" svg:y="0.473cm"><text:p text:style-name="P6"><text:span text:style-name="T2">本會函送架設許可證</text:span><text:span text:style-name="T2"><text:line-break/></text:span><text:span text:style-name="T2">或申請者現場領取架設許可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1-04-23T11:39:50.308000000</dc:date>
    <meta:editing-duration>PT1H38M8S</meta:editing-duration>
    <meta:editing-cycles>29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" meta:word-count="28" meta:character-count="37" meta:non-whitespace-character-count="29"/>
  </office:meta>
</office:document-meta>
</file>