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officeooo:paragraph-rsid="000cc8a6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.37cm" fo:line-height="150%" fo:text-indent="0cm" style:auto-text-indent="false"/>
      <style:text-properties fo:font-size="15pt" fo:font-weight="bold" officeooo:paragraph-rsid="00289882" style:font-size-asian="15pt" style:font-weight-asian="bold" style:font-size-complex="15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.499cm" fo:margin-right="0.4cm" fo:line-height="150%" fo:text-indent="-0.7cm" style:auto-text-indent="false" style:page-number="auto" fo:background-color="transparent" style:writing-mode="page"/>
      <style:text-properties fo:font-size="15pt" fo:font-weight="bold" officeooo:paragraph-rsid="000ae532" style:font-size-asian="15pt" style:font-weight-asian="bold" style:font-size-complex="15pt" style:font-weight-complex="bold"/>
    </style:style>
    <style:style style:name="P5" style:family="paragraph" style:parent-style-name="Standard">
      <loext:graphic-properties draw:fill="none"/>
      <style:paragraph-properties fo:margin-left="0cm" fo:margin-right="0.4cm" fo:line-height="150%" fo:text-align="center" style:justify-single-word="false" fo:text-indent="0cm" style:auto-text-indent="false" fo:background-color="transparent" style:writing-mode="page"/>
      <style:text-properties fo:font-size="20pt" fo:font-weight="bold" officeooo:rsid="001e49a5" officeooo:paragraph-rsid="001e49a5" style:font-size-asian="20pt" style:font-weight-asian="bold" style:font-size-complex="20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start"/>
      <style:text-properties fo:font-size="11pt" style:font-name-asian="標楷體" style:font-size-asian="11pt" style:font-size-complex="11pt"/>
    </style:style>
    <style:style style:name="P8" style:family="paragraph">
      <loext:graphic-properties draw:fill-color="#ffffff"/>
      <style:paragraph-properties fo:text-align="center"/>
      <style:text-properties fo:font-size="11pt" style:font-name-asian="標楷體" style:font-size-asian="11pt" style:font-size-complex="11pt"/>
    </style:style>
    <style:style style:name="P9" style:family="paragraph">
      <loext:graphic-properties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10" style:family="paragraph">
      <loext:graphic-properties draw:fill-color="#ffffff"/>
      <style:paragraph-properties fo:text-align="center"/>
      <style:text-properties fo:font-size="10.5pt" style:font-name-asian="標楷體" style:font-size-asian="10.5pt" style:font-size-complex="10.5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style:font-name-asian="標楷體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0.5pt" style:font-name-asian="標楷體" style:font-size-asian="10.5pt" style:font-size-complex="10.5pt"/>
    </style:style>
    <style:style style:name="T4" style:family="text">
      <style:text-properties style:font-name-asian="標楷體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54cm" fo:min-width="6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108cm" fo:min-width="5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192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152cm" fo:min-width="7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63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106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72cm" fo:min-width="5.4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33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vertical-align="middle" draw:auto-grow-height="false" fo:min-height="9.372cm" fo:min-width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vertical-align="middle" draw:auto-grow-height="false" fo:min-height="5.838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1.69cm" fo:min-width="4.83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1.159cm" fo:min-width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vertical-align="middle" draw:auto-grow-height="false" fo:min-height="4.524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0.806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fill-color="#ffffff" draw:textarea-horizontal-align="justify" draw:textarea-vertical-align="middle" draw:auto-grow-height="false" fo:min-height="0.998cm" fo:min-width="1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00" draw:fill-color="#ffffff" draw:textarea-horizontal-align="justify" draw:textarea-vertical-align="middle" draw:auto-grow-height="false" fo:min-height="1.057cm" fo:min-width="3.7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00" draw:fill-color="#ffffff" draw:textarea-horizontal-align="justify" draw:textarea-vertical-align="middle" draw:auto-grow-height="false" fo:min-height="0.808cm" fo:min-width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fill-color="#ffffff" draw:textarea-horizontal-align="justify" draw:textarea-vertical-align="middle" draw:auto-grow-height="false" fo:min-height="1.012cm" fo:min-width="1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>電視增力機審驗及核發執照作業流程圖</text:p>
      <text:p text:style-name="P1"/>
      <text:p text:style-name="P1"><draw:custom-shape text:anchor-type="paragraph" draw:z-index="0" draw:name="形狀2" draw:style-name="gr1" draw:text-style-name="P7" svg:width="6.524cm" svg:height="1.706cm" svg:x="1.66cm" svg:y="0.483cm"><text:p text:style-name="P6"><text:span text:style-name="T1">檢具審驗申請表、來源證明等文件、</text:span></text:p><text:p text:style-name="P6"><text:span text:style-name="T1">繳回架設許可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7"/>公告處理期間：45日曆天</text:p>
      <text:p text:style-name="P2"><draw:custom-shape text:anchor-type="paragraph" draw:z-index="22" draw:name="形狀22" draw:style-name="gr12" draw:text-style-name="P15" svg:width="0.847cm" svg:height="9.887cm" svg:x="13.898cm" svg:y="-0.20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/>
      <text:p text:style-name="P2"><draw:line text:anchor-type="paragraph" draw:z-index="8" draw:name="形狀5" draw:style-name="gr9" draw:text-style-name="P6" svg:x1="4.861cm" svg:y1="-0.03cm" svg:x2="4.861cm" svg:y2="0.579cm"><text:p/></draw:line></text:p>
      <text:p text:style-name="P2"><draw:custom-shape text:anchor-type="paragraph" draw:z-index="1" draw:name="形狀3" draw:style-name="gr2" draw:text-style-name="P8" svg:width="5.045cm" svg:height="1.108cm" svg:x="2.219cm" svg:y="-0.138cm"><text:p text:style-name="P6"><text:span text:style-name="T1">收件並審查作業</text:span></text:p><draw:enhanced-geometry svg:viewBox="0 0 21600 21600" draw:type="rectangle" draw:enhanced-path="M 0 0 L 21600 0 21600 21600 0 21600 0 0 Z N"/></draw:custom-shape></text:p>
      <text:p text:style-name="P2"><draw:line text:anchor-type="paragraph" draw:z-index="9" draw:name="形狀6" draw:style-name="gr9" draw:text-style-name="P6" svg:x1="4.861cm" svg:y1="0.241cm" svg:x2="4.861cm" svg:y2="0.855cm"><text:p/></draw:line></text:p>
      <text:p text:style-name="P2"><draw:custom-shape text:anchor-type="paragraph" draw:z-index="2" draw:name="形狀4" draw:style-name="gr3" draw:text-style-name="P9" svg:width="3.652cm" svg:height="2.382cm" svg:x="3.004cm" svg:y="0.233cm"><text:p text:style-name="P6"><text:span text:style-name="T2">架許證逾期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"><draw:frame text:anchor-type="paragraph" draw:z-index="24" draw:name="形狀23" draw:style-name="gr14" draw:text-style-name="P13" svg:width="2.197cm" svg:height="0.969cm" svg:x="14.907cm" svg:y="-0.086cm"><draw:text-box><text:p>約15日曆天</text:p></draw:text-box></draw:frame><draw:frame text:anchor-type="paragraph" draw:z-index="33" draw:name="形狀21" draw:style-name="gr17" draw:text-style-name="P14" svg:width="1.244cm" svg:height="0.578cm" svg:x="6.978cm" svg:y="0.122cm"><draw:text-box><text:p><text:span text:style-name="T4">是</text:span></text:p></draw:text-box></draw:frame><draw:custom-shape text:anchor-type="paragraph" draw:z-index="40" draw:name="形狀2" draw:style-name="gr22" draw:text-style-name="P7" svg:width="3.904cm" svg:height="1.17cm" svg:x="7.992cm" svg:y="0.122cm"><text:p text:style-name="P11"><text:span text:style-name="T1">否准，註銷架設許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34" draw:name="形狀8" draw:style-name="gr9" draw:text-style-name="P6" svg:x1="6.655cm" svg:y1="-0.032cm" svg:x2="7.925cm" svg:y2="-0.032cm"><text:p/></draw:line></text:p>
      <text:p text:style-name="P2"><draw:line text:anchor-type="paragraph" draw:z-index="13" draw:name="形狀14" draw:style-name="gr9" draw:text-style-name="P6" svg:x1="4.83cm" svg:y1="0.423cm" svg:x2="4.83cm" svg:y2="1.25cm"><text:p/></draw:line><draw:frame text:anchor-type="paragraph" draw:z-index="20" draw:name="形狀21" draw:style-name="gr11" draw:text-style-name="P14" svg:width="1.244cm" svg:height="0.583cm" svg:x="4.195cm" svg:y="0.423cm"><draw:text-box><text:p><text:span text:style-name="T4">否</text:span></text:p></draw:text-box></draw:frame></text:p>
      <text:p text:style-name="P2"><draw:custom-shape text:anchor-type="paragraph" draw:z-index="26" draw:name="形狀3" draw:style-name="gr16" draw:text-style-name="P9" svg:width="4.839cm" svg:height="1.691cm" svg:x="2.383cm" svg:y="0.406cm"><text:p text:style-name="P6"><text:span text:style-name="T2">審查申請者所送資料</text:span></text:p><draw:enhanced-geometry svg:viewBox="0 0 21600 21600" draw:type="rectangle" draw:enhanced-path="M 0 0 L 21600 0 21600 21600 0 21600 0 0 Z N"/></draw:custom-shape></text:p>
      <text:p text:style-name="P2"/>
      <text:p text:style-name="P2"><draw:frame text:anchor-type="paragraph" draw:z-index="19" draw:name="形狀21" draw:style-name="gr11" draw:text-style-name="P13" svg:width="1.244cm" svg:height="0.583cm" svg:x="6.872cm" svg:y="0.053cm"><draw:text-box><text:p>否</text:p></draw:text-box></draw:frame><draw:line text:anchor-type="paragraph" draw:z-index="42" draw:name="形狀7" draw:style-name="gr9" draw:text-style-name="P6" svg:x1="9.549cm" svg:y1="-0.115cm" svg:x2="7.221cm" svg:y2="-0.115cm"><text:p/></draw:line><draw:line text:anchor-type="paragraph" draw:z-index="46" draw:name="形狀13" draw:style-name="gr10" draw:text-style-name="P6" svg:x1="9.55cm" svg:y1="1.409cm" svg:x2="9.55cm" svg:y2="-0.115cm"><text:p/></draw:line><draw:frame text:anchor-type="paragraph" draw:z-index="45" draw:name="形狀21" draw:style-name="gr17" draw:text-style-name="P14" svg:width="0.429cm" svg:height="0.578cm" svg:x="9.005cm" svg:y="0.349cm"><draw:text-box><text:p><text:span text:style-name="T4">是</text:span></text:p></draw:text-box></draw:frame></text:p>
      <text:p text:style-name="P2"><draw:line text:anchor-type="paragraph" draw:z-index="36" draw:name="形狀6" draw:style-name="gr9" draw:text-style-name="P12" svg:x1="4.861cm" svg:y1="-0.095cm" svg:x2="4.861cm" svg:y2="0.656cm"><text:p/></draw:line></text:p>
      <text:p text:style-name="P2"><draw:custom-shape text:anchor-type="paragraph" draw:z-index="23" draw:name="形狀22" draw:style-name="gr13" draw:text-style-name="P16" svg:width="0.556cm" svg:height="6.16cm" svg:x="13.905cm" svg:y="0.35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35" draw:name="形狀4" draw:style-name="gr20" draw:text-style-name="P8" svg:width="3.652cm" svg:height="1.611cm" svg:x="3.004cm" svg:y="-0.016cm"><text:p text:style-name="P6"><text:span text:style-name="T1">文件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38" draw:name="形狀21" draw:style-name="gr11" draw:text-style-name="P14" svg:width="0.623cm" svg:height="0.583cm" svg:x="7.216cm" svg:y="0.328cm"><draw:text-box><text:p><text:span text:style-name="T4">否</text:span></text:p></draw:text-box></draw:frame><draw:custom-shape text:anchor-type="paragraph" draw:z-index="41" draw:name="形狀4" draw:style-name="gr23" draw:text-style-name="P9" svg:width="2.146cm" svg:height="1.615cm" svg:x="8.498cm" svg:y="-0.051cm"><text:p text:style-name="P6"><text:span text:style-name="T2">補件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3" draw:name="形狀2" draw:style-name="gr24" draw:text-style-name="P8" svg:width="1.747cm" svg:height="1.123cm" svg:x="11.755cm" svg:y="0.178cm"><text:p text:style-name="P6"><text:span text:style-name="T2">退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" draw:name="形狀21" draw:style-name="gr11" draw:text-style-name="P14" svg:width="0.623cm" svg:height="0.583cm" svg:x="10.973cm" svg:y="0.206cm"><draw:text-box><text:p><text:span text:style-name="T4">否</text:span></text:p></draw:text-box></draw:frame></text:p>
      <text:p text:style-name="P2"><draw:line text:anchor-type="paragraph" draw:z-index="11" draw:name="形狀9" draw:style-name="gr9" draw:text-style-name="P6" svg:x1="6.655cm" svg:y1="0.074cm" svg:x2="8.491cm" svg:y2="0.074cm"><text:p/></draw:line><draw:line text:anchor-type="paragraph" draw:z-index="10" draw:name="形狀8" draw:style-name="gr9" draw:text-style-name="P6" svg:x1="10.52cm" svg:y1="0.023cm" svg:x2="11.755cm" svg:y2="0.023cm"><text:p/></draw:line></text:p>
      <text:p text:style-name="P2"><draw:frame text:anchor-type="paragraph" draw:z-index="27" draw:name="形狀21" draw:style-name="gr17" draw:text-style-name="P14" svg:width="0.421cm" svg:height="0.578cm" svg:x="4.279cm" svg:y="0.134cm"><draw:text-box><text:p><text:span text:style-name="T4">是</text:span></text:p></draw:text-box></draw:frame><draw:line text:anchor-type="paragraph" draw:z-index="12" draw:name="形狀10" draw:style-name="gr9" draw:text-style-name="P6" svg:x1="4.835cm" svg:y1="0.134cm" svg:x2="4.835cm" svg:y2="1.233cm"><text:p/></draw:line></text:p>
      <text:p text:style-name="P2"/>
      <text:p text:style-name="P2"><draw:frame text:anchor-type="paragraph" draw:z-index="25" draw:name="形狀23" draw:style-name="gr15" draw:text-style-name="P13" svg:width="2.223cm" svg:height="1.588cm" svg:x="14.651cm" svg:y="0.27cm"><draw:text-box><text:p>約25日曆天</text:p></draw:text-box></draw:frame><draw:custom-shape text:anchor-type="paragraph" draw:z-index="3" draw:name="形狀3" draw:style-name="gr4" draw:text-style-name="P10" svg:width="7.76cm" svg:height="1.153cm" svg:x="0.961cm" svg:y="-0.228cm"><text:p text:style-name="P6"><text:span text:style-name="T3">現場發射機查驗、主要服務區電塲強度量測</text:span></text:p><draw:enhanced-geometry svg:viewBox="0 0 21600 21600" draw:type="rectangle" draw:enhanced-path="M 0 0 L 21600 0 21600 21600 0 21600 0 0 Z N"/></draw:custom-shape></text:p>
      <text:p text:style-name="P2"><draw:line text:anchor-type="paragraph" draw:z-index="37" draw:name="形狀6" draw:style-name="gr9" draw:text-style-name="P12" svg:x1="4.861cm" svg:y1="0.211cm" svg:x2="4.861cm" svg:y2="0.828cm"><text:p/></draw:line></text:p>
      <text:p text:style-name="P2"><draw:custom-shape text:anchor-type="paragraph" draw:z-index="4" draw:name="形狀4" draw:style-name="gr5" draw:text-style-name="P8" svg:width="3.652cm" svg:height="1.258cm" svg:x="3.004cm" svg:y="0.097cm"><text:p text:style-name="P6"><text:span text:style-name="T1">審驗合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21" draw:name="形狀21" draw:style-name="gr11" draw:text-style-name="P14" svg:width="0.65cm" svg:height="0.583cm" svg:x="7.454cm" svg:y="0.164cm"><draw:text-box><text:p><text:span text:style-name="T4">否</text:span></text:p></draw:text-box></draw:frame><draw:custom-shape text:anchor-type="paragraph" draw:z-index="39" draw:name="形狀2" draw:style-name="gr21" draw:text-style-name="P8" svg:width="1.796cm" svg:height="1.105cm" svg:x="9.121cm" svg:y="0.076cm"><text:p text:style-name="P6"><text:span text:style-name="T1">否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16" draw:name="形狀19" draw:style-name="gr9" draw:text-style-name="P6" svg:x1="6.655cm" svg:y1="0.016cm" svg:x2="9.121cm" svg:y2="0.016cm"><text:p/></draw:line></text:p>
      <text:p text:style-name="P2"><draw:line text:anchor-type="paragraph" draw:z-index="15" draw:name="形狀17" draw:style-name="gr9" draw:text-style-name="P6" svg:x1="4.861cm" svg:y1="-0.106cm" svg:x2="4.861cm" svg:y2="0.751cm"><text:p/></draw:line><draw:frame text:anchor-type="paragraph" draw:z-index="32" draw:name="形狀21" draw:style-name="gr17" draw:text-style-name="P14" svg:width="0.429cm" svg:height="0.578cm" svg:x="4.359cm" svg:y="-0.106cm"><draw:text-box><text:p><text:span text:style-name="T4">是</text:span></text:p></draw:text-box></draw:frame></text:p>
      <text:p text:style-name="P2"><draw:custom-shape text:anchor-type="paragraph" draw:z-index="7" draw:name="形狀3" draw:style-name="gr8" draw:text-style-name="P8" svg:width="5.557cm" svg:height="1.234cm" svg:x="1.924cm" svg:y="0.005cm"><text:p text:style-name="P6"><text:span text:style-name="T1">發函核發電臺執照及</text:span></text:p><text:p text:style-name="P6"><text:span text:style-name="T1">執照費繳款憑條</text:span></text:p><draw:enhanced-geometry svg:viewBox="0 0 21600 21600" draw:type="rectangle" draw:enhanced-path="M 0 0 L 21600 0 21600 21600 0 21600 0 0 Z N"/></draw:custom-shape><draw:custom-shape text:anchor-type="paragraph" draw:z-index="28" draw:name="形狀3" draw:style-name="gr18" draw:text-style-name="P9" svg:width="2.726cm" svg:height="1.16cm" svg:x="9.481cm" svg:y="0.005cm"><text:p text:style-name="P6"><text:span text:style-name="T2">繳費</text:span></text:p><draw:enhanced-geometry svg:viewBox="0 0 21600 21600" draw:type="rectangle" draw:enhanced-path="M 0 0 L 21600 0 21600 21600 0 21600 0 0 Z N"/></draw:custom-shape><draw:custom-shape text:anchor-type="paragraph" draw:z-index="30" draw:name="形狀22" draw:style-name="gr19" draw:text-style-name="P16" svg:width="0.556cm" svg:height="4.772cm" svg:x="13.905cm" svg:y="0.07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><draw:line text:anchor-type="paragraph" draw:z-index="18" draw:name="形狀13" draw:style-name="gr10" draw:text-style-name="P6" svg:x1="11cm" svg:y1="1.699cm" svg:x2="11cm" svg:y2="0.434cm"><text:p/></draw:line><draw:line text:anchor-type="paragraph" draw:z-index="29" draw:name="形狀19" draw:style-name="gr9" draw:text-style-name="P6" svg:x1="7.481cm" svg:y1="-0.079cm" svg:x2="9.481cm" svg:y2="-0.079cm"><text:p/></draw:line></text:p>
      <text:p text:style-name="P2"><draw:custom-shape text:anchor-type="paragraph" draw:z-index="5" draw:name="形狀3" draw:style-name="gr6" draw:text-style-name="P8" svg:width="5.557cm" svg:height="1.107cm" svg:x="1.924cm" svg:y="0.307cm"><text:p text:style-name="P6"><text:span text:style-name="T1">執照列印</text:span></text:p><draw:enhanced-geometry svg:viewBox="0 0 21600 21600" draw:type="rectangle" draw:enhanced-path="M 0 0 L 21600 0 21600 21600 0 21600 0 0 Z N"/></draw:custom-shape></text:p>
      <text:p text:style-name="P2"><draw:line text:anchor-type="paragraph" draw:z-index="17" draw:name="形狀20" draw:style-name="gr9" draw:text-style-name="P6" svg:x1="11cm" svg:y1="0.212cm" svg:x2="7.481cm" svg:y2="0.212cm"><text:p/></draw:line><draw:frame text:anchor-type="paragraph" draw:z-index="31" draw:name="形狀23" draw:style-name="gr15" draw:text-style-name="P13" svg:width="2.223cm" svg:height="1.588cm" svg:x="14.651cm" svg:y="0.27cm"><draw:text-box><text:p>約5日曆天</text:p></draw:text-box></draw:frame></text:p>
      <text:p text:style-name="P2"><draw:line text:anchor-type="paragraph" draw:z-index="14" draw:name="形狀16" draw:style-name="gr9" draw:text-style-name="P12" svg:x1="4.909cm" svg:y1="-0.048cm" svg:x2="4.909cm" svg:y2="0.608cm"><text:p/></draw:line></text:p>
      <text:p text:style-name="P2"><draw:custom-shape text:anchor-type="paragraph" draw:z-index="6" draw:name="形狀2" draw:style-name="gr7" draw:text-style-name="P7" svg:width="5.583cm" svg:height="1.407cm" svg:x="1.924cm" svg:y="-0.132cm"><text:p text:style-name="P11"><text:span text:style-name="T1">1.</text:span><text:span text:style-name="T1">函送執照</text:span><text:span text:style-name="T1"><text:line-break/></text:span><text:span text:style-name="T1">2.</text:span><text:span text:style-name="T1">申請者現場領取執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82cm" fo:margin-right="0.37cm" fo:text-indent="0.37cm" style:auto-text-indent="fals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21-04-23T11:42:40.638000000</dc:date>
    <meta:editing-duration>PT2H2M13S</meta:editing-duration>
    <meta:editing-cycles>36</meta:editing-cycles>
    <meta:generator>NDC_ODF_Application_Tools/1.0.2$Windows_X86_64 LibreOffice_project/e7b18eac6983b57cd36244d0d7751dceefe72182</meta:generator>
    <meta:print-date>2018-11-22T14:04:32.564000000</meta:print-date>
    <meta:document-statistic meta:table-count="0" meta:image-count="0" meta:object-count="0" meta:page-count="1" meta:paragraph-count="2" meta:word-count="28" meta:character-count="37" meta:non-whitespace-character-count="29"/>
  </office:meta>
</office:document-meta>
</file>