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09cm" fo:margin-top="0cm" fo:margin-bottom="0cm" table:align="left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5" style:family="table-row">
      <style:table-row-properties style:min-row-height="1.445cm" fo:keep-together="auto"/>
    </style:style>
    <style:style style:name="表格1.6" style:family="table-row">
      <style:table-row-properties style:min-row-height="1.492cm" fo:keep-together="auto"/>
    </style:style>
    <style:style style:name="表格1.9" style:family="table-row">
      <style:table-row-properties style:min-row-height="0.882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.212cm" loext:contextual-spacing="false" fo:orphans="2" fo:widows="2" fo:hyphenation-ladder-count="no-limit" fo:text-indent="5.65cm" style:auto-text-indent="false" style:page-number="auto" fo:background-color="#ffffff" fo:padding="0cm" fo:border="none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fo:padding="0cm" fo:border="no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style:font-name="標楷體" style:letter-kerning="true" style:font-name-asian="標楷體1" style:font-name-complex="Times New Roman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style:font-name="標楷體" fo:font-size="10pt" style:letter-kerning="true" style:font-name-asian="標楷體1" style:font-size-asian="10pt" style:font-name-complex="Times New Roman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style:font-name="標楷體" fo:font-size="10pt" style:letter-kerning="true" style:font-name-asian="標楷體1" style:font-size-asian="10pt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style:font-name="標楷體" style:text-underline-style="solid" style:text-underline-width="auto" style:text-underline-color="font-color" style:letter-kerning="true" style:font-name-asian="標楷體1" style:font-name-complex="Times New Roman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nap-to-layout-grid="false"/>
      <style:text-properties style:font-name="Calibri" style:letter-kerning="true" style:font-name-asian="Times New Roman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orphans="2" fo:widows="2" fo:padding="0cm" fo:border="none"/>
      <style:text-properties style:font-name="Calibri" style:letter-kerning="false" style:font-name-asian="新細明體" style:font-name-complex="Times New Roman"/>
    </style:style>
    <style:style style:name="P10" style:family="paragraph" style:parent-style-name="Standard">
      <loext:graphic-properties draw:fill="solid" draw:fill-color="#ffffff"/>
      <style:paragraph-properties fo:margin-left="0.423cm" fo:margin-right="0cm" fo:orphans="2" fo:widows="2" fo:hyphenation-ladder-count="no-limit" fo:text-indent="-0.423cm" style:auto-text-indent="false" fo:background-color="#ffffff" fo:padding="0cm" fo:border="no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0.564cm" fo:orphans="2" fo:widows="2" fo:hyphenation-ladder-count="no-limit" fo:text-indent="-0.501cm" style:auto-text-indent="false" fo:background-color="#ffffff" fo:padding="0cm" fo:border="none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0.564cm" fo:orphans="2" fo:widows="2" fo:hyphenation-ladder-count="no-limit" fo:text-indent="-0.501cm" style:auto-text-indent="false" fo:background-color="#ffffff" fo:padding="0cm" fo:border="none"/>
      <style:text-properties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176cm" loext:contextual-spacing="false" fo:orphans="2" fo:widows="2" fo:hyphenation-ladder-count="no-limit" fo:background-color="#ffffff" fo:padding="0cm" fo:border="none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style:letter-kerning="false" style:font-name-asian="標楷體1" style:font-name-complex="Times New Roman"/>
    </style:style>
    <style:style style:name="T3" style:family="text">
      <style:text-properties style:font-name="標楷體" style:letter-kerning="true" style:font-name-asian="標楷體1" style:font-name-complex="Times New Roman"/>
    </style:style>
    <style:style style:name="T4" style:family="text">
      <style:text-properties style:font-name="標楷體" style:letter-kerning="true" style:font-name-asian="標楷體1" style:language-asian="zh" style:country-asian="HK" style:font-name-complex="Times New Roman"/>
    </style:style>
    <style:style style:name="T5" style:family="text">
      <style:text-properties style:font-name="標楷體" fo:font-weight="bold" style:letter-kerning="false" style:font-name-asian="標楷體1" style:font-weight-asian="bold" style:font-name-complex="Times New Roman"/>
    </style:style>
    <style:style style:name="T6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" style:font-size-complex="14pt"/>
    </style:style>
    <style:style style:name="T8" style:family="text">
      <style:text-properties style:font-name="Calibri" style:letter-kerning="false" style:font-name-asian="新細明體" style:font-name-complex="Times New Roman"/>
    </style:style>
    <style:style style:name="T9" style:family="text">
      <style:text-properties fo:color="#000000" style:font-name="標楷體" style:letter-kerning="true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船舶無線</text:span><text:bookmark text:name="_GoBack"/><text:span text:style-name="T1">電臺屆期換照自主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設備種類</text:span></text:p>
          </table:table-cell>
          <table:table-cell table:style-name="表格1.A1" office:value-type="string">
            <text:p text:style-name="P2"><text:span text:style-name="T4">檢查頻率</text:span></text:p>
          </table:table-cell>
          <table:table-cell table:style-name="表格1.A1" office:value-type="string">
            <text:p text:style-name="P2"><text:span text:style-name="T3">檢查標準</text:span></text:p>
          </table:table-cell>
          <table:table-cell table:style-name="表格1.A1" office:value-type="string">
            <text:p text:style-name="P2"><text:span text:style-name="T3">通訊對象/</text:span></text:p>
            <text:p text:style-name="P2"><text:span text:style-name="T4">設備資料</text:span></text:p>
          </table:table-cell>
          <table:table-cell table:style-name="表格1.A1" office:value-type="string">
            <text:p text:style-name="P2"><text:span text:style-name="T4">符合</text:span><text:span text:style-name="T3">檢查</text:span><text:span text:style-name="T4">標準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特高頻(VHF)無線電設備1</text:span></text:p>
          </table:table-cell>
          <table:table-cell table:style-name="表格1.A1" office:value-type="string">
            <text:p text:style-name="P3"><text:span text:style-name="T3">156.80MHz(CH16)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3">特高頻(VHF)無線電設備2</text:span></text:p>
          </table:table-cell>
          <table:table-cell table:style-name="表格1.A1" office:value-type="string">
            <text:p text:style-name="P3"><text:span text:style-name="T3">156.80MHz(CH16)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3">特高頻(VHF)無線電設備3</text:span></text:p>
          </table:table-cell>
          <table:table-cell table:style-name="表格1.A1" office:value-type="string">
            <text:p text:style-name="P3"><text:span text:style-name="T3">156.80MHz(CH16)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3"><text:span text:style-name="T3">中/高頻（M/HF）無線電話設備1</text:span></text:p>
          </table:table-cell>
          <table:table-cell table:style-name="表格1.A1" office:value-type="string">
            <text:p text:style-name="P3"><text:span text:style-name="T3">自選1筆常用之通話</text:span><text:span text:style-name="T4">頻道或</text:span><text:span text:style-name="T3">頻率：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3"><text:span text:style-name="T3">SSB</text:span><text:span text:style-name="T4">或</text:span><text:span text:style-name="T3">DSB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中/高頻(M/HF)無線電話設備2</text:span></text:p>
          </table:table-cell>
          <table:table-cell table:style-name="表格1.A1" office:value-type="string">
            <text:p text:style-name="P3"><text:span text:style-name="T3">自選1筆常用之通話</text:span><text:span text:style-name="T4">頻道或</text:span><text:span text:style-name="T3">頻率：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3"><text:span text:style-name="T3">SSB</text:span><text:span text:style-name="T4">或</text:span><text:span text:style-name="T3">DSB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手持式雙向特高頻(VHF)無線電話1</text:span></text:p>
          </table:table-cell>
          <table:table-cell table:style-name="表格1.A1" office:value-type="string">
            <text:p text:style-name="P3"><text:span text:style-name="T3">156.80MHz(CH16)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3">手持式雙向特高頻(VHF)無線電話2</text:span></text:p>
          </table:table-cell>
          <table:table-cell table:style-name="表格1.A1" office:value-type="string">
            <text:p text:style-name="P3"><text:span text:style-name="T3">156.80MHz(CH16)</text:span></text:p>
          </table:table-cell>
          <table:table-cell table:style-name="表格1.A1" office:value-type="string">
            <text:p text:style-name="P3"><text:span text:style-name="T3">能與其他電臺正常通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rows-spanned="3" office:value-type="string">
            <text:p text:style-name="P3"><text:span text:style-name="T3">應急指位無線電示標(EPIRB)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10"><text:span text:style-name="T3">1.固定安置於</text:span><text:span text:style-name="T9">船艙外側</text:span><text:span text:style-name="T3">明顯可及處</text:span></text:p>
          </table:table-cell>
          <table:table-cell table:style-name="表格1.D9" office:value-type="string">
            <text:p text:style-name="P3"><text:span text:style-name="T3">EPIRB機件序號：</text:span></text:p>
            <text:p text:style-name="P4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F9" office:value-type="string">
            <text:p text:style-name="P3"><text:span text:style-name="T3">請檢附照片</text:span></text:p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<text:span text:style-name="T3">2.電池在有效期限內</text:span></text:p>
          </table:table-cell>
          <table:table-cell table:style-name="表格1.D10" office:value-type="string">
            <text:p text:style-name="P3"><text:span text:style-name="T3">有效日期：</text:span></text:p>
            <text:p text:style-name="P6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F10" office:value-type="string">
            <text:p text:style-name="P3"><text:span text:style-name="T3">請檢附照片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<text:span text:style-name="T3">3.自動浮離裝置在有效期限內</text:span></text:p>
          </table:table-cell>
          <table:table-cell table:style-name="表格1.D11" office:value-type="string">
            <text:p text:style-name="P3"><text:span text:style-name="T3">有效日期：</text:span></text:p>
            <text:p text:style-name="P7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F11" office:value-type="string">
            <text:p text:style-name="P3"><text:span text:style-name="T3">請檢附照片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9">雷達詢答機(SART)或AIS搜救發送器(AIS-SART)</text:span></text:p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3"><text:span text:style-name="T3">電池在有效期限內</text:span></text:p>
          </table:table-cell>
          <table:table-cell table:style-name="表格1.D12" office:value-type="string">
            <text:p text:style-name="P3"><text:span text:style-name="T3">有效日期：</text:span></text:p>
            <text:p text:style-name="P6"/>
          </table:table-cell>
          <table:table-cell table:style-name="表格1.A1" office:value-type="string">
            <text:p text:style-name="P3"><text:span text:style-name="T3">是□/否□</text:span></text:p>
          </table:table-cell>
          <table:table-cell table:style-name="表格1.F12" office:value-type="string">
            <text:p text:style-name="P3"><text:span text:style-name="T3">請檢附照片</text:span></text:p>
          </table:table-cell>
        </table:table-row>
      </table:table>
      <text:p text:style-name="P11"><text:span text:style-name="T2">＊本表格僅適用於</text:span><text:span text:style-name="T5">航行國際航線之船舶及遠洋漁船以外之船舶</text:span><text:span text:style-name="T2">，申請換發船舶無線電臺執照使用；</text:span><text:span text:style-name="T5">更換電臺設備者不適用</text:span><text:span text:style-name="T2">。</text:span></text:p>
      <text:p text:style-name="P12"><text:span text:style-name="T2">＊請檢附最近1次出航前，依航政機關規定辦理完成之自主檢查表、安全檢點表、安全設備表或船舶檢查證書。</text:span></text:p>
      <text:p text:style-name="P13"><text:span text:style-name="T6">船舶名稱(船舶號數、小船編號或漁船統一編號)：</text:span><text:span text:style-name="T7"> <text:s text:c="16"/>( <text:s text:c="9"/>) </text:span><text:span text:style-name="T6"><text:s text:c="11"/></text:span></text:p>
      <text:p text:style-name="P13"><text:span text:style-name="T6">船舶所有人簽章：</text:span><text:span text:style-name="T7"> <text:s text:c="14"/></text:span><text:span text:style-name="T6"><text:s text:c="7"/>檢查人簽章：</text:span><text:span text:style-name="T7">　　　　 <text:s text:c="6"/></text:span><text:span text:style-name="T6"><text:s/><text:line-break/>檢查日期：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進興(北區)</meta:initial-creator>
    <dc:creator>陳欣壕(北區)</dc:creator>
    <meta:editing-cycles>2</meta:editing-cycles>
    <meta:creation-date>2021-03-11T06:08:00</meta:creation-date>
    <dc:date>2021-03-11T06:08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60" meta:word-count="543" meta:character-count="772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