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cm" fo:margin-right="0cm" fo:margin-top="0.953cm" fo:margin-bottom="0.318cm" loext:contextual-spacing="false" fo:line-height="1.305cm" fo:text-indent="0.529cm" style:auto-text-indent="false"/>
    </style:style>
    <style:style style:name="P5" style:family="paragraph" style:parent-style-name="Standard">
      <style:paragraph-properties fo:margin-left="3.104cm" fo:margin-right="0cm" fo:line-height="0.776cm" fo:text-indent="-3.104cm" style:auto-text-indent="false"/>
    </style:style>
    <style:style style:name="P6" style:family="paragraph" style:parent-style-name="Standard">
      <style:paragraph-properties fo:margin-left="3.104cm" fo:margin-right="0cm" fo:line-height="0.776cm" fo:text-indent="-3.104cm" style:auto-text-indent="false"/>
      <style:text-properties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9.102cm"/>
        </style:tab-stops>
      </style:paragraph-properties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6pt" fo:letter-spacing="-0.018cm" style:letter-kerning="true" style:font-name-asian="標楷體1" style:font-size-asian="16pt" style:font-size-complex="16pt"/>
    </style:style>
    <style:style style:name="T3" style:family="text">
      <style:text-properties style:font-name="標楷體" fo:font-size="16pt" fo:letter-spacing="-0.018cm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color="#ff0000" fo:font-size="16pt" style:font-size-asian="16pt" style:font-size-complex="16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船舶無線電臺執照註銷 申請書</text:span></text:p>
      <text:p text:style-name="P4"><text:span text:style-name="T2">本人(單位)為所有船舶(船名:</text:span><text:span text:style-name="T3"> <text:s text:c="10"/></text:span><text:span text:style-name="T2">、呼號：</text:span><text:span text:style-name="T3"> <text:s text:c="10"/></text:span><text:span text:style-name="T2">)申請註銷船舶無線電臺執照(執照字號: <text:s text:c="12"/>)，請貴會准予辦理。</text:span></text:p>
      <text:p text:style-name="Standard"><text:span text:style-name="T5">此致</text:span></text:p>
      <text:p text:style-name="P5"><text:span text:style-name="T5">國家通訊傳播委員會 </text:span></text:p>
      <text:p text:style-name="P6"/>
      <text:p text:style-name="P5"><text:span text:style-name="T5">船舶所有人： <text:s text:c="14"/></text:span><text:span text:style-name="T6">印</text:span></text:p>
      <text:p text:style-name="P3"><text:span text:style-name="T5">住址：</text:span></text:p>
      <text:p text:style-name="P5"><text:span text:style-name="T5">電話： <text:s text:c="15"/>傳真： <text:s text:c="14"/></text:span></text:p>
      <text:p text:style-name="P5"><text:span text:style-name="T5">E-Mail：</text:span></text:p>
      <text:p text:style-name="P2"/>
      <text:p text:style-name="P3"><text:span text:style-name="T5">受委託人（代理經辦廠商）： <text:s text:c="18"/></text:span><text:span text:style-name="T6">印</text:span></text:p>
      <text:p text:style-name="P5"><text:span text:style-name="T5">住址：</text:span></text:p>
      <text:p text:style-name="P5"><text:span text:style-name="T5">電話： <text:s text:c="15"/>傳真： <text:s text:c="14"/></text:span></text:p>
      <text:p text:style-name="P5"><text:span text:style-name="T5">E-Mail：</text:span></text:p>
      <text:p text:style-name="P6"/>
      <text:p text:style-name="P1"><text:bookmark text:name="_GoBack"/><text:span text:style-name="T2">中華民國 <text:s text:c="11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311cm" fo:padding-right="1.40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監燬</dc:title>
    <meta:initial-creator>DGT</meta:initial-creator>
    <meta:editing-cycles>5</meta:editing-cycles>
    <meta:print-date>2021-08-13T07:16:00</meta:print-date>
    <meta:creation-date>2021-08-13T07:12:00</meta:creation-date>
    <dc:date>2021-08-13T15:18:18.454000000</dc:date>
    <meta:editing-duration>PT33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3" meta:word-count="122" meta:character-count="300" meta:non-whitespace-character-count="132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