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өũ" svg:font-family="өũ" style:font-family-generic="roman" svg:panose-1="0 0 0 0 0 0 0 0 0 0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2" style:family="table-column">
      <style:table-column-properties style:column-width="0.318in"/>
    </style:style>
    <style:style style:name="TableColumn13" style:family="table-column">
      <style:table-column-properties style:column-width="0.5104in"/>
    </style:style>
    <style:style style:name="TableColumn14" style:family="table-column">
      <style:table-column-properties style:column-width="0.3298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1597in"/>
    </style:style>
    <style:style style:name="TableColumn17" style:family="table-column">
      <style:table-column-properties style:column-width="0.9236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984in"/>
    </style:style>
    <style:style style:name="Table11" style:family="table">
      <style:table-properties style:width="6.473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Wingdings 2" style:font-name-asian="Wingdings 2" style:font-name-complex="Wingdings 2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Wingdings 2" style:font-name-asian="Wingdings 2" style:font-name-complex="Wingdings 2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268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 style:min-row-height="0.2826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2826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Row180" style:family="table-row">
      <style:table-row-properties style:min-row-height="0.8368in"/>
    </style:style>
    <style:style style:name="TableCell18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Wingdings 2" style:font-name-asian="Wingdings 2" style:font-name-complex="Wingdings 2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Wingdings 2" style:font-name-asian="Wingdings 2" style:font-name-complex="Wingdings 2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209" style:parent-style-name="預設段落字型" style:family="text">
      <style:text-properties style:font-name="Wingdings 2" style:font-name-asian="Wingdings 2" style:font-name-complex="Wingdings 2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3263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3263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 style:min-row-height="0.3263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Row276" style:family="table-row">
      <style:table-row-properties style:min-row-height="0.3263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paragraph-properties fo:margin-left="-0.0118in" fo:text-indent="-0.0118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ableRow282" style:family="table-row">
      <style:table-row-properties style:min-row-height="1.6736in"/>
    </style:style>
    <style:style style:name="TableCell28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1944in" fo:margin-left="0.1701in" fo:text-indent="-0.1701in">
        <style:tab-stops/>
      </style:paragraph-properties>
    </style:style>
    <style:style style:name="T287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paragraph-properties fo:widows="2" fo:orphans="2" fo:line-height="0.1944in" fo:margin-left="0.1701in" fo:text-indent="-0.1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2" style:parent-style-name="內文" style:family="paragraph">
      <style:paragraph-properties fo:widows="2" fo:orphans="2" fo:line-height="0.1944in" fo:margin-left="0.1701in" fo:text-indent="-0.1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fo:widows="2" fo:orphans="2" fo:line-height="0.1944in" fo:margin-left="0.1701in" fo:text-indent="-0.1701in">
        <style:tab-stops/>
      </style:paragraph-properties>
    </style:style>
    <style:style style:name="T29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-asian="細明體" fo:color="#000000" style:letter-kerning="false"/>
    </style:style>
    <style:style style:name="P297" style:parent-style-name="內文" style:family="paragraph">
      <style:paragraph-properties fo:widows="2" fo:orphans="2" fo:line-height="0.1944in" fo:margin-left="0.1701in" fo:text-indent="-0.1701in">
        <style:tab-stops/>
      </style:paragraph-properties>
    </style:style>
    <style:style style:name="T298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0" style:parent-style-name="內文" style:family="paragraph">
      <style:paragraph-properties fo:widows="2" fo:orphans="2" fo:line-height="0.1944in" fo:margin-left="0.1701in" fo:text-indent="-0.1701in">
        <style:tab-stops/>
      </style:paragraph-properties>
    </style:style>
    <style:style style:name="T301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4" style:parent-style-name="內文" style:family="paragraph">
      <style:paragraph-properties fo:widows="2" fo:orphans="2" fo:line-height="0.1944in"/>
    </style:style>
    <style:style style:name="T305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/>
    </style:style>
    <style:style style:name="P309" style:parent-style-name="內文" style:family="paragraph">
      <style:paragraph-properties fo:widows="2" fo:orphans="2" fo:line-height="0.1944in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9" style:parent-style-name="內文" style:family="paragraph">
      <style:paragraph-properties fo:widows="2" fo:orphans="2" fo:text-align="justify" fo:line-height="0.1944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21" style:parent-style-name="內文" style:family="paragraph">
      <style:paragraph-properties fo:widows="2" fo:orphans="2" fo:line-height="0.1944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/>
    </style:style>
    <style:style style:name="P3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/>
    </style:style>
    <style:style style:name="P327" style:parent-style-name="內文" style:family="paragraph">
      <style:paragraph-properties fo:widows="2" fo:orphans="2" fo:line-height="0.1944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1" style:parent-style-name="內文" style:family="paragraph">
      <style:paragraph-properties fo:widows="2" fo:orphans="2" fo:line-height="0.1944in"/>
      <style:text-properties style:font-name="細明體" style:font-name-asian="細明體" style:font-name-complex="新細明體" fo:color="#000000" style:letter-kerning="false"/>
    </style:style>
    <style:style style:name="P332" style:parent-style-name="內文" style:family="paragraph">
      <style:paragraph-properties fo:widows="2" fo:orphans="2" fo:line-height="0.1944in"/>
      <style:text-properties style:font-name="細明體" style:font-name-asian="細明體" style:font-name-complex="新細明體" fo:color="#000000" style:letter-kerning="false"/>
    </style:style>
    <style:style style:name="P333" style:parent-style-name="內文" style:family="paragraph">
      <style:paragraph-properties fo:widows="2" fo:orphans="2" fo:line-height="0.1944in"/>
    </style:style>
    <style:style style:name="T33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8" style:parent-style-name="cjk" style:family="paragraph">
      <style:paragraph-properties style:line-height-at-least="0.1652in"/>
      <style:text-properties fo:color="#000000"/>
    </style:style>
    <style:style style:name="TableColumn340" style:family="table-column">
      <style:table-column-properties style:column-width="1.7986in"/>
    </style:style>
    <style:style style:name="TableColumn341" style:family="table-column">
      <style:table-column-properties style:column-width="1.5979in"/>
    </style:style>
    <style:style style:name="TableColumn342" style:family="table-column">
      <style:table-column-properties style:column-width="1.5979in"/>
    </style:style>
    <style:style style:name="TableColumn343" style:family="table-column">
      <style:table-column-properties style:column-width="1.7986in"/>
    </style:style>
    <style:style style:name="Table339" style:family="table">
      <style:table-properties style:width="6.793in" fo:margin-left="-0.2006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1944in"/>
    </style:style>
    <style:style style:name="T351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3" style:parent-style-name="內文" style:family="paragraph">
      <style:paragraph-properties fo:widows="2" fo:orphans="2" fo:line-height="0.1944in" fo:margin-left="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-asian="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7" style:parent-style-name="內文" style:family="paragraph">
      <style:paragraph-properties fo:line-height="0.3055in"/>
    </style:style>
    <style:style style:name="T358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Row370" style:family="table-row">
      <style:table-row-properties style:min-row-height="0.80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9" style:parent-style-name="cjk" style:family="paragraph">
      <style:paragraph-properties fo:text-align="justify" fo:margin-top="0in" fo:line-height="0.2222in"/>
      <style:text-properties style:font-name="標楷體" style:font-name-asian="標楷體" style:font-name-complex="Times New Roman" fo:color="#000000" style:font-size-complex="11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1pt"/>
    </style:style>
  </office:automatic-styles>
  <office:body>
    <office:text text:use-soft-page-breaks="true">
      <text:p text:style-name="P1">附表二 第一級電信管制射頻器材進口核准證申請書</text:p>
      <text:p text:style-name="內文"><text:span text:style-name="T2"></text:span><text:span text:style-name="T3">新發</text:span><text:span text:style-name="T4"><text:s text:c="2"/></text:span><text:span text:style-name="T5"></text:span><text:span text:style-name="T6">補發 <text:s/></text:span><text:span text:style-name="T7"></text:span><text:span text:style-name="T8">換發</text:span><text:span text:style-name="T9"><text:s text:c="20"/></text:span><text:span text:style-name="T10">申請日期：中華民國 <text:s text:c="3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8">
            <text:p text:style-name="P25">申請人</text:p>
          </table:table-cell>
          <table:table-cell table:style-name="TableCell26" table:number-columns-spanned="2" table:number-rows-spanned="3">
            <text:p text:style-name="P27"><text:span text:style-name="T28"></text:span><text:span text:style-name="T29">自然人</text:span></text:p>
          </table:table-cell>
          <table:covered-table-cell/>
          <table:table-cell table:style-name="TableCell30" table:number-columns-spanned="4">
            <text:p text:style-name="P31">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4">
            <text:p text:style-name="P38">身分證字號或護照號碼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4">
            <text:p text:style-name="P45">戶籍地址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 table:number-rows-spanned="5">
            <text:p text:style-name="P51"><text:span text:style-name="T52"></text:span><text:span text:style-name="T53">法人</text:span></text:p>
          </table:table-cell>
          <table:covered-table-cell/>
          <table:table-cell table:style-name="TableCell54" table:number-columns-spanned="4">
            <text:p text:style-name="P55">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4">
            <text:p text:style-name="P62">統一編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>營業所地址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4">
            <text:p text:style-name="P76">代表人姓名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代表人身分證字號或護照號碼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8">
            <text:p text:style-name="P88">代理申請人</text:p>
          </table:table-cell>
          <table:table-cell table:style-name="TableCell89" table:number-columns-spanned="2" table:number-rows-spanned="3">
            <text:p text:style-name="P90"><text:span text:style-name="T91"></text:span><text:span text:style-name="T92">自然人</text:span></text:p>
          </table:table-cell>
          <table:covered-table-cell/>
          <table:table-cell table:style-name="TableCell93" table:number-columns-spanned="4">
            <text:p text:style-name="P94">姓名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>身分證字號或護照號碼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戶籍地址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5">
            <text:p text:style-name="P114"><text:span text:style-name="T115"></text:span><text:span text:style-name="T116">法人</text:span></text:p>
          </table:table-cell>
          <table:covered-table-cell/>
          <table:table-cell table:style-name="TableCell117" table:number-columns-spanned="4">
            <text:p text:style-name="P118">名稱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>統一編號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營業所地址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代表人姓名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代表人身分證字號或護照號碼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申請人聯絡資訊</text:p>
          </table:table-cell>
          <table:table-cell table:style-name="TableCell152" table:number-columns-spanned="3">
            <text:p text:style-name="P153">聯絡人姓名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傳真電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聯絡電話(市話)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聯絡電話(手機)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電子郵件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地址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輸入用途</text:p>
          </table:table-cell>
          <table:table-cell table:style-name="TableCell183" table:number-columns-spanned="10">
            <text:p text:style-name="P184"><text:span text:style-name="T185"></text:span><text:span text:style-name="T186">供公眾電信網路設置、專用電信網路設置或業餘無線電設置用</text:span></text:p>
            <text:p text:style-name="P187"><text:span text:style-name="T188"></text:span><text:span text:style-name="T189">供外國船舶或外銷船舶</text:span><text:span text:style-name="T190">用</text:span><text:span text:style-name="T191"><text:s text:c="8"/></text:span><text:span text:style-name="T192"><text:s/></text:span><text:span text:style-name="T193"></text:span><text:span text:style-name="T194">供研發、測試或展示用</text:span></text:p>
            <text:p text:style-name="P195"><text:span text:style-name="T196"></text:span><text:span text:style-name="T197">非國內製造且輸出後復</text:span><text:span text:style-name="T198">(退)運進口<text:s/></text:span><text:span text:style-name="T199"></text:span><text:span text:style-name="T200">供審驗用</text:span><text:span text:style-name="T201">(如型式認證、簡易符合性聲明等)</text:span></text:p>
            <text:p text:style-name="P202"><text:span text:style-name="T203"></text:span><text:span text:style-name="T204">供加工、維修或組裝後專供輸出</text:span><text:span text:style-name="T205"><text:s text:c="3"/></text:span><text:span text:style-name="T206"></text:span><text:span text:style-name="T207">供自用之行動式業餘無線電臺</text:span></text:p>
            <text:p text:style-name="P208"><text:span text:style-name="T209"></text:span><text:span text:style-name="T210">專案核准文件載明之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5">
            <text:p text:style-name="P213">輸入電信管制射頻器材項目</text:p>
          </table:table-cell>
          <table:table-cell table:style-name="TableCell214">
            <text:p text:style-name="P215">項次</text:p>
          </table:table-cell>
          <table:table-cell table:style-name="TableCell216" table:number-columns-spanned="3">
            <text:p text:style-name="P217">器材名稱</text:p>
          </table:table-cell>
          <table:covered-table-cell/>
          <table:covered-table-cell/>
          <table:table-cell table:style-name="TableCell218">
            <text:p text:style-name="P219">廠牌</text:p>
          </table:table-cell>
          <table:table-cell table:style-name="TableCell220" table:number-columns-spanned="2">
            <text:p text:style-name="P221">型號</text:p>
          </table:table-cell>
          <table:covered-table-cell/>
          <table:table-cell table:style-name="TableCell222">
            <text:p text:style-name="P223">工作頻率</text:p>
          </table:table-cell>
          <table:table-cell table:style-name="TableCell224">
            <text:p text:style-name="P225">輸出功率</text:p>
          </table:table-cell>
          <table:table-cell table:style-name="TableCell226">
            <text:p text:style-name="P227">數量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>填寫須知：</text:p>
            <text:p text:style-name="P280"><text:span text:style-name="T281">進口供審驗、加工、維修或組裝後專供輸出之電信管制射頻器材，其功率及頻率得免符合相關技術規範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檢附文件</text:p>
          </table:table-cell>
          <table:table-cell table:style-name="TableCell285" table:number-columns-spanned="10">
            <text:p text:style-name="P286"><text:span text:style-name="T287">□</text:span><text:span text:style-name="T288">自然人身分證明文件、法人或非法人團體設立證明文件</text:span></text:p>
            <text:p text:style-name="P289"><text:span text:style-name="T290">□</text:span><text:span text:style-name="T291">型錄、規格資料或相關證明文件</text:span></text:p>
            <text:p text:style-name="P292">□網路設置計畫核准文件、電臺設置核准文件或電臺架設許可核准文件之公文字號，通傳___________字第_________________________號</text:p>
            <text:p text:style-name="P293"><text:span text:style-name="T294">□</text:span><text:span text:style-name="T295">型式認證證明文件、符合性聲明證明文件或簡易符合性聲明證明文件，審驗號碼：</text:span><text:span text:style-name="T296">____________________</text:span></text:p>
            <text:p text:style-name="P297"><text:span text:style-name="T298">□</text:span><text:span text:style-name="T299">外國船籍證書或買賣契約書</text:span></text:p>
            <text:p text:style-name="P300"><text:span text:style-name="T301">□</text:span><text:span text:style-name="T302">專案核准文件，專案核准文件之公文字號，通傳</text:span><text:span text:style-name="T303">___________字第 _________________________號</text:span></text:p>
            <text:p text:style-name="P304"><text:span text:style-name="T305">□</text:span><text:span text:style-name="T306">須蓋海關關防之原出口報單，原出口報單號碼</text:span><text:span text:style-name="T307"><text:s/>__________________</text:span></text:p>
            <text:p text:style-name="P308">□業餘無線電人員執照<text:s text:c="12"/><text:s text:c="3"/><text:s/><text:s text:c="2"/>□切結書</text:p>
            <text:p text:style-name="P309"><text:span text:style-name="T310">□自用切結書</text:span><text:span text:style-name="T311"><text:s/></text:span><text:span text:style-name="T312"><text:s text:c="10"/></text:span><text:span text:style-name="T313"><text:s text:c="5"/></text:span><text:span text:style-name="T314"><text:s/></text:span><text:span text:style-name="T315">□委任書</text:span><text:span text:style-name="T316"><text:s text:c="6"/></text:span><text:span text:style-name="T317"><text:s text:c="7"/></text:span><text:span text:style-name="T318"><text:s text:c="4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以上填列事項正確屬實，如有錯誤或虛偽不實，願自行承擔一切法律責任，絕無異議。</text:span></text:p>
      <text:p text:style-name="P321"><text:span text:style-name="T322">申請人簽章︰ <text:s text:c="21"/></text:span><text:span text:style-name="T323">代表</text:span><text:span text:style-name="T324">人簽章︰</text:span></text:p>
      <text:p text:style-name="P325"/>
      <text:p text:style-name="P326"/>
      <text:p text:style-name="P327"><text:span text:style-name="T328">代理申請人簽章︰ <text:s text:c="17"/>代理申請人</text:span><text:span text:style-name="T329">代表</text:span><text:span text:style-name="T330">人簽章︰</text:span></text:p>
      <text:p text:style-name="P331"/>
      <text:p text:style-name="P332"/>
      <text:p text:style-name="P333"><text:span text:style-name="T334">※</text:span><text:span text:style-name="T335">法人須加蓋公司章(或機關關防)及</text:span><text:span text:style-name="T336">代表</text:span><text:span text:style-name="T337">人章。</text:span></text:p>
      <text:p text:style-name="P338">……………………………………………………………………………………………………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<text:span text:style-name="T347">審查結果（由受理單位填寫）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□</text:span><text:span text:style-name="T352">同意。核發電信管制射頻器材進口核准證或證號。</text:span></text:p>
            <text:p text:style-name="P353"><text:span text:style-name="T354">應收證照費新臺幣</text:span><text:span text:style-name="T355"><text:s text:c="13"/></text:span><text:span text:style-name="T356">元；證號： <text:s text:c="19"/>。</text:span></text:p>
            <text:p text:style-name="P357"><text:span text:style-name="T358">□</text:span><text:span text:style-name="T359">不同意，退件原因：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承辦人</text:span></text:p>
          </table:table-cell>
          <table:table-cell table:style-name="TableCell364">
            <text:p text:style-name="P365">審核</text:p>
          </table:table-cell>
          <table:table-cell table:style-name="TableCell366">
            <text:p text:style-name="P367">直接主管</text:p>
          </table:table-cell>
          <table:table-cell table:style-name="TableCell368">
            <text:p text:style-name="P369">單位主管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өũ" svg:font-family="өũ" style:font-family-generic="roman" svg:panose-1="0 0 0 0 0 0 0 0 0 0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margin-left="0.3333in" fo:text-indent="-0.3333in">
        <style:tab-stops>
          <style:tab-stop style:type="left" style:position="0.218in"/>
          <style:tab-stop style:type="left" style:position="0.4166in"/>
        </style:tab-stops>
      </style:paragraph-properties>
      <style:text-properties style:font-name="Arial"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 style:list-style-name="LFO1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2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開會時間" style:display-name="開會時間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開會地點" style:display-name="開會地點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green1" style:display-name="green1" style:family="text">
      <style:text-properties style:font-name="өũ" fo:color="#017084" fo:font-size="9.5pt" style:font-size-asian="9.5pt" style:font-size-complex="9.5pt"/>
    </style:style>
    <style:style style:name="樣式2" style:display-name="樣式2" style:family="paragraph" style:parent-style-name="內文">
      <style:paragraph-properties style:snap-to-layout-grid="false" fo:text-align="justify" fo:line-height="150%" fo:margin-left="2.0222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41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標題1-4" style:display-name="內文標題1-4" style:family="paragraph" style:parent-style-name="內文">
      <style:paragraph-properties fo:margin-left="0.6881in" fo:text-indent="0.3888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 style:list-style-name="LFO3">
      <style:text-properties style:font-name-asian="標楷體" fo:font-size="14pt" style:font-size-asian="14pt" fo:hyphenate="false"/>
    </style:style>
    <style:style style:name="內文標題1-4字元" style:display-name="內文標題1-4 字元" style:family="text">
      <style:text-properties style:font-name-asian="標楷體" style:letter-kerning="true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小1" style:display-name="小1" style:family="paragraph" style:parent-style-name="內文" style:list-style-name="LFO4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小2" style:display-name="小2" style:family="paragraph" style:parent-style-name="內文" style:list-style-name="LFO4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小3" style:display-name="小3" style:family="paragraph" style:parent-style-name="內文" style:list-style-name="LFO4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小4" style:display-name="小4" style:family="paragraph" style:parent-style-name="小3" style:list-style-name="LFO4">
      <style:text-properties fo:hyphenate="false"/>
    </style:style>
    <style:style style:name="開會事由" style:display-name="開會事由" style:family="paragraph" style:parent-style-name="內文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內文3" style:display-name="內文3" style:family="paragraph" style:parent-style-name="內文">
      <style:paragraph-properties style:text-autospace="none" style:vertical-align="baseline" style:line-height-at-least="0.25in" fo:margin-left="0.3333in" fo:text-indent="-0.1666in">
        <style:tab-stops/>
      </style:paragraph-properties>
      <style:text-properties style:font-name="華康楷書體W5(P)" style:font-name-asian="華康楷書體W5(P)" style:letter-kerning="false" fo:font-size="10pt" style:font-size-asian="10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25in"/>
      <style:text-properties style:font-name="新細明體" style:font-name-complex="新細明體" style:letter-kerning="false" fo:hyphenate="false"/>
    </style:style>
    <style:style style:name="內文4" style:display-name="內文4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華康楷書體W5(P)" style:font-name-asian="華康楷書體W5(P)" style:letter-kerning="false"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Arial" style:letter-kerning="true" fo:font-size="9pt" style:font-size-asian="9pt" style:font-size-complex="9pt"/>
    </style:style>
    <style:style style:name="TAR" style:display-name="TAR" style:family="paragraph" style:parent-style-name="內文">
      <style:paragraph-properties fo:keep-with-next="always" fo:keep-together="always" fo:widows="2" fo:orphans="2" fo:text-align="end"/>
      <style:text-properties style:font-name="Arial" style:letter-kerning="false" fo:font-size="9pt" style:font-size-asian="9pt" style:font-size-complex="10pt" fo:language="en" fo:country="GB" fo:hyphenate="false"/>
    </style:style>
    <style:style style:name="E1" style:display-name="5." style:family="paragraph" style:parent-style-name="CM2" style:default-outline-level="1">
      <style:paragraph-properties fo:text-align="justify" fo:line-height="100%"/>
      <style:text-properties style:font-name="標楷體" style:font-name-asian="標楷體" style:font-name-complex="Times New Roman" style:letter-kerning="true" fo:hyphenate="false"/>
    </style:style>
    <style:style style:name="E2" style:display-name="5.1" style:family="paragraph" style:parent-style-name="CM2" style:default-outline-level="1">
      <style:paragraph-properties fo:text-align="justify" fo:line-height="100%" fo:margin-left="0.25in" fo:text-indent="-0.166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CM2字元" style:display-name="CM2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字元" style:display-name="5.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E3" style:display-name="5.1.1" style:family="paragraph" style:parent-style-name="CM2" style:default-outline-level="1">
      <style:paragraph-properties fo:text-align="justify" fo:line-height="100%" fo:margin-left="0.3333in" fo:text-indent="-0.166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字元0" style:display-name="5.1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E4" style:display-name="5.1.1.1" style:family="paragraph" style:parent-style-name="CM2" style:default-outline-level="1">
      <style:paragraph-properties fo:text-align="justify" fo:line-height="100%" fo:margin-left="0.4166in" fo:text-indent="-0.1666in">
        <style:tab-stops/>
      </style:paragraph-properties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字元1" style:display-name="5.1.1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內容" style:display-name="5.1.1.1 內容" style:family="paragraph" style:parent-style-name="CM2" style:default-outline-level="1">
      <style:paragraph-properties fo:text-align="justify" style:line-height-at-least="0in" fo:margin-left="0.416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字元2" style:display-name="5.1.1.1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內容字元" style:display-name="5.1.1.1 內容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字元" style:display-name="說明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容0" style:display-name="5.1 內容" style:family="paragraph" style:parent-style-name="內文">
      <style:paragraph-properties fo:widows="2" fo:orphans="2" style:snap-to-layout-grid="false" fo:text-align="justify" fo:margin-left="0.4166in">
        <style:tab-stops/>
      </style:paragraph-properties>
      <style:text-properties style:font-name="標楷體" style:font-name-asian="標楷體" fo:hyphenate="false"/>
    </style:style>
    <style:style style:name="E5" style:display-name="(1)" style:family="paragraph" style:parent-style-name="E4" style:default-outline-level="1">
      <style:paragraph-properties fo:margin-left="0.5833in" fo:text-indent="-0.3333in">
        <style:tab-stops/>
      </style:paragraph-properties>
      <style:text-properties fo:hyphenate="false"/>
    </style:style>
    <style:style style:name="內容字元0" style:display-name="5.1 內容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3" style:display-name="(1) 字元" style:family="text" style:parent-style-name="字元2">
      <style:text-properties style:font-name="標楷體" style:font-name-asian="標楷體" style:font-name-complex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Arial" style:font-name-asian="標楷體" fo:font-weight="bold" style:font-weight-asian="bold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complex="Arial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標題1內文" style:display-name="標題1內文" style:family="paragraph" style:parent-style-name="內文">
      <style:paragraph-properties fo:margin-left="0.5513in">
        <style:tab-stops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標題2內文" style:display-name="標題2內文" style:family="paragraph" style:parent-style-name="內文縮排">
      <style:paragraph-properties fo:margin-left="0.5513in">
        <style:tab-stops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TAL" style:display-name="TAL" style:family="paragraph" style:parent-style-name="內文">
      <style:paragraph-properties fo:keep-with-next="always" fo:keep-together="always" fo:widows="2" fo:orphans="2" style:punctuation-wrap="simple" style:text-autospace="none"/>
      <style:text-properties style:font-name="Arial" style:letter-kerning="false" fo:font-size="9pt" style:font-size-asian="9pt" style:font-size-complex="10pt" fo:language="en" fo:country="GB" fo:hyphenate="false"/>
    </style:style>
    <style:style style:name="TAC" style:display-name="TAC" style:family="paragraph" style:parent-style-name="TAL">
      <style:paragraph-properties fo:text-align="center"/>
      <style:text-properties fo:hyphenate="false"/>
    </style:style>
    <style:style style:name="TAH" style:display-name="TAH" style:family="paragraph" style:parent-style-name="TAC">
      <style:text-properties fo:font-weight="bold" style:font-weight-asian="bold" fo:hyphenate="false"/>
    </style:style>
    <style:style style:name="st1" style:display-name="st1" style:family="text" style:parent-style-name="預設段落字型"/>
    <style:style style:name="cjk" style:display-name="cjk" style:family="paragraph" style:parent-style-name="內文">
      <style:paragraph-properties fo:widows="2" fo:orphans="2" fo:margin-top="0.0694in" style:line-height-at-least="0.252in"/>
      <style:text-properties style:font-name="細明體" style:font-name-asian="細明體" style:font-name-complex="新細明體" style:letter-kerning="false" fo:hyphenate="false"/>
    </style:style>
    <style:style style:name="索引-1-cjk" style:display-name="索引-1-cjk" style:family="paragraph" style:parent-style-name="內文">
      <style:paragraph-properties fo:widows="2" fo:orphans="2" fo:margin-top="0.0694in" style:line-height-at-least="0.193in"/>
      <style:text-properties style:font-name="細明體" style:font-name-asian="細明體" style:font-name-complex="新細明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索引標題-cjk" style:display-name="索引標題-cjk" style:family="paragraph" style:parent-style-name="內文">
      <style:paragraph-properties fo:widows="2" fo:orphans="2" fo:margin-top="0.0694in" style:line-height-at-least="0.252in"/>
      <style:text-properties style:font-name="細明體" style:font-name-asian="細明體" style:font-name-complex="新細明體" style:letter-kerning="false" fo:hyphenate="false"/>
    </style:style>
    <style:style style:name="區塊文字-cjk" style:display-name="區塊文字-cjk" style:family="paragraph" style:parent-style-name="內文">
      <style:paragraph-properties fo:widows="2" fo:orphans="2" fo:text-align="end" fo:margin-top="0.0694in" style:line-height-at-least="0.2361in" fo:margin-left="0.6812in" fo:margin-right="1.3034in">
        <style:tab-stops/>
      </style:paragraph-properties>
      <style:text-properties style:font-name="細明體" style:font-name-asian="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506in" text:list-level-position-and-space-mode="label-alignment">
          <style:list-level-label-alignment text:label-followed-by="listtab" fo:margin-left="1.8506in" fo:text-indent="-0.8506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8LVL1" style:family="text">
      <style:text-properties fo:color="#4F6228" style:text-underline-type="none"/>
    </style:style>
    <style:style style:name="WW_CharLFO10LVL1" style:family="text">
      <style:text-properties fo:language="en" fo:country="US"/>
    </style:style>
    <style:style style:name="WW_CharLFO11LVL1" style:family="text">
      <style:text-properties fo:color="#000000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4F6228"/>
    </style:style>
    <style:style style:name="WW_CharLFO17LVL1" style:family="text">
      <style:text-properties style:use-window-font-color="true" style:text-underline-type="none"/>
    </style:style>
    <style:style style:name="WW_CharLFO18LVL1" style:family="text">
      <style:text-properties style:use-window-font-color="true" style:text-underline-type="none"/>
    </style:style>
    <style:style style:name="WW_CharLFO23LVL1" style:family="text">
      <style:text-properties style:text-line-through-type="non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9847in" fo:margin-bottom="0.330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99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資費注意事項</dc:title>
    <meta:initial-creator>USERS</meta:initial-creator>
    <dc:creator>張峻榮(北區)</dc:creator>
    <meta:creation-date>2021-11-22T02:24:00Z</meta:creation-date>
    <dc:date>2021-11-22T02:24:00Z</dc:date>
    <meta:print-date>2021-11-22T02:23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2" meta:paragraph-count="2" meta:word-count="193" meta:character-count="1294" meta:row-count="9" meta:non-whitespace-character-count="1103"/>
  </office:meta>
</office:document-meta>
</file>