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729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-0.0006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left="-0.25in" fo:margin-right="-0.6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4" style:family="table">
      <style:table-properties style:width="6.64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694in" fo:margin-bottom="0.0694in" fo:line-height="0.25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694in" fo:margin-bottom="0.0694in" fo:line-height="0.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694in" fo:margin-bottom="0.0694in" fo:line-height="0.2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margin-top="0.0694in" fo:margin-bottom="0.0694in" fo:line-height="0.25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694in" fo:margin-bottom="0.0694in" fo:line-height="0.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2236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paragraph-properties fo:margin-left="0.0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國家通訊傳播委員會受理人民提供政府資訊及閱覽卷宗</text:p>
      <text:p text:style-name="P3">委任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或名稱</text:p>
          </table:table-cell>
          <table:covered-table-cell/>
          <table:table-cell table:style-name="TableCell14">
            <text:p text:style-name="P15"><text:span text:style-name="T16">性別</text:span></text:p>
          </table:table-cell>
          <table:table-cell table:style-name="TableCell17">
            <text:p text:style-name="P18"><text:span text:style-name="T19">出生年月日</text:span></text:p>
          </table:table-cell>
          <table:table-cell table:style-name="TableCell20">
            <text:p text:style-name="P21">國民身分證</text:p>
            <text:p text:style-name="P22"><text:span text:style-name="T23">統一編號</text:span></text:p>
          </table:table-cell>
          <table:table-cell table:style-name="TableCell24">
            <text:p text:style-name="P25"><text:span text:style-name="T26">住居所事務所或營業所</text:span></text:p>
          </table:table-cell>
        </table:table-row>
        <table:table-row table:style-name="TableRow27">
          <table:table-cell table:style-name="TableCell28">
            <text:p text:style-name="P29">受</text:p>
            <text:p text:style-name="P30">任</text:p>
            <text:p text:style-name="P31">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為委任人<text:s text:c="12"/>請求閱卷案，茲委任受任人為代理人代理閱卷。</text:p>
      <text:p text:style-name="P44">此<text:s text:c="2"/>致</text:p>
      <text:p text:style-name="P45">國家通訊傳播委員會</text:p>
      <text:p text:style-name="P46">委任人<text:s text:c="14"/>印</text:p>
      <text:p text:style-name="P47"/>
      <text:p text:style-name="P48">受任人<text:s text:c="14"/>印</text:p>
      <text:p text:style-name="P49"/>
      <text:p text:style-name="P50"><text:span text:style-name="T51">中</text:span><text:span text:style-name="T52"><text:s text:c="2"/></text:span><text:span text:style-name="T53">華</text:span><text:span text:style-name="T54"><text:s text:c="3"/></text:span><text:span text:style-name="T55">民</text:span><text:span text:style-name="T56"><text:s text:c="2"/></text:span><text:span text:style-name="T57">國</text:span><text:span text:style-name="T58"><text:s text:c="8"/></text:span><text:span text:style-name="T59">年</text:span><text:span text:style-name="T60"><text:s text:c="6"/></text:span><text:span text:style-name="T61">月</text:span><text:span text:style-name="T62"><text:s text:c="11"/></text:span><text:span text:style-name="T63">日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729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通訊傳播委員會受理人民申請提供資訊及閱覽卷宗作業要點</dc:title>
    <meta:initial-creator>johnsons</meta:initial-creator>
    <dc:creator>cycy</dc:creator>
    <meta:creation-date>2015-07-08T01:53:00Z</meta:creation-date>
    <dc:date>2015-07-08T0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