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officeooo:rsid="000b19af" officeooo:paragraph-rsid="000b19af" style:font-name-asian="標楷體" style:font-size-asian="22pt" style:font-size-complex="22pt"/>
    </style:style>
    <style:style style:name="P2" style:family="paragraph" style:parent-style-name="Standard">
      <style:text-properties style:font-name="標楷體" fo:font-size="14pt" officeooo:rsid="000b19af" officeooo:paragraph-rsid="000b19af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officeooo:rsid="000b19af" officeooo:paragraph-rsid="000b19af" style:font-name-asian="標楷體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officeooo:paragraph-rsid="000b19af"/>
    </style:style>
    <style:style style:name="P5" style:family="paragraph" style:parent-style-name="Frame_20_contents" style:list-style-name="L2">
      <style:text-properties officeooo:paragraph-rsid="000b19af"/>
    </style:style>
    <style:style style:name="P6" style:family="paragraph" style:parent-style-name="Frame_20_contents" style:list-style-name="L2">
      <style:text-properties style:font-name="標楷體" fo:font-size="12pt" officeooo:rsid="000b19af" officeooo:paragraph-rsid="000b19af" style:font-name-asian="標楷體" style:font-size-asian="12pt" style:font-size-complex="12pt"/>
    </style:style>
    <style:style style:name="P7" style:family="paragraph" style:parent-style-name="Frame_20_contents" style:list-style-name="L1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Frame_20_contents" style:list-style-name="L1">
      <style:paragraph-properties fo:text-align="start" style:justify-single-word="false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14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font-size="12pt" officeooo:rsid="000b19af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officeooo:rsid="000b19af" style:font-name-asian="標楷體" style:font-size-asian="12pt" style:font-size-complex="12pt"/>
    </style:style>
    <style:style style:name="T4" style:family="text">
      <style:text-properties fo:font-size="12pt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919cm" fo:min-width="9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svg:stroke-color="#000000" draw:fill-color="#ffffff" draw:textarea-horizontal-align="justify" draw:textarea-vertical-align="middle" draw:auto-grow-height="false" fo:min-height="1.33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svg:stroke-color="#000000" draw:fill-color="#ffffff" draw:textarea-horizontal-align="justify" draw:textarea-vertical-align="middle" draw:auto-grow-height="false" fo:min-height="0.808cm" fo:min-width="2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699cm" fo:min-width="4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337cm" fo:min-width="3.8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svg:stroke-color="#000000" draw:fill-color="#ffffff" draw:textarea-horizontal-align="justify" draw:textarea-vertical-align="middle" draw:auto-grow-height="false" fo:min-height="3.316cm" fo:min-width="4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831cm" fo:min-width="2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84cm" fo:min-width="2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408cm" fo:min-width="4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marker-start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svg:stroke-color="#000000" draw:fill-color="#ffffff" draw:textarea-horizontal-align="justify" draw:textarea-vertical-align="middle" draw:auto-grow-height="false" fo:min-height="3.928cm" fo:min-width="9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none" draw:textarea-vertical-align="middle" draw:auto-grow-height="false" fo:min-height="9.4cm" fo:min-width="0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="none" draw:textarea-vertical-align="middle" draw:auto-grow-height="false" fo:min-height="10.033cm" fo:min-width="0.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編碼核配-電信號碼冠碼核配作業原則流程圖</text:p>
      <text:p text:style-name="P2"/>
      <text:p text:style-name="P3"><draw:custom-shape text:anchor-type="paragraph" draw:z-index="2" draw:name="形狀1" draw:style-name="gr3" draw:text-style-name="P11" svg:width="2.842cm" svg:height="0.893cm" svg:x="5.256cm" svg:y="1.526cm"><text:p text:style-name="P4"><text:span text:style-name="T1">案件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形狀2" draw:style-name="gr14" draw:text-style-name="P11" svg:width="9.972cm" svg:height="3.929cm" svg:x="1.799cm" svg:y="3.45cm"><text:list xml:id="list1796015457143262314" text:style-name="L2"><text:list-item><text:p text:style-name="P6">電信號碼申請表</text:p></text:list-item><text:list-item><text:p text:style-name="P6">特許或許可執照影本</text:p></text:list-item><text:list-item><text:p text:style-name="P6">系統或網路審驗合格之證明文件影本</text:p></text:list-item><text:list-item><text:p text:style-name="P6">電信號碼使用計畫</text:p></text:list-item><text:list-item><text:p text:style-name="P6">用戶數量資料</text:p></text:list-item><text:list-item><text:p text:style-name="P5"><text:span text:style-name="T3">特殊服務號碼申請者證明文件影本</text:span></text:p></text:list-item></text:list><draw:enhanced-geometry svg:viewBox="0 0 21600 21600" draw:type="rectangle" draw:enhanced-path="M 0 0 L 21600 0 21600 21600 0 21600 0 0 Z N"/></draw:custom-shape><draw:custom-shape text:anchor-type="paragraph" draw:z-index="0" draw:name="形狀3" draw:style-name="gr1" draw:text-style-name="P10" svg:width="9.972cm" svg:height="0.92cm" svg:x="1.797cm" svg:y="7.377cm"><text:p text:style-name="P9"><text:span text:style-name="T4">申請者</text:span></text:p><draw:enhanced-geometry svg:viewBox="0 0 21600 21600" draw:type="rectangle" draw:enhanced-path="M 0 0 L 21600 0 21600 21600 0 21600 0 0 Z N"/></draw:custom-shape><draw:custom-shape text:anchor-type="paragraph" draw:z-index="1" draw:name="形狀4" draw:style-name="gr2" draw:text-style-name="P11" svg:width="4.499cm" svg:height="1.338cm" svg:x="4.404cm" svg:y="9.051cm"><text:list xml:id="list5725972584761425579" text:style-name="L1"><text:list-item><text:p text:style-name="P7">收件</text:p></text:list-item><text:list-item><text:p text:style-name="P8"><text:span text:style-name="T2">審查</text:span></text:p></text:list-item></text:list><draw:enhanced-geometry svg:viewBox="0 0 21600 21600" draw:type="rectangle" draw:enhanced-path="M 0 0 L 21600 0 21600 21600 0 21600 0 0 Z N"/></draw:custom-shape><draw:custom-shape text:anchor-type="paragraph" draw:z-index="3" draw:name="形狀5" draw:style-name="gr4" draw:text-style-name="P10" svg:width="4.518cm" svg:height="0.699cm" svg:x="4.404cm" svg:y="10.386cm"><text:p text:style-name="P9"><text:span text:style-name="T4">號碼網址科</text:span></text:p><draw:enhanced-geometry svg:viewBox="0 0 21600 21600" draw:type="rectangle" draw:enhanced-path="M 0 0 L 21600 0 21600 21600 0 21600 0 0 Z N"/></draw:custom-shape><draw:custom-shape text:anchor-type="paragraph" draw:z-index="4" draw:name="形狀6" draw:style-name="gr5" draw:text-style-name="P10" svg:width="3.844cm" svg:height="1.338cm" svg:x="4.738cm" svg:y="12.227cm"><text:p text:style-name="P9"><text:span text:style-name="T4">文件備齊</text:span></text:p><text:p text:style-name="P9"><text:span text:style-name="T4">審查合格</text:span></text:p><draw:enhanced-geometry svg:viewBox="0 0 21600 21600" draw:type="rectangle" draw:enhanced-path="M 0 0 L 21600 0 21600 21600 0 21600 0 0 Z N"/></draw:custom-shape><draw:custom-shape text:anchor-type="paragraph" draw:z-index="5" draw:name="形狀7" draw:style-name="gr6" draw:text-style-name="P11" svg:width="8.663cm" svg:height="6.633cm" svg:x="2.342cm" svg:y="14.736cm"><text:p text:style-name="Frame_20_contents"><text:span text:style-name="T2">依本會委員會議審議事項及授權內部單位辦理事項作業要點第7款送委員會<text:line-break/>或第3點第17款分組委員會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" draw:name="形狀8" draw:style-name="gr7" draw:text-style-name="P10" svg:width="2.396cm" svg:height="0.832cm" svg:x="12.315cm" svg:y="17.214cm"><text:p text:style-name="P9"><text:span text:style-name="T4">駁回申請</text:span></text:p><draw:enhanced-geometry svg:viewBox="0 0 21600 21600" draw:type="rectangle" draw:enhanced-path="M 0 0 L 21600 0 21600 21600 0 21600 0 0 Z N"/></draw:custom-shape><draw:custom-shape text:anchor-type="paragraph" draw:z-index="8" draw:name="形狀10" draw:style-name="gr9" draw:text-style-name="P10" svg:width="4.567cm" svg:height="1.56cm" svg:x="0.646cm" svg:y="21.655cm"><text:p text:style-name="P9"><text:span text:style-name="T4">核發電信號碼核配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" draw:name="形狀11" draw:style-name="gr10" draw:text-style-name="P9" svg:x1="6.662cm" svg:y1="8.297cm" svg:x2="6.662cm" svg:y2="9.05cm"><text:p/></draw:line><draw:line text:anchor-type="paragraph" draw:z-index="10" draw:name="形狀12" draw:style-name="gr10" draw:text-style-name="P9" svg:x1="6.745cm" svg:y1="11.084cm" svg:x2="6.745cm" svg:y2="12.227cm"><text:p/></draw:line><draw:line text:anchor-type="paragraph" draw:z-index="11" draw:name="形狀13" draw:style-name="gr10" draw:text-style-name="P9" svg:x1="6.662cm" svg:y1="13.564cm" svg:x2="6.688cm" svg:y2="14.735cm"><text:p/></draw:line><draw:line text:anchor-type="paragraph" draw:z-index="12" draw:name="形狀14" draw:style-name="gr11" draw:text-style-name="P9" svg:x1="5.212cm" svg:y1="22.468cm" svg:x2="6.634cm" svg:y2="22.468cm"><text:p/></draw:line><draw:line text:anchor-type="paragraph" draw:z-index="13" draw:name="形狀15" draw:style-name="gr12" draw:text-style-name="P9" svg:x1="6.662cm" svg:y1="21.368cm" svg:x2="6.662cm" svg:y2="22.469cm"><text:p/></draw:line><draw:line text:anchor-type="paragraph" draw:z-index="14" draw:name="形狀16" draw:style-name="gr13" draw:text-style-name="P9" svg:x1="6.773cm" svg:y1="2.418cm" svg:x2="6.773cm" svg:y2="3.452cm"><text:p/></draw:line><draw:line text:anchor-type="paragraph" draw:z-index="15" draw:name="形狀17" draw:style-name="gr10" draw:text-style-name="P9" svg:x1="11.005cm" svg:y1="18.045cm" svg:x2="12.316cm" svg:y2="18.045cm"><text:p/></draw:line><draw:custom-shape text:anchor-type="paragraph" draw:z-index="7" draw:name="形狀9" draw:style-name="gr8" draw:text-style-name="P10" svg:width="2.396cm" svg:height="0.84cm" svg:x="12.315cm" svg:y="18.045cm"><text:p text:style-name="P9"><text:span text:style-name="T4">號碼網址科</text:span></text:p><draw:enhanced-geometry svg:viewBox="0 0 21600 21600" draw:type="rectangle" draw:enhanced-path="M 0 0 L 21600 0 21600 21600 0 21600 0 0 Z N"/></draw:custom-shape><draw:custom-shape text:anchor-type="paragraph" draw:z-index="17" draw:name="形狀18" draw:style-name="gr15" draw:text-style-name="P12" svg:width="0.558cm" svg:height="9.916cm" svg:x="15.616cm" svg:y="12.95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8" draw:name="形狀19" draw:style-name="gr16" draw:text-style-name="P12" svg:width="0.696cm" svg:height="10.584cm" svg:x="15.561cm" svg:y="2.09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9" draw:name="形狀20" draw:style-name="gr17" draw:text-style-name="P13" svg:width="2.229cm" svg:height="0.752cm" svg:x="16.48cm" svg:y="7.193cm"><draw:text-box><text:p><text:span text:style-name="T2">14</text:span><text:span text:style-name="T2">日曆天</text:span></text:p></draw:text-box></draw:frame><draw:frame text:anchor-type="paragraph" draw:z-index="20" draw:name="形狀20" draw:style-name="gr17" draw:text-style-name="P13" svg:width="2.229cm" svg:height="0.752cm" svg:x="16.367cm" svg:y="17.664cm"><draw:text-box><text:p><text:span text:style-name="T2">16</text:span><text:span text:style-name="T2">日曆天</text:span></text:p></draw:text-box></draw:frame><draw:frame text:anchor-type="paragraph" draw:z-index="21" draw:name="形狀21" draw:style-name="gr18" draw:text-style-name="P14" svg:width="0.724cm" svg:height="0.641cm" svg:x="11.328cm" svg:y="17.21cm"><draw:text-box><text:p><text:span text:style-name="T4">否</text:span></text:p></draw:text-box></draw:frame><draw:frame text:anchor-type="paragraph" draw:z-index="22" draw:name="形狀22" draw:style-name="gr19" draw:text-style-name="P14" svg:width="0.893cm" svg:height="0.78cm" svg:x="6.87cm" svg:y="21.585cm"><draw:text-box><text:p><text:span text:style-name="T4">是</text:span></text:p></draw:text-box></draw:frame>公告處理期間：30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1:39:48.759000000</meta:creation-date>
    <dc:date>2019-04-11T13:39:59.133000000</dc:date>
    <meta:editing-duration>PT24M48S</meta:editing-duration>
    <meta:editing-cycles>5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2" meta:word-count="153" meta:character-count="164" meta:non-whitespace-character-count="163"/>
  </office:meta>
</office:document-meta>
</file>