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2pt" officeooo:rsid="001b398e" officeooo:paragraph-rsid="001b398e" style:font-name-asian="標楷體" style:font-size-asian="22pt" style:font-size-complex="22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officeooo:rsid="001b398e" officeooo:paragraph-rsid="001b398e" style:font-name-asian="標楷體" style:font-size-asian="14pt" style:font-size-complex="14pt"/>
    </style:style>
    <style:style style:name="P3" style:family="paragraph" style:parent-style-name="Frame_20_contents" style:list-style-name="L1">
      <style:paragraph-properties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Frame_20_contents" style:list-style-name="L1">
      <style:text-properties style:font-name="標楷體" fo:font-size="12pt" style:font-name-asian="標楷體" style:font-size-asian="12pt" style:font-size-complex="12pt"/>
    </style:style>
    <style:style style:name="P5" style:family="paragraph" style:parent-style-name="Frame_20_contents" style:list-style-name="L2">
      <style:text-properties style:font-name="標楷體" fo:font-size="12pt" style:font-name-asian="標楷體" style:font-size-asian="12pt" style:font-size-complex="12pt"/>
    </style:style>
    <style:style style:name="P6" style:family="paragraph" style:parent-style-name="Frame_20_contents">
      <style:text-properties fo:font-size="12pt" style:font-name-asian="標楷體" style:font-size-asian="12pt" style:font-size-complex="12pt"/>
    </style:style>
    <style:style style:name="P7" style:family="paragraph" style:parent-style-name="Frame_20_contents">
      <style:paragraph-properties fo:text-align="center" style:justify-single-word="false"/>
      <style:text-properties fo:font-size="12pt" officeooo:rsid="001b5ce6" officeooo:paragraph-rsid="001b5ce6" style:font-name-asian="標楷體" style:font-size-asian="12pt" style:font-size-complex="12pt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paragraph-properties fo:text-align="center"/>
      <style:text-properties fo:font-size="12pt" style:font-name-asian="標楷體" style:font-size-asian="12pt" style:font-size-complex="12pt"/>
    </style:style>
    <style:style style:name="P10" style:family="paragraph">
      <loext:graphic-properties draw:fill-color="#ffffff"/>
      <style:text-properties fo:font-size="12pt" style:font-name-asian="標楷體" style:font-size-asian="12pt" style:font-size-complex="12pt"/>
    </style:style>
    <style:style style:name="P11" style:family="paragraph">
      <loext:graphic-properties draw:fill-color="#ffffff"/>
      <style:text-properties fo:font-size="12pt"/>
    </style:style>
    <style:style style:name="P12" style:family="paragraph">
      <loext:graphic-properties draw:fill-color="#ffffff"/>
    </style:style>
    <style:style style:name="P13" style:family="paragraph">
      <style:paragraph-properties fo:text-align="center"/>
      <style:text-properties fo:font-size="12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 draw:fill-color="#ffffff"/>
      <style:text-properties style:font-name="標楷體" fo:font-size="12pt" style:font-name-asian="標楷體" style:font-size-asian="12pt" style:font-size-complex="12pt"/>
    </style:style>
    <style:style style:name="P16" style:family="paragraph">
      <loext:graphic-properties draw:fill="none" draw:fill-color="#ffffff"/>
      <style:text-properties fo:font-size="12pt" style:font-name-asian="標楷體" style:font-size-asian="12pt" style:font-size-complex="12pt"/>
    </style:style>
    <style:style style:name="T1" style:family="text">
      <style:text-properties fo:font-size="12pt" style:font-name-asian="標楷體" style:font-size-asian="12pt" style:font-size-complex="12pt"/>
    </style:style>
    <style:style style:name="T2" style:family="text">
      <style:text-properties style:font-name="標楷體" fo:font-size="12pt" style:font-name-asian="標楷體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.649cm" fo:min-width="2.2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818cm" fo:min-width="1.4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 style:parent-style-name="Frame">
      <style:graphic-properties svg:stroke-color="#000000" draw:fill-color="#ffffff" draw:textarea-horizontal-align="justify" draw:textarea-vertical-align="middle" draw:auto-grow-height="false" fo:min-height="1.279cm" fo:min-width="4.23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0.628cm" fo:min-width="4.2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0.626cm" fo:min-width="2.21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 style:parent-style-name="Frame">
      <style:graphic-properties svg:stroke-color="#000000" draw:fill-color="#ffffff" draw:textarea-horizontal-align="justify" draw:textarea-vertical-align="middle" draw:auto-grow-height="false" fo:min-height="1.42cm" fo:min-width="4.23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color="#000000" draw:fill-color="#ffffff" draw:textarea-horizontal-align="justify" draw:textarea-vertical-align="middle" draw:auto-grow-height="false" fo:min-height="0.674cm" fo:min-width="4.23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 style:parent-style-name="Frame">
      <style:graphic-properties svg:stroke-color="#000000" draw:fill-color="#ffffff" draw:textarea-horizontal-align="justify" draw:textarea-vertical-align="middle" draw:auto-grow-height="false" fo:min-height="1.371cm" fo:min-width="2.47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vg:stroke-color="#000000" draw:fill-color="#ffffff" draw:textarea-horizontal-align="justify" draw:textarea-vertical-align="middle" draw:auto-grow-height="false" fo:min-height="0.674cm" fo:min-width="2.48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 style:parent-style-name="Frame">
      <style:graphic-properties svg:stroke-color="#000000" draw:fill-color="#ffffff" draw:textarea-horizontal-align="justify" draw:textarea-vertical-align="middle" draw:auto-grow-height="false" fo:min-height="1.468cm" fo:min-width="5.00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svg:stroke-color="#000000" draw:fill-color="#ffffff" draw:textarea-horizontal-align="justify" draw:textarea-vertical-align="middle" draw:auto-grow-height="false" fo:min-height="0.607cm" fo:min-width="5.00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 style:parent-style-name="Frame">
      <style:graphic-properties svg:stroke-color="#000000" draw:fill-color="#ffffff" draw:textarea-horizontal-align="justify" draw:textarea-vertical-align="middle" draw:auto-grow-height="false" fo:min-height="1.48cm" fo:min-width="1.91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svg:stroke-color="#000000" draw:fill-color="#ffffff" draw:textarea-horizontal-align="justify" draw:textarea-vertical-align="middle" draw:auto-grow-height="false" fo:min-height="0.847cm" fo:min-width="2.86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svg:stroke-color="#000000" draw:fill-color="#ffffff" draw:textarea-horizontal-align="justify" draw:textarea-vertical-align="middle" draw:auto-grow-height="false" fo:min-height="1.004cm" fo:min-width="4.39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fill="none" draw:textarea-vertical-align="middle" draw:auto-grow-height="false" fo:min-height="14.432cm" fo:min-width="0.14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svg:stroke-color="#000000" draw:fill="none" draw:fill-color="#ffffff" fo:min-height="0.74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svg:stroke-color="#000000" draw:marker-start="" draw:marker-end="線條箭頭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svg:stroke-color="#000000" draw:marker-end="線條箭頭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svg:stroke-color="#000000" draw:marker-start="線條箭頭_20_1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svg:stroke-color="#000000" draw:fill="none" draw:fill-color="#ffffff" fo:min-height="0.62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none" svg:stroke-color="#000000" draw:fill="none" draw:fill-color="#ffffff" fo:min-height="0.69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電信設備審驗證明申請案審查作業流程圖</text:p>
      <text:p text:style-name="P2"/>
      <text:p text:style-name="P2"><draw:custom-shape text:anchor-type="paragraph" draw:z-index="0" draw:name="形狀1" draw:style-name="gr1" draw:text-style-name="P9" svg:width="2.214cm" svg:height="0.65cm" svg:x="-0.577cm" svg:y="4.366cm"><text:p text:style-name="P8"><text:span text:style-name="T1">技術檢測</text:span></text:p><draw:enhanced-geometry svg:viewBox="0 0 21600 21600" draw:type="rectangle" draw:enhanced-path="M 0 0 L 21600 0 21600 21600 0 21600 0 0 Z N"/></draw:custom-shape><draw:custom-shape text:anchor-type="paragraph" draw:z-index="1" draw:name="形狀2" draw:style-name="gr2" draw:text-style-name="P10" svg:width="2.117cm" svg:height="1.154cm" svg:x="3.634cm" svg:y="1.647cm"><text:p text:style-name="P8"><text:span text:style-name="T1">開始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形狀3" draw:style-name="gr3" draw:text-style-name="P11" svg:width="4.234cm" svg:height="1.28cm" svg:x="2.559cm" svg:y="4.023cm"><text:list xml:id="list1688000466316425792" text:style-name="L1"><text:list-item><text:p text:style-name="P3">設備樣品</text:p></text:list-item><text:list-item><text:p text:style-name="P3">申請相關文件</text:p></text:list-item></text:list><draw:enhanced-geometry svg:viewBox="0 0 21600 21600" draw:type="rectangle" draw:enhanced-path="M 0 0 L 21600 0 21600 21600 0 21600 0 0 Z N"/></draw:custom-shape><draw:custom-shape text:anchor-type="paragraph" draw:z-index="3" draw:name="形狀4" draw:style-name="gr4" draw:text-style-name="P10" svg:width="4.248cm" svg:height="0.629cm" svg:x="2.559cm" svg:y="5.302cm"><text:p text:style-name="P8"><text:span text:style-name="T1">申請者</text:span></text:p><draw:enhanced-geometry svg:viewBox="0 0 21600 21600" draw:type="rectangle" draw:enhanced-path="M 0 0 L 21600 0 21600 21600 0 21600 0 0 Z N"/></draw:custom-shape><draw:custom-shape text:anchor-type="paragraph" draw:z-index="4" draw:name="形狀5" draw:style-name="gr5" draw:text-style-name="P9" svg:width="2.213cm" svg:height="0.627cm" svg:x="-0.575cm" svg:y="5.015cm"><text:p text:style-name="P8"><text:span text:style-name="T1">檢驗機構</text:span></text:p><draw:enhanced-geometry svg:viewBox="0 0 21600 21600" draw:type="rectangle" draw:enhanced-path="M 0 0 L 21600 0 21600 21600 0 21600 0 0 Z N"/></draw:custom-shape><draw:custom-shape text:anchor-type="paragraph" draw:z-index="5" draw:name="形狀6" draw:style-name="gr6" draw:text-style-name="P12" svg:width="4.234cm" svg:height="1.421cm" svg:x="2.574cm" svg:y="7.107cm"><text:list xml:id="list1688000466316425792" text:style-name="L1"><text:list-item><text:p text:style-name="P4">收件</text:p></text:list-item><text:list-item><text:p text:style-name="P4">開立繳款憑條</text:p></text:list-item></text:list><draw:enhanced-geometry svg:viewBox="0 0 21600 21600" draw:type="rectangle" draw:enhanced-path="M 0 0 L 21600 0 21600 21600 0 21600 0 0 Z N"/></draw:custom-shape><draw:custom-shape text:anchor-type="paragraph" draw:z-index="6" draw:name="形狀7" draw:style-name="gr7" draw:text-style-name="P9" svg:width="4.234cm" svg:height="0.675cm" svg:x="2.572cm" svg:y="8.525cm"><text:p text:style-name="P8"><text:span text:style-name="T1">本會</text:span></text:p><draw:enhanced-geometry svg:viewBox="0 0 21600 21600" draw:type="rectangle" draw:enhanced-path="M 0 0 L 21600 0 21600 21600 0 21600 0 0 Z N"/></draw:custom-shape><draw:custom-shape text:anchor-type="paragraph" draw:z-index="7" draw:name="形狀8" draw:style-name="gr8" draw:text-style-name="P12" svg:width="2.477cm" svg:height="1.371cm" svg:x="7.555cm" svg:y="7.13cm"><text:p text:style-name="P7">繳納</text:p><text:p text:style-name="P7">審驗費用</text:p><draw:enhanced-geometry svg:viewBox="0 0 21600 21600" draw:type="rectangle" draw:enhanced-path="M 0 0 L 21600 0 21600 21600 0 21600 0 0 Z N"/></draw:custom-shape><draw:custom-shape text:anchor-type="paragraph" draw:z-index="8" draw:name="形狀9" draw:style-name="gr9" draw:text-style-name="P9" svg:width="2.486cm" svg:height="0.675cm" svg:x="7.544cm" svg:y="8.498cm"><text:p text:style-name="P8"><text:span text:style-name="T1">申請者</text:span></text:p><draw:enhanced-geometry svg:viewBox="0 0 21600 21600" draw:type="rectangle" draw:enhanced-path="M 0 0 L 21600 0 21600 21600 0 21600 0 0 Z N"/></draw:custom-shape><draw:custom-shape text:anchor-type="paragraph" draw:z-index="9" draw:name="形狀10" draw:style-name="gr10" draw:text-style-name="P12" svg:width="5.005cm" svg:height="1.468cm" svg:x="10.896cm" svg:y="7.151cm"><text:list xml:id="list8596616835816372504" text:style-name="L2"><text:list-item><text:p text:style-name="P5">確認審驗費已繳交</text:p></text:list-item><text:list-item><text:p text:style-name="P5">確認資料已備齊</text:p></text:list-item></text:list><draw:enhanced-geometry svg:viewBox="0 0 21600 21600" draw:type="rectangle" draw:enhanced-path="M 0 0 L 21600 0 21600 21600 0 21600 0 0 Z N"/></draw:custom-shape><draw:custom-shape text:anchor-type="paragraph" draw:z-index="10" draw:name="形狀11" draw:style-name="gr11" draw:text-style-name="P9" svg:width="5.005cm" svg:height="0.608cm" svg:x="10.896cm" svg:y="8.617cm"><text:p text:style-name="P8"><text:span text:style-name="T1">本會</text:span></text:p><draw:enhanced-geometry svg:viewBox="0 0 21600 21600" draw:type="rectangle" draw:enhanced-path="M 0 0 L 21600 0 21600 21600 0 21600 0 0 Z N"/></draw:custom-shape><draw:custom-shape text:anchor-type="paragraph" draw:z-index="11" draw:name="形狀12" draw:style-name="gr12" draw:text-style-name="P12" svg:width="3.825cm" svg:height="2.959cm" svg:x="11.402cm" svg:y="11.03cm"><text:p text:style-name="P6">審查是否符合規定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2" draw:name="形狀13" draw:style-name="gr13" draw:text-style-name="P9" svg:width="2.959cm" svg:height="0.939cm" svg:x="6.062cm" svg:y="11.993cm"><text:p text:style-name="P8"><text:span text:style-name="T1">駁回申請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name="形狀14" draw:style-name="gr14" draw:text-style-name="P9" svg:width="4.502cm" svg:height="1.11cm" svg:x="11.065cm" svg:y="16.443cm"><text:p text:style-name="P13"><text:span text:style-name="T1">核發審驗證明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name="形狀15" draw:style-name="gr15" draw:text-style-name="P14" svg:width="0.41cm" svg:height="15.227cm" svg:x="15.995cm" svg:y="2.057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text:anchor-type="paragraph" draw:z-index="15" draw:name="形狀16" draw:style-name="gr16" draw:text-style-name="P15" svg:width="1.805cm" svg:height="0.745cm" svg:x="16.619cm" svg:y="9.442cm"><draw:text-box><text:p><text:span text:style-name="T2">7</text:span><text:span text:style-name="T2">日曆天</text:span></text:p></draw:text-box></draw:frame><draw:line text:anchor-type="paragraph" draw:z-index="16" draw:name="形狀17" draw:style-name="gr17" draw:text-style-name="P8" svg:x1="4.69cm" svg:y1="2.801cm" svg:x2="4.69cm" svg:y2="4.023cm"><text:p/></draw:line><draw:line text:anchor-type="paragraph" draw:z-index="17" draw:name="形狀18" draw:style-name="gr18" draw:text-style-name="P8" svg:x1="4.618cm" svg:y1="5.93cm" svg:x2="4.618cm" svg:y2="7.107cm"><text:p/></draw:line><draw:line text:anchor-type="paragraph" draw:z-index="18" draw:name="形狀19" draw:style-name="gr18" draw:text-style-name="P8" svg:x1="2.56cm" svg:y1="4.703cm" svg:x2="1.637cm" svg:y2="4.703cm"><text:p/></draw:line><draw:line text:anchor-type="paragraph" draw:z-index="19" draw:name="形狀20" draw:style-name="gr17" draw:text-style-name="P8" svg:x1="1.637cm" svg:y1="5.473cm" svg:x2="2.56cm" svg:y2="5.473cm"><text:p/></draw:line><draw:line text:anchor-type="paragraph" draw:z-index="20" draw:name="形狀21" draw:style-name="gr18" draw:text-style-name="P8" svg:x1="6.807cm" svg:y1="8.264cm" svg:x2="7.555cm" svg:y2="8.264cm"><text:p/></draw:line><draw:line text:anchor-type="paragraph" draw:z-index="21" draw:name="形狀22" draw:style-name="gr18" draw:text-style-name="P8" svg:x1="10.031cm" svg:y1="8.359cm" svg:x2="10.895cm" svg:y2="8.359cm"><text:p/></draw:line><draw:line text:anchor-type="paragraph" draw:z-index="22" draw:name="形狀23" draw:style-name="gr19" draw:text-style-name="P8" svg:x1="13.301cm" svg:y1="11.029cm" svg:x2="13.301cm" svg:y2="9.223cm"><text:p/></draw:line><draw:line text:anchor-type="paragraph" draw:z-index="23" draw:name="形狀24" draw:style-name="gr17" draw:text-style-name="P8" svg:x1="11.402cm" svg:y1="12.52cm" svg:x2="9.021cm" svg:y2="12.52cm"><text:p/></draw:line><draw:line text:anchor-type="paragraph" draw:z-index="24" draw:name="形狀25" draw:style-name="gr17" draw:text-style-name="P8" svg:x1="13.301cm" svg:y1="13.988cm" svg:x2="13.301cm" svg:y2="16.443cm"><text:p/></draw:line><draw:frame text:anchor-type="paragraph" draw:z-index="25" draw:name="形狀26" draw:style-name="gr20" draw:text-style-name="P16" svg:width="0.747cm" svg:height="0.625cm" svg:x="10.319cm" svg:y="11.896cm"><draw:text-box><text:p><text:span text:style-name="T1">否</text:span></text:p></draw:text-box></draw:frame><draw:frame text:anchor-type="paragraph" draw:z-index="26" draw:name="形狀27" draw:style-name="gr21" draw:text-style-name="P16" svg:width="0.699cm" svg:height="0.698cm" svg:x="13.494cm" svg:y="14.542cm"><draw:text-box><text:p><text:span text:style-name="T1">是</text:span></text:p></draw:text-box></draw:frame>公告處理期間：7日曆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線條箭頭_20_1" draw:display-name="線條箭頭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13:44:28.342000000</meta:creation-date>
    <dc:date>2019-04-11T14:12:45.338000000</dc:date>
    <meta:editing-duration>PT7M36S</meta:editing-duration>
    <meta:editing-cycles>3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11" meta:word-count="82" meta:character-count="88" meta:non-whitespace-character-count="88"/>
  </office:meta>
</office:document-meta>
</file>