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" style:font-adornments="Regular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14pt" officeooo:rsid="0010f135" officeooo:paragraph-rsid="0010f135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1.5pt" officeooo:rsid="0010f135" officeooo:paragraph-rsid="002fae9d" style:font-name-asian="標楷體" style:font-size-asian="21.5pt" style:font-size-complex="21.5pt"/>
    </style:style>
    <style:style style:name="P3" style:family="paragraph" style:parent-style-name="Standard">
      <style:paragraph-properties fo:text-align="start" style:justify-single-word="false"/>
      <style:text-properties fo:font-size="16pt" officeooo:rsid="0010f135" officeooo:paragraph-rsid="002fae9d" style:font-name-asian="標楷體" style:font-size-asian="14pt" style:font-size-complex="16pt"/>
    </style:style>
    <style:style style:name="P4" style:family="paragraph" style:parent-style-name="Frame_20_contents">
      <style:paragraph-properties fo:text-align="center" style:justify-single-word="false"/>
      <style:text-properties officeooo:paragraph-rsid="001419b3"/>
    </style:style>
    <style:style style:name="P5" style:family="paragraph" style:parent-style-name="Frame_20_contents">
      <style:paragraph-properties fo:text-align="center" style:justify-single-word="false"/>
      <style:text-properties officeooo:paragraph-rsid="00158ce4"/>
    </style:style>
    <style:style style:name="P6" style:family="paragraph" style:parent-style-name="Frame_20_contents">
      <style:paragraph-properties fo:text-align="center" style:justify-single-word="false"/>
      <style:text-properties officeooo:paragraph-rsid="00179d20"/>
    </style:style>
    <style:style style:name="P7" style:family="paragraph" style:parent-style-name="Frame_20_contents">
      <style:paragraph-properties fo:text-align="center" style:justify-single-word="false"/>
      <style:text-properties officeooo:paragraph-rsid="0027b2be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ffff"/>
    </style:style>
    <style:style style:name="P12" style:family="paragraph">
      <loext:graphic-properties draw:fill-color="#ffffff"/>
      <style:text-properties fo:font-size="12pt"/>
    </style:style>
    <style:style style:name="P13" style:family="paragraph">
      <loext:graphic-properties draw:fill-color="#ffffff"/>
      <style:paragraph-properties fo:text-align="center"/>
      <style:text-properties fo:font-size="12pt" style:font-name-asian="標楷體" style:font-size-asian="12pt" style:font-size-complex="12pt"/>
    </style:style>
    <style:style style:name="P14" style:family="paragraph">
      <style:text-properties style:font-name="標楷體" fo:font-size="12pt" style:font-name-asian="標楷體" style:font-size-asian="12pt" style:font-size-complex="12pt"/>
    </style:style>
    <style:style style:name="P15" style:family="paragraph">
      <loext:graphic-properties draw:fill="none" draw:fill-color="#ffffff"/>
      <style:text-properties style:font-name="標楷體" fo:font-size="12pt" style:font-name-asian="標楷體" style:font-size-asian="12pt" style:font-size-complex="12pt"/>
    </style:style>
    <style:style style:name="P16" style:family="paragraph">
      <loext:graphic-properties draw:fill="none" draw:fill-color="#ffffff"/>
      <style:text-properties fo:font-size="12pt" style:font-name-asian="標楷體" style:font-size-asian="12pt" style:font-size-complex="12pt"/>
    </style:style>
    <style:style style:name="T1" style:family="text">
      <style:text-properties fo:font-size="12pt" officeooo:rsid="001419b3" style:font-name-asian="標楷體" style:font-size-asian="12pt" style:font-size-complex="12pt"/>
    </style:style>
    <style:style style:name="T2" style:family="text">
      <style:text-properties fo:font-size="12pt" officeooo:rsid="00158ce4" style:font-name-asian="標楷體" style:font-size-asian="12pt" style:font-size-complex="12pt"/>
    </style:style>
    <style:style style:name="T3" style:family="text">
      <style:text-properties fo:font-size="12pt" officeooo:rsid="00179d20" style:font-name-asian="標楷體" style:font-size-asian="12pt" style:font-size-complex="12pt"/>
    </style:style>
    <style:style style:name="T4" style:family="text">
      <style:text-properties officeooo:rsid="0022db24"/>
    </style:style>
    <style:style style:name="T5" style:family="text">
      <style:text-properties officeooo:rsid="002fae9d"/>
    </style:style>
    <style:style style:name="T6" style:family="text">
      <style:text-properties fo:font-size="21.5pt" style:font-size-asian="21.5pt" style:font-size-complex="21.5pt"/>
    </style:style>
    <style:style style:name="T7" style:family="text">
      <style:text-properties fo:font-size="21.5pt" officeooo:rsid="002fae9d" style:font-size-asian="21.5pt" style:font-size-complex="21.5pt"/>
    </style:style>
    <style:style style:name="T8" style:family="text">
      <style:text-properties fo:font-size="12pt" style:font-name-asian="標楷體" style:font-size-asian="12pt" style:font-size-complex="12pt"/>
    </style:style>
    <style:style style:name="T9" style:family="text">
      <style:text-properties style:font-name="Liberation Serif" fo:font-size="12pt" style:font-name-asian="標楷體" style:font-size-asian="12pt" style:font-name-complex="Mangal" style:font-size-complex="12pt"/>
    </style:style>
    <style:style style:name="T10" style:family="text">
      <style:text-properties style:font-name="標楷體" fo:font-size="12pt" style:font-name-asian="標楷體" style:font-size-asian="12pt" style:font-size-complex="12pt"/>
    </style:style>
    <style:style style:name="T11" style:family="text">
      <style:text-properties style:font-name="標楷體" fo:font-size="12pt" style:font-name-asian="標楷體" style:font-size-asian="12pt" style:font-name-complex="Mangal" style:font-size-complex="12pt"/>
    </style:style>
    <style:style style:name="gr1" style:family="graphic">
      <style:graphic-properties draw:marker-start="" draw:fill="none" draw:textarea-vertical-align="middle" draw:auto-grow-height="false" fo:min-height="10.79cm" fo:min-width="0.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marker-start="" draw:marker-end="線條箭頭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marker-start="線條箭頭_20_1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marker-start="線條箭頭_20_1" draw:fill="none" draw:fill-color="#ffffff" fo:min-height="0.8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color="#000000" draw:marker-start="線條箭頭_20_1" draw:marker-end="" draw:fill-color="#ffffff" draw:textarea-horizontal-align="justify" draw:textarea-vertical-align="middle" draw:auto-grow-height="false" fo:min-height="1.891cm" fo:min-width="4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color="#000000" draw:marker-start="線條箭頭_20_1" draw:marker-end="線條箭頭_20_1" draw:fill-color="#ffffff" draw:textarea-horizontal-align="justify" draw:textarea-vertical-align="middle" draw:auto-grow-height="false" fo:min-height="1.764cm" fo:min-width="1.9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color="#000000" draw:marker-start="線條箭頭_20_1" draw:marker-end="" draw:fill-color="#ffffff" draw:textarea-horizontal-align="justify" draw:textarea-vertical-align="middle" draw:auto-grow-height="false" fo:min-height="2.021cm" fo:min-width="4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color="#000000" draw:marker-start="" draw:marker-end="線條箭頭_20_1" draw:fill-color="#ffffff" draw:textarea-horizontal-align="justify" draw:textarea-vertical-align="middle" draw:auto-grow-height="false" fo:min-height="1.201cm" fo:min-width="3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1.863cm" fo:min-width="4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-color="#ffffff" draw:textarea-horizontal-align="justify" draw:textarea-vertical-align="middle" draw:auto-grow-height="false" fo:min-height="1.834cm" fo:min-width="5.1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svg:stroke-color="#000000" draw:fill-color="#ffffff" draw:textarea-horizontal-align="justify" draw:textarea-vertical-align="middle" draw:auto-grow-height="false" fo:min-height="1.799cm" fo:min-width="4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6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專<text:span text:style-name="T5">用無線電臺頻率指配申請（跨機關）作業流程圖</text:span></text:p>
      <text:p text:style-name="P3"/>
      <text:p text:style-name="P1"><draw:line text:anchor-type="paragraph" draw:z-index="1" draw:name="形狀3" draw:style-name="gr2" draw:text-style-name="P9" svg:x1="7.301cm" svg:y1="7.687cm" svg:x2="5.657cm" svg:y2="7.687cm"><text:p/></draw:line><draw:custom-shape text:anchor-type="paragraph" draw:z-index="6" draw:name="形狀2" draw:style-name="gr6" draw:text-style-name="P12" svg:width="3.941cm" svg:height="3.529cm" svg:x="1.468cm" svg:y="11.344cm"><text:p text:style-name="P4"><text:span text:style-name="T1">審查</text:span></text:p><text:p text:style-name="P4"><text:span text:style-name="T1">（跨機關協調）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8" draw:name="形狀3" draw:style-name="gr2" draw:text-style-name="P9" svg:x1="3.459cm" svg:y1="14.871cm" svg:x2="3.459cm" svg:y2="17.349cm"><text:p/></draw:line><draw:custom-shape text:anchor-type="paragraph" draw:z-index="9" draw:name="形狀5" draw:style-name="gr8" draw:text-style-name="P12" svg:width="3.234cm" svg:height="1.202cm" svg:x="8.802cm" svg:y="12.518cm"><text:p text:style-name="P5"><text:span text:style-name="T2">退回申請</text:span></text:p><draw:enhanced-geometry svg:viewBox="0 0 21600 21600" draw:type="rectangle" draw:enhanced-path="M 0 0 L 21600 0 21600 21600 0 21600 0 0 Z N"/></draw:custom-shape><draw:line text:anchor-type="paragraph" draw:z-index="2" draw:name="形狀3" draw:style-name="gr2" draw:text-style-name="P9" svg:x1="5.408cm" svg:y1="13.106cm" svg:x2="8.747cm" svg:y2="13.106cm"><text:p/></draw:line><draw:line text:anchor-type="paragraph" draw:z-index="3" draw:name="形狀13" draw:style-name="gr3" draw:text-style-name="P9" svg:x1="3.482cm" svg:y1="11.353cm" svg:x2="3.482cm" svg:y2="8.622cm"><text:p/></draw:line><draw:custom-shape text:anchor-type="paragraph" draw:z-index="12" draw:name="形狀14" draw:style-name="gr11" draw:text-style-name="P11" svg:width="4.818cm" svg:height="1.994cm" svg:x="1.064cm" svg:y="17.355cm"><text:p text:style-name="P6"><text:span text:style-name="T3">核發頻率用許可函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" draw:name="形狀19" draw:style-name="gr4" draw:text-style-name="P10" svg:width="2.229cm" svg:height="0.892cm" svg:x="14.434cm" svg:y="12.686cm"><draw:text-box><text:p>60日曆天</text:p></draw:text-box></draw:frame><draw:custom-shape text:anchor-type="paragraph" draw:z-index="0" draw:name="形狀18" draw:style-name="gr1" draw:text-style-name="P8" svg:width="0.863cm" svg:height="11.383cm" svg:x="13.178cm" svg:y="7.53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5" draw:name="形狀10" draw:style-name="gr5" draw:text-style-name="P11" svg:width="4.347cm" svg:height="1.892cm" svg:x="1.314cm" svg:y="3.93cm"><text:p text:style-name="P6"><text:span text:style-name="T3">國家通訊傳播委員會</text:span></text:p><draw:enhanced-geometry svg:viewBox="0 0 21600 21600" draw:type="rectangle" draw:enhanced-path="M 0 0 L 21600 0 21600 21600 0 21600 0 0 Z N"/></draw:custom-shape><draw:custom-shape text:anchor-type="paragraph" draw:z-index="7" draw:name="形狀10" draw:style-name="gr7" draw:text-style-name="P11" svg:width="4.345cm" svg:height="2.022cm" svg:x="1.314cm" svg:y="6.583cm"><text:p text:style-name="P7"><text:span text:style-name="T3">收件並辦理資料審查及頻率評估指配作業</text:span></text:p><draw:enhanced-geometry svg:viewBox="0 0 21600 21600" draw:type="rectangle" draw:enhanced-path="M 0 0 L 21600 0 21600 21600 0 21600 0 0 Z N"/></draw:custom-shape><draw:custom-shape text:anchor-type="paragraph" draw:z-index="10" draw:name="形狀1" draw:style-name="gr9" draw:text-style-name="P13" svg:width="4.206cm" svg:height="1.863cm" svg:x="7.803cm" svg:y="3.958cm"><text:p text:style-name="P9"><text:span text:style-name="T8">申請設置使用者</text:span></text:p><draw:enhanced-geometry svg:viewBox="0 0 21600 21600" draw:type="rectangle" draw:enhanced-path="M 0 0 L 21600 0 21600 21600 0 21600 0 0 Z N"/></draw:custom-shape><draw:custom-shape text:anchor-type="paragraph" draw:z-index="11" draw:name="形狀4" draw:style-name="gr10" draw:text-style-name="P13" svg:width="5.349cm" svg:height="2.033cm" svg:x="7.301cm" svg:y="6.659cm"><text:p text:style-name="P9"><text:span text:style-name="T8">檢具規劃書及專用電信頻率</text:span></text:p><text:p text:style-name="P9"><text:span text:style-name="T8">指表</text:span><text:span text:style-name="T8">(F</text:span><text:span text:style-name="T8">表</text:span><text:span text:style-name="T9">)</text:span><text:span text:style-name="T9">等申請資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3" draw:name="形狀6" draw:style-name="gr12" draw:text-style-name="P15" svg:width="4.345cm" svg:height="0.759cm" svg:x="3.641cm" svg:y="9.663cm"><draw:text-box><text:p text:style-name="P14"><text:span text:style-name="T10">處理時限</text:span><text:span text:style-name="T10">30</text:span><text:span text:style-name="T10">天</text:span><text:span text:style-name="T10">(</text:span><text:span text:style-name="T10">一般</text:span><text:span text:style-name="T11">)</text:span></text:p></draw:text-box></draw:frame><draw:frame text:anchor-type="paragraph" draw:z-index="14" draw:name="形狀7" draw:style-name="gr13" draw:text-style-name="P16" svg:width="2.618cm" svg:height="0.669cm" svg:x="5.951cm" svg:y="13.245cm"><draw:text-box><text:p><text:span text:style-name="T8">不予核准</text:span></text:p></draw:text-box></draw:frame><draw:frame text:anchor-type="paragraph" draw:z-index="15" draw:name="形狀8" draw:style-name="gr14" draw:text-style-name="P16" svg:width="2.229cm" svg:height="0.641cm" svg:x="3.667cm" svg:y="15.351cm"><draw:text-box><text:p><text:span text:style-name="T8">核准</text:span></text:p></draw:text-box></draw:frame>公告處理期間：<text:span text:style-name="T5">60</text:span>日曆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" style:font-adornments="Regular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4:04:06.457000000</meta:creation-date>
    <dc:date>2019-04-11T11:39:13.178000000</dc:date>
    <meta:editing-duration>PT56M20S</meta:editing-duration>
    <meta:editing-cycles>18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8" meta:word-count="81" meta:character-count="82" meta:non-whitespace-character-count="82"/>
  </office:meta>
</office:document-meta>
</file>