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text-underline-style="solid" style:text-underline-width="auto" style:text-underline-color="font-color" style:font-name-asian="標楷體3"/>
    </style:style>
    <style:style style:name="P3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3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1" style:text-underline-style="solid" style:text-underline-width="auto" style:text-underline-color="font-color" style:font-name-asian="標楷體1"/>
    </style:style>
    <style:style style:name="P6" style:family="paragraph" style:parent-style-name="Standard">
      <style:text-properties style:font-name="標楷體1" style:font-name-asian="標楷體1"/>
    </style:style>
    <style:style style:name="P7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style:font-name="新細明體" fo:font-weight="bold" style:font-weight-asian="bold" style:font-size-complex="12pt"/>
    </style:style>
    <style:style style:name="P8" style:family="paragraph" style:parent-style-name="Standard">
      <style:paragraph-properties fo:margin-left="1.131cm" fo:margin-right="0.199cm" fo:line-height="0.847cm" fo:text-align="end" style:justify-single-word="false" fo:text-indent="-1.131cm" style:auto-text-indent="false"/>
    </style:style>
    <style:style style:name="P9" style:family="paragraph" style:parent-style-name="Frame_20_contents">
      <style:paragraph-properties fo:text-align="center" style:justify-single-word="false"/>
      <style:text-properties style:font-name="新細明體" fo:font-weight="bold" style:font-name-asian="標楷體1" style:font-weight-asian="bold"/>
    </style:style>
    <style:style style:name="P10" style:family="paragraph" style:parent-style-name="Frame_20_contents">
      <style:paragraph-properties fo:text-align="center" style:justify-single-word="false"/>
      <style:text-properties style:font-name="新細明體" style:font-name-asian="標楷體1"/>
    </style:style>
    <style:style style:name="P11" style:family="paragraph" style:parent-style-name="Frame_20_contents">
      <style:text-properties style:font-name="標楷體1" fo:font-size="12pt" style:font-name-asian="標楷體1" style:font-size-asian="12pt" style:font-size-complex="12pt"/>
    </style:style>
    <style:style style:name="P12" style:family="paragraph" style:parent-style-name="Frame_20_contents">
      <style:paragraph-properties fo:text-align="center" style:justify-single-word="false"/>
      <style:text-properties style:font-name="標楷體1" fo:font-weight="bold" style:font-name-asian="標楷體1" style:font-weight-asian="bold"/>
    </style:style>
    <style:style style:name="P13" style:family="paragraph" style:parent-style-name="Frame_20_contents">
      <style:text-properties style:font-name="標楷體1" style:font-name-asian="標楷體1"/>
    </style:style>
    <style:style style:name="P14" style:family="paragraph" style:parent-style-name="Frame_20_contents">
      <style:paragraph-properties fo:text-align="center" style:justify-single-word="false"/>
      <style:text-properties style:font-name="標楷體1" style:font-name-asian="標楷體1"/>
    </style:style>
    <style:style style:name="P15" style:family="paragraph" style:parent-style-name="Frame_20_contents">
      <style:text-properties style:font-name-asian="標楷體1"/>
    </style:style>
    <style:style style:name="P16" style:family="paragraph" style:parent-style-name="Frame_20_contents">
      <style:paragraph-properties fo:text-align="center" style:justify-single-word="false"/>
      <style:text-properties style:font-name-asian="標楷體1"/>
    </style:style>
    <style:style style:name="P17" style:family="paragraph" style:parent-style-name="List_20_Paragraph">
      <style:paragraph-properties fo:margin-left="0.635cm" fo:margin-right="0cm" fo:text-indent="0cm" style:auto-text-indent="false"/>
      <style:text-properties style:font-name="標楷體1" fo:font-size="12pt" style:font-name-asian="標楷體1" style:font-size-asian="12pt" style:font-size-complex="12pt"/>
    </style:style>
    <style:style style:name="P18" style:family="paragraph" style:parent-style-name="List_20_Paragraph">
      <style:paragraph-properties fo:margin-left="0.635cm" fo:margin-right="0cm" fo:text-indent="0cm" style:auto-text-indent="false"/>
      <style:text-properties style:font-name="標楷體1" style:font-name-asian="標楷體1"/>
    </style:style>
    <style:style style:name="P19" style:family="paragraph" style:parent-style-name="Standard" style:master-page-name="Standard">
      <style:paragraph-properties fo:margin-left="0cm" fo:margin-right="0.199cm" fo:line-height="0.847cm" fo:text-indent="0cm" style:auto-text-indent="false" style:page-number="1"/>
    </style:style>
    <style:style style:name="P20" style:family="paragraph" style:parent-style-name="List_20_Paragraph" style:list-style-name="WWNum13">
      <style:text-properties style:font-name="標楷體1" style:font-name-asian="標楷體1"/>
    </style:style>
    <style:style style:name="P21" style:family="paragraph" style:parent-style-name="List_20_Paragraph" style:list-style-name="WWNum15">
      <style:text-properties style:font-name="標楷體1" style:font-name-asian="標楷體1"/>
    </style:style>
    <style:style style:name="P22" style:family="paragraph" style:parent-style-name="List_20_Paragraph" style:list-style-name="WWNum14">
      <style:text-properties style:font-name="標楷體1" fo:font-size="12pt" style:font-name-asian="標楷體1" style:font-size-asian="12pt" style:font-size-complex="12pt"/>
    </style:style>
    <style:style style:name="P23" style:family="paragraph">
      <loext:graphic-properties draw:fill="none"/>
    </style:style>
    <style:style style:name="P24" style:family="paragraph">
      <style:paragraph-properties fo:text-align="center"/>
    </style:style>
    <style:style style:name="P25" style:family="paragraph">
      <loext:graphic-properties draw:fill-color="#ffffff"/>
      <style:paragraph-properties fo:text-align="center"/>
      <style:text-properties style:font-name-asian="標楷體1"/>
    </style:style>
    <style:style style:name="P26" style:family="paragraph">
      <loext:graphic-properties draw:fill="none" draw:fill-color="#ffffff"/>
      <style:text-properties style:font-name="標楷體1" style:font-name-asian="標楷體1"/>
    </style:style>
    <style:style style:name="P27" style:family="paragraph">
      <loext:graphic-properties draw:fill-color="#ffffff"/>
      <style:paragraph-properties fo:text-align="center"/>
      <style:text-properties fo:font-size="12pt" style:font-name-asian="標楷體1"/>
    </style:style>
    <style:style style:name="P28" style:family="paragraph">
      <style:paragraph-properties fo:text-align="start"/>
    </style:style>
    <style:style style:name="P29" style:family="paragraph">
      <loext:graphic-properties draw:fill-color="#ffffff"/>
      <style:paragraph-properties fo:text-align="center"/>
      <style:text-properties style:font-name="標楷體1" style:font-name-asian="標楷體1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style:font-name="新細明體" fo:font-size="16pt" fo:font-weight="bold" style:font-size-asian="16pt" style:font-weight-asian="bold" style:font-size-complex="16pt"/>
    </style:style>
    <style:style style:name="T2" style:family="text">
      <style:text-properties style:font-name="新細明體" fo:font-size="22pt" fo:font-weight="bold" style:font-name-asian="標楷體1" style:font-size-asian="22pt" style:font-weight-asian="bold" style:font-size-complex="22pt"/>
    </style:style>
    <style:style style:name="T3" style:family="text">
      <style:text-properties style:font-name="新細明體" fo:font-size="22pt" fo:font-weight="normal" style:font-name-asian="標楷體1" style:font-size-asian="22pt" style:font-weight-asian="normal" style:font-size-complex="22pt" style:font-weight-complex="normal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22pt" fo:font-weight="bold" style:font-name-asian="標楷體1" style:font-size-asian="22pt" style:font-weight-asian="bold" style:font-size-complex="22pt"/>
    </style:style>
    <style:style style:name="T6" style:family="text">
      <style:text-properties fo:font-size="22pt" fo:font-weight="normal" style:font-name-asian="標楷體1" style:font-size-asian="22pt" style:font-weight-asian="normal" style:font-size-complex="22pt" style:font-weight-complex="normal"/>
    </style:style>
    <style:style style:name="T7" style:family="text">
      <style:text-properties style:font-name-asian="標楷體1"/>
    </style:style>
    <style:style style:name="T8" style:family="text">
      <style:text-properties style:font-name="標楷體1" style:font-name-asian="標楷體1"/>
    </style:style>
    <style:style style:name="T9" style:family="text">
      <style:text-properties fo:font-size="12pt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gr1" style:family="graphic">
      <style:graphic-properties draw:stroke="solid" svg:stroke-width="0cm" svg:stroke-color="#4579b8" draw:stroke-linejoin="round" draw:fill="none" draw:textarea-vertical-align="middle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marker-start="線條箭頭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marker-start="線條箭頭_20_1" draw:fill-color="#ffffff" draw:textarea-horizontal-align="justify" draw:textarea-vertical-align="middle" draw:auto-grow-height="false" fo:min-height="0.988cm" fo:min-width="1.5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marker-start="線條箭頭_20_1" draw:fill="none" draw:fill-color="#ffffff" fo:min-height="0.6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marker-start="線條箭頭_20_1" draw:fill-color="#ffffff" draw:textarea-horizontal-align="justify" draw:textarea-vertical-align="middle" draw:auto-grow-height="false" fo:min-height="0.99cm" fo:min-width="1.5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marker-start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marker-start="線條箭頭_20_1" draw:fill-color="#ffffff" draw:textarea-horizontal-align="justify" draw:textarea-vertical-align="middle" draw:auto-grow-height="false" fo:min-height="0.99cm" fo:min-width="1.6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marker-start="線條箭頭_20_1" draw:fill-color="#ffffff" draw:textarea-horizontal-align="justify" draw:textarea-vertical-align="middle" draw:auto-grow-height="false" fo:min-height="2.261cm" fo:min-width="5.9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marker-start="線條箭頭_20_1" draw:fill-color="#ffffff" draw:textarea-horizontal-align="justify" draw:textarea-vertical-align="middle" draw:auto-grow-height="false" fo:min-height="1.976cm" fo:min-width="5.4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marker-start="線條箭頭_20_1" draw:fill-color="#ffffff" draw:textarea-horizontal-align="justify" draw:textarea-vertical-align="middle" draw:auto-grow-height="false" fo:min-height="1.976cm" fo:min-width="6.8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marker-start="" draw:fill="none" draw:textarea-vertical-align="middle" draw:auto-grow-height="false" fo:min-height="3.986cm" fo:min-width="0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學術、教育電信網路或實驗研發電信網路之架設核准證明、設置使用執照、無線電臺架設許可及無線電臺執照之核發（准）</text:span><text:span text:style-name="T6">等</text:span><text:span text:style-name="T3">作業流程圖 </text:span><text:span text:style-name="T6"><text:s text:c="3"/></text:span><text:span text:style-name="T5"><text:s text:c="25"/></text:span><text:span text:style-name="T4"><text:s text:c="18"/></text:span></text:p>
      <text:p text:style-name="P8"><text:span text:style-name="T4"><text:s text:c="15"/></text:span><text:span text:style-name="T1"><text:s/></text:span></text:p>
      <text:p text:style-name="P7"><text:s text:c="7"/>公告處理期間：約14/14/14/14日曆天</text:p>
      <text:p text:style-name="P2"><draw:frame draw:style-name="fr1" draw:name="2" text:anchor-type="char" svg:x="8.625cm" svg:y="0.561cm" svg:width="3.634cm" svg:height="0.847cm" draw:z-index="5"><draw:text-box><text:p text:style-name="P15">申請設置使用者</text:p></draw:text-box></draw:frame><draw:frame draw:style-name="fr1" draw:name="3" text:anchor-type="char" svg:x="0.847cm" svg:y="0.582cm" svg:width="4.63cm" svg:height="0.847cm" draw:z-index="4"><draw:text-box><text:p text:style-name="P15">國家通訊傳播委員會</text:p></draw:text-box></draw:frame></text:p>
      <text:p text:style-name="P3"><draw:custom-shape text:anchor-type="char" draw:z-index="0" draw:name="右大括弧 14" draw:style-name="gr1" draw:text-style-name="P23" svg:width="0.583cm" svg:height="8.272cm" svg:x="15.623cm" svg:y="0.206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2"/>
      <text:p text:style-name="P3"><draw:frame draw:style-name="fr2" draw:name="5" text:anchor-type="char" svg:x="0.847cm" svg:y="0.026cm" svg:width="4.63cm" svg:height="2.223cm" draw:z-index="6"><draw:text-box><text:list xml:id="list4493788060267522079" text:style-name="WWNum13"><text:list-item><text:p text:style-name="P20">收件</text:p></text:list-item><text:list-item><text:p text:style-name="P20">辦理資料審查</text:p></text:list-item><text:list-item><text:p text:style-name="P20">頻率評估協調指配</text:p></text:list-item></text:list></draw:text-box></draw:frame><draw:frame draw:style-name="fr2" draw:name="4" text:anchor-type="char" svg:x="6.985cm" svg:y="0.198cm" svg:width="8.308cm" svg:height="2.027cm" draw:z-index="3"><draw:text-box><text:list xml:id="list3604538166907851415" text:style-name="WWNum14"><text:list-item><text:p text:style-name="P22">檢具申請書、設置計畫書及機關核准</text:p></text:list-item></text:list><text:p text:style-name="P17">(登記證明)文件等2份(含光碟片1片)</text:p><text:p text:style-name="P11">2. 繳交審查費</text:p></draw:text-box></draw:frame></text:p>
      <text:p text:style-name="P3"><draw:line text:anchor-type="paragraph" draw:z-index="22" draw:name="形狀1" draw:style-name="gr3" draw:text-style-name="P24" svg:x1="5.475cm" svg:y1="0.624cm" svg:x2="6.985cm" svg:y2="0.612cm"><text:p/></draw:line></text:p>
      <text:p text:style-name="P3"/>
      <text:p text:style-name="P3"><draw:line text:anchor-type="paragraph" draw:z-index="21" draw:name="形狀1" draw:style-name="gr3" draw:text-style-name="P24" svg:x1="2.963cm" svg:y1="1.138cm" svg:x2="2.963cm" svg:y2="0.342cm"><text:p/></draw:line><draw:frame text:anchor-type="paragraph" draw:z-index="26" draw:name="形狀3" draw:style-name="gr5" draw:text-style-name="P26" svg:width="2.2cm" svg:height="0.669cm" svg:x="16.443cm" svg:y="0.623cm"><draw:text-box><text:p><text:span text:style-name="T8">14</text:span><text:span text:style-name="T8">日曆天</text:span></text:p></draw:text-box></draw:frame></text:p>
      <text:p text:style-name="P3"><draw:custom-shape text:anchor-type="paragraph" draw:z-index="23" draw:name="形狀2" draw:style-name="gr4" draw:text-style-name="P25" svg:width="3.148cm" svg:height="1.976cm" svg:x="1.376cm" svg:y="0.462cm"><text:p text:style-name="P24"><text:span text:style-name="T7">審查合格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3"><draw:frame draw:style-name="fr2" draw:name="8" text:anchor-type="char" svg:x="7.488cm" svg:y="0.39cm" svg:width="7.223cm" svg:height="0.9cm" draw:z-index="7"><draw:text-box><text:p text:style-name="P15">領取繳費收據 本會說明之退件理由</text:p></draw:text-box></draw:frame><draw:frame draw:style-name="fr3" draw:name="7" text:anchor-type="char" svg:x="5.353cm" svg:y="0.037cm" svg:width="0.979cm" svg:height="0.794cm" draw:z-index="16"><draw:text-box><text:p text:style-name="P15">否</text:p></draw:text-box></draw:frame></text:p>
      <text:p text:style-name="P2"><draw:line text:anchor-type="paragraph" draw:z-index="25" draw:name="形狀1" draw:style-name="gr3" draw:text-style-name="P24" svg:x1="7.488cm" svg:y1="0.194cm" svg:x2="4.523cm" svg:y2="0.194cm"><text:p/></draw:line></text:p>
      <text:p text:style-name="P3"><draw:line text:anchor-type="paragraph" draw:z-index="24" draw:name="形狀1" draw:style-name="gr3" draw:text-style-name="P24" svg:x1="2.935cm" svg:y1="2.055cm" svg:x2="2.935cm" svg:y2="0.533cm"><text:p/></draw:line><draw:frame draw:style-name="fr3" draw:name="10" text:anchor-type="char" svg:x="1.778cm" svg:y="0.533cm" svg:width="0.9cm" svg:height="0.82cm" draw:z-index="15"><draw:text-box><text:p text:style-name="P15">是</text:p></draw:text-box></draw:frame></text:p>
      <text:p text:style-name="P3"/>
      <text:p text:style-name="P3"/>
      <text:p text:style-name="P3"><draw:frame draw:style-name="fr2" draw:name="11" text:anchor-type="char" svg:x="0.265cm" svg:y="0.15cm" svg:width="5.375cm" svg:height="1.461cm" draw:z-index="8"><draw:text-box><text:p text:style-name="P12">核發網路架設核准證明</text:p><text:p text:style-name="P14">(檢附繳費收據)</text:p></draw:text-box></draw:frame></text:p>
      <text:p text:style-name="P3"/>
      <text:p text:style-name="P2"/>
      <text:p text:style-name="P2"/>
      <text:p text:style-name="P3"/>
      <text:p text:style-name="P3"/>
      <text:p text:style-name="P3"><draw:frame draw:style-name="fr2" draw:name="13" text:anchor-type="char" svg:x="0.953cm" svg:y="0.132cm" svg:width="4.63cm" svg:height="1.508cm" draw:z-index="10"><draw:text-box><text:list xml:id="list3157799671680207879" text:style-name="WWNum15"><text:list-item><text:p text:style-name="P21">收件</text:p></text:list-item><text:list-item><text:p text:style-name="P21">辦理架許審查</text:p></text:list-item></text:list></draw:text-box></draw:frame><draw:custom-shape text:anchor-type="char" draw:z-index="1" draw:name="右大括弧 9" draw:style-name="gr1" draw:text-style-name="P23" svg:width="0.715cm" svg:height="4.567cm" svg:x="15.24cm" svg:y="0.337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draw:style-name="fr2" draw:name="12" text:anchor-type="char" svg:x="7.586cm" svg:y="0.286cm" svg:width="7.271cm" svg:height="1.501cm" draw:z-index="9"><draw:text-box><text:p text:style-name="P13">檢具無線電臺設置申請表、清單、切結書及設備型錄等2份</text:p></draw:text-box></draw:frame></text:p>
      <text:p text:style-name="P3"><draw:line text:anchor-type="paragraph" draw:z-index="27" draw:name="形狀1" draw:style-name="gr3" draw:text-style-name="P24" svg:x1="5.581cm" svg:y1="0.347cm" svg:x2="7.587cm" svg:y2="0.347cm"><text:p/></draw:line></text:p>
      <text:p text:style-name="P3"><draw:line text:anchor-type="paragraph" draw:z-index="31" draw:name="形狀1" draw:style-name="gr3" draw:text-style-name="P24" svg:x1="3.018cm" svg:y1="1.535cm" svg:x2="3.018cm" svg:y2="0.369cm"><text:p/></draw:line></text:p>
      <text:p text:style-name="P3"><draw:frame text:anchor-type="paragraph" draw:z-index="28" draw:name="形狀3" draw:style-name="gr5" draw:text-style-name="P26" svg:width="2.2cm" svg:height="0.669cm" svg:x="16.164cm" svg:y="0.406cm"><draw:text-box><text:p><text:span text:style-name="T8">14</text:span><text:span text:style-name="T8">日曆天</text:span></text:p></draw:text-box></draw:frame></text:p>
      <text:p text:style-name="P3"><draw:frame draw:style-name="fr2" draw:name="15" text:anchor-type="char" svg:x="0.873cm" svg:y="0.265cm" svg:width="4.419cm" svg:height="1.404cm" draw:z-index="11"><draw:text-box><text:p text:style-name="P9">核發電臺架設許可</text:p><text:p text:style-name="P10">效期六個月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43" draw:name="形狀7" draw:style-name="gr9" draw:text-style-name="P29" svg:width="6.185cm" svg:height="2.505cm" svg:x="8.477cm" svg:y="0.351cm"><text:p text:style-name="P24"><text:span text:style-name="T8">申請審驗</text:span></text:p><text:p text:style-name="P28"><text:span text:style-name="T8">1. </text:span><text:span text:style-name="T8">檢具審驗申請書及來源證明</text:span></text:p><text:p text:style-name="P28"><text:span text:style-name="T8">2. </text:span><text:span text:style-name="T8">繳交審查費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3"><draw:custom-shape text:anchor-type="char" draw:z-index="2" draw:name="右大括弧 17" draw:style-name="gr1" draw:text-style-name="P23" svg:width="0.662cm" svg:height="6.973cm" svg:x="15.214cm" svg:y="0.436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3"><draw:line text:anchor-type="paragraph" draw:z-index="35" draw:name="形狀1" draw:style-name="gr3" draw:text-style-name="P24" svg:x1="2.768cm" svg:y1="3.008cm" svg:x2="2.768cm" svg:y2="0.367cm"><text:p/></draw:line><draw:custom-shape text:anchor-type="char" draw:z-index="13" draw:style-name="gr2" draw:text-style-name="P23" svg:width="5.71cm" svg:height="0.003cm" svg:x="2.762cm" svg:y="0.369cm"><text:p/><draw:enhanced-geometry draw:mirror-horizontal="true" svg:viewBox="0 0 21600 21600" draw:mirror-vertical="false" draw:type="mso-spt32" draw:enhanced-path="M 0 0 L 21600 21600 N"/></draw:custom-shape></text:p>
      <text:p text:style-name="P3"/>
      <text:p text:style-name="P3"/>
      <text:p text:style-name="P3"><draw:line text:anchor-type="paragraph" draw:z-index="32" draw:name="形狀4" draw:style-name="gr7" draw:text-style-name="P24" svg:x1="12.961cm" svg:y1="1.464cm" svg:x2="12.961cm" svg:y2="0.183cm"><text:p/></draw:line><draw:line text:anchor-type="paragraph" draw:z-index="33" draw:name="形狀1" draw:style-name="gr3" draw:text-style-name="P24" svg:x1="2.768cm" svg:y1="0.183cm" svg:x2="12.962cm" svg:y2="0.183cm"><text:p/></draw:line></text:p>
      <text:p text:style-name="P3"><draw:custom-shape text:anchor-type="paragraph" draw:z-index="29" draw:name="形狀2" draw:style-name="gr6" draw:text-style-name="P27" svg:width="3.149cm" svg:height="1.978cm" svg:x="6.583cm" svg:y="0.372cm"><text:p text:style-name="P24"><text:span text:style-name="T9">第一次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34" draw:name="形狀2" draw:style-name="gr8" draw:text-style-name="P27" svg:width="3.303cm" svg:height="1.978cm" svg:x="1.125cm" svg:y="0.423cm"><text:p text:style-name="P24"><text:span text:style-name="T9">審驗合格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text:anchor-type="paragraph" draw:z-index="44" draw:name="形狀3" draw:style-name="gr5" draw:text-style-name="P26" svg:width="2.2cm" svg:height="0.669cm" svg:x="16.025cm" svg:y="0.538cm"><draw:text-box><text:p><text:span text:style-name="T8">14</text:span><text:span text:style-name="T8">日曆天</text:span></text:p></draw:text-box></draw:frame><draw:frame draw:style-name="fr3" draw:name="18" text:anchor-type="char" svg:x="9.961cm" svg:y="0.501cm" svg:width="1.032cm" svg:height="0.847cm" draw:z-index="18"><draw:text-box><text:p text:style-name="P15">是</text:p></draw:text-box></draw:frame><draw:frame draw:style-name="fr3" draw:name="17" text:anchor-type="char" svg:x="4.817cm" svg:y="0.573cm" svg:width="0.926cm" svg:height="0.847cm" draw:z-index="19"><draw:text-box><text:p text:style-name="P15">否</text:p></draw:text-box></draw:frame></text:p>
      <text:p text:style-name="P3"><draw:frame draw:style-name="fr2" draw:name="22" text:anchor-type="char" svg:x="11.474cm" svg:y="0.222cm" svg:width="2.826cm" svg:height="1.032cm" draw:z-index="12"><draw:text-box><text:p text:style-name="P15">改善、複驗</text:p></draw:text-box></draw:frame></text:p>
      <text:p text:style-name="P3"><draw:line text:anchor-type="paragraph" draw:z-index="30" draw:name="形狀1" draw:style-name="gr3" draw:text-style-name="P24" svg:x1="11.474cm" svg:y1="0.076cm" svg:x2="9.701cm" svg:y2="0.076cm"><text:p/></draw:line><draw:line text:anchor-type="paragraph" draw:z-index="36" draw:name="形狀1" draw:style-name="gr3" draw:text-style-name="P24" svg:x1="6.722cm" svg:y1="0.148cm" svg:x2="4.427cm" svg:y2="0.148cm"><text:p/></draw:line><draw:line text:anchor-type="paragraph" draw:z-index="37" draw:name="形狀1" draw:style-name="gr3" draw:text-style-name="P24" svg:x1="12.97cm" svg:y1="2.407cm" svg:x2="12.97cm" svg:y2="0.617cm"><text:p/></draw:line></text:p>
      <text:p text:style-name="P3"><draw:line text:anchor-type="paragraph" draw:z-index="41" draw:name="形狀5" draw:style-name="gr7" draw:text-style-name="P24" svg:x1="8.172cm" svg:y1="0.445cm" svg:x2="8.172cm" svg:y2="2.267cm"><text:p/></draw:line><draw:line text:anchor-type="paragraph" draw:z-index="45" draw:name="形狀1" draw:style-name="gr3" draw:text-style-name="P24" svg:x1="2.794cm" svg:y1="1.493cm" svg:x2="2.794cm" svg:y2="0.496cm"><text:p/></draw:line><draw:frame draw:style-name="fr3" draw:name="24" text:anchor-type="char" svg:x="1.423cm" svg:y="0.496cm" svg:width="0.926cm" svg:height="0.875cm" draw:z-index="17"><draw:text-box><text:p text:style-name="P15">是</text:p></draw:text-box></draw:frame></text:p>
      <text:p text:style-name="P3"><draw:frame draw:style-name="fr3" draw:name="23" text:anchor-type="char" svg:x="7.195cm" svg:y="0.413cm" svg:width="0.979cm" svg:height="0.82cm" draw:z-index="38"><draw:text-box><text:p text:style-name="P15">否</text:p></draw:text-box></draw:frame></text:p>
      <text:p text:style-name="P3"><draw:frame draw:style-name="fr2" draw:name="框架1" text:anchor-type="char" svg:x="0.762cm" svg:y="0.277cm" svg:width="4.348cm" svg:height="1.556cm" draw:z-index="40"><draw:text-box><text:p text:style-name="P12">核發電臺執照</text:p><text:p text:style-name="P14">(檢附繳費收據)*</text:p></draw:text-box></draw:frame><draw:frame draw:style-name="fr2" draw:name="25" text:anchor-type="char" svg:x="10.848cm" svg:y="0.503cm" svg:width="4.128cm" svg:height="0.979cm" draw:z-index="39"><draw:text-box><text:p text:style-name="P16">判定不合格後退件</text:p></draw:text-box></draw:frame></text:p>
      <text:p text:style-name="P3"><draw:line text:anchor-type="paragraph" draw:z-index="42" draw:name="形狀6" draw:style-name="gr3" draw:text-style-name="P24" svg:x1="10.848cm" svg:y1="0.362cm" svg:x2="8.172cm" svg:y2="0.362cm"><text:p/></draw:line></text:p>
      <text:p text:style-name="P3"/>
      <text:p text:style-name="P3"/>
      <text:p text:style-name="P3"><draw:custom-shape text:anchor-type="paragraph" draw:z-index="46" draw:name="形狀7" draw:style-name="gr10" draw:text-style-name="P29" svg:width="5.71cm" svg:height="2.188cm" svg:x="8.952cm" svg:y="0.506cm"><text:p text:style-name="P24"><text:span text:style-name="T8">檢具網路安全自評報告</text:span></text:p><text:p text:style-name="P24"><text:span text:style-name="T8">申請網路設置使用執照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><draw:line text:anchor-type="paragraph" draw:z-index="47" draw:name="形狀1" draw:style-name="gr3" draw:text-style-name="P24" svg:x1="3.018cm" svg:y1="3.043cm" svg:x2="3.018cm" svg:y2="0.337cm"><text:p/></draw:line><draw:custom-shape text:anchor-type="paragraph" draw:z-index="50" draw:name="形狀8" draw:style-name="gr12" draw:text-style-name="P30" svg:width="0.391cm" svg:height="4.206cm" svg:x="15.942cm" svg:y="0.282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char" draw:z-index="20" draw:style-name="gr2" draw:text-style-name="P23" svg:width="5.934cm" svg:height="0.003cm" svg:x="3.018cm" svg:y="0.335cm"><text:p/><draw:enhanced-geometry draw:mirror-horizontal="true" svg:viewBox="0 0 21600 21600" draw:mirror-vertical="false" draw:type="mso-spt32" draw:enhanced-path="M 0 0 L 21600 21600 N"/></draw:custom-shape></text:p>
      <text:p text:style-name="P3"/>
      <text:p text:style-name="P3"/>
      <text:p text:style-name="P3"><draw:frame text:anchor-type="paragraph" draw:z-index="51" draw:name="形狀3" draw:style-name="gr5" draw:text-style-name="P26" svg:width="2.2cm" svg:height="0.669cm" svg:x="16.499cm" svg:y="0.176cm"><draw:text-box><text:p><text:span text:style-name="T8">14</text:span><text:span text:style-name="T8">日曆天</text:span></text:p></draw:text-box></draw:frame></text:p>
      <text:p text:style-name="P3"><draw:custom-shape text:anchor-type="paragraph" draw:z-index="49" draw:name="形狀7" draw:style-name="gr11" draw:text-style-name="P29" svg:width="7.107cm" svg:height="2.188cm" svg:x="7.948cm" svg:y="0.249cm"><text:p text:style-name="P28"><text:span text:style-name="T8">1. </text:span><text:span text:style-name="T8">繳交證照費</text:span></text:p><text:p text:style-name="P28"><text:span text:style-name="T8">2. </text:span><text:span text:style-name="T8">領取網路使用執照</text:span><text:span text:style-name="T8">(5</text:span><text:span text:style-name="T8">年</text:span><text:span text:style-name="T8">/1</text:span><text:span text:style-name="T8">年</text:span><text:span text:style-name="T8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29" text:anchor-type="char" svg:x="0.63cm" svg:y="0.503cm" svg:width="5.027cm" svg:height="1.392cm" draw:z-index="14"><draw:text-box><text:p text:style-name="P12">核發網路設置使用執照</text:p><text:p text:style-name="P14">(檢附繳費收據)*</text:p></draw:text-box></draw:frame></text:p>
      <text:p text:style-name="P3"><draw:line text:anchor-type="paragraph" draw:z-index="48" draw:name="形狀1" draw:style-name="gr3" draw:text-style-name="P24" svg:x1="7.95cm" svg:y1="0.6cm" svg:x2="5.655cm" svg:y2="0.6cm"><text:p/></draw:line></text:p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6">備註 1.*為換照簡便，網路使用執照與電臺執照得倂同時申請核發。</text:p>
      <text:p text:style-name="P18"><text:s text:c="2"/>2.申請作業，依規定應於期間屆滿1個月前，敘明理由向本會提出。</text:p>
      <text:p text:style-name="P5"/>
      <text:p text:style-name="P3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marker draw:name="線條箭頭_20_1" draw:display-name="線條箭頭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letter-kerning="false" style:font-size-asian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0.706cm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無間距_20_字元" style:display-name="無間距 字元" style:family="text" style:parent-style-name="Default_20_Paragraph_20_Font">
      <style:text-properties fo:font-size="11pt" style:letter-kerning="false" style:font-size-asian="11pt"/>
    </style:style>
    <style:style style:name="ListLabel_20_1" style:display-name="ListLabel 1" style:family="text">
      <style:text-properties fo:font-size="15pt" fo:font-weight="bold" style:font-size-asian="15pt" style:font-weight-asian="bold" style:font-size-complex="15pt"/>
    </style:style>
    <style:style style:name="ListLabel_20_2" style:display-name="ListLabel 2" style:family="text"/>
    <style:style style:name="ListLabel_20_3" style:display-name="ListLabel 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CC 人民申請案件相關標準作業文件之製作規範及建議事項</dc:title>
    <meta:initial-creator>秘書室</meta:initial-creator>
    <meta:editing-cycles>48</meta:editing-cycles>
    <meta:print-date>2018-06-21T10:15:00</meta:print-date>
    <meta:creation-date>2018-10-09T07:48:00</meta:creation-date>
    <dc:date>2019-04-11T14:46:40.193000000</dc:date>
    <meta:editing-duration>PT5H5M23S</meta:editing-duration>
    <meta:generator>LibreOffice/5.2.7.2$Windows_x86 LibreOffice_project/2b7f1e640c46ceb28adf43ee075a6e8b8439ed10</meta:generator>
    <meta:document-statistic meta:table-count="0" meta:image-count="0" meta:object-count="0" meta:page-count="2" meta:paragraph-count="34" meta:word-count="342" meta:character-count="439" meta:non-whitespace-character-count="3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