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4pt" officeooo:rsid="0010f135" officeooo:paragraph-rsid="0010f135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2pt" officeooo:rsid="0010f135" officeooo:paragraph-rsid="0010f135" style:font-name-asian="標楷體" style:font-size-asian="22pt" style:font-size-complex="22pt"/>
    </style:style>
    <style:style style:name="P3" style:family="paragraph" style:parent-style-name="Frame_20_contents">
      <style:paragraph-properties fo:text-align="center" style:justify-single-word="false"/>
      <style:text-properties fo:font-size="13pt" officeooo:rsid="0010f135" officeooo:paragraph-rsid="0022db24" style:font-name-asian="標楷體" style:font-size-asian="13pt" style:font-size-complex="13pt"/>
    </style:style>
    <style:style style:name="P4" style:family="paragraph" style:parent-style-name="Frame_20_contents" style:list-style-name="L1">
      <style:paragraph-properties fo:text-align="start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5" style:family="paragraph" style:parent-style-name="Frame_20_contents" style:list-style-name="L2">
      <style:paragraph-properties fo:text-align="start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6" style:family="paragraph" style:parent-style-name="Frame_20_contents" style:list-style-name="L3">
      <style:paragraph-properties fo:text-align="start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7" style:family="paragraph" style:parent-style-name="Frame_20_contents" style:list-style-name="L4">
      <style:paragraph-properties fo:text-align="start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8" style:family="paragraph" style:parent-style-name="Frame_20_contents" style:list-style-name="L5">
      <style:paragraph-properties fo:text-align="start" style:justify-single-word="false"/>
      <style:text-properties fo:font-size="13pt" officeooo:rsid="0010f135" officeooo:paragraph-rsid="0022db24" style:font-name-asian="標楷體" style:font-size-asian="13pt" style:font-size-complex="13pt"/>
    </style:style>
    <style:style style:name="P9" style:family="paragraph" style:parent-style-name="Frame_20_contents">
      <style:paragraph-properties fo:text-align="center" style:justify-single-word="false"/>
      <style:text-properties officeooo:paragraph-rsid="0010f135"/>
    </style:style>
    <style:style style:name="P10" style:family="paragraph" style:parent-style-name="Frame_20_contents">
      <style:paragraph-properties fo:text-align="center" style:justify-single-word="false"/>
      <style:text-properties officeooo:paragraph-rsid="001419b3"/>
    </style:style>
    <style:style style:name="P11" style:family="paragraph" style:parent-style-name="Frame_20_contents">
      <style:paragraph-properties fo:text-align="center" style:justify-single-word="false"/>
      <style:text-properties officeooo:paragraph-rsid="00158ce4"/>
    </style:style>
    <style:style style:name="P12" style:family="paragraph" style:parent-style-name="Frame_20_contents">
      <style:paragraph-properties fo:text-align="center" style:justify-single-word="false"/>
      <style:text-properties officeooo:paragraph-rsid="0016813f"/>
    </style:style>
    <style:style style:name="P13" style:family="paragraph" style:parent-style-name="Frame_20_contents">
      <style:paragraph-properties fo:text-align="center" style:justify-single-word="false"/>
      <style:text-properties officeooo:paragraph-rsid="00179d20"/>
    </style:style>
    <style:style style:name="P14" style:family="paragraph" style:parent-style-name="Frame_20_contents">
      <style:paragraph-properties fo:text-align="center" style:justify-single-word="false"/>
      <style:text-properties officeooo:paragraph-rsid="001cac22"/>
    </style:style>
    <style:style style:name="P15" style:family="paragraph">
      <loext:graphic-properties draw:fill-color="#ffffff"/>
      <style:text-properties fo:font-size="12pt"/>
    </style:style>
    <style:style style:name="P16" style:family="paragraph">
      <loext:graphic-properties draw:fill-color="#ffffff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2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text-properties fo:font-size="12pt" style:font-name-asian="標楷體" style:font-size-asian="12pt" style:font-size-complex="12pt"/>
    </style:style>
    <style:style style:name="P22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T1" style:family="text">
      <style:text-properties fo:font-size="13pt" officeooo:rsid="0010f135" style:font-name-asian="標楷體" style:font-size-asian="13pt" style:font-size-complex="13pt"/>
    </style:style>
    <style:style style:name="T2" style:family="text">
      <style:text-properties fo:font-size="12pt" officeooo:rsid="001419b3" style:font-name-asian="標楷體" style:font-size-asian="12pt" style:font-size-complex="12pt"/>
    </style:style>
    <style:style style:name="T3" style:family="text">
      <style:text-properties fo:font-size="12pt" officeooo:rsid="00158ce4" style:font-name-asian="標楷體" style:font-size-asian="12pt" style:font-size-complex="12pt"/>
    </style:style>
    <style:style style:name="T4" style:family="text">
      <style:text-properties fo:font-size="12pt" officeooo:rsid="0016813f" style:font-name-asian="標楷體" style:font-size-asian="12pt" style:font-size-complex="12pt"/>
    </style:style>
    <style:style style:name="T5" style:family="text">
      <style:text-properties fo:font-size="12pt" officeooo:rsid="00179d20" style:font-name-asian="標楷體" style:font-size-asian="12pt" style:font-size-complex="12pt"/>
    </style:style>
    <style:style style:name="T6" style:family="text">
      <style:text-properties fo:font-size="12pt" officeooo:rsid="001cac22" style:font-name-asian="標楷體" style:font-size-asian="12pt" style:font-size-complex="12pt"/>
    </style:style>
    <style:style style:name="T7" style:family="text">
      <style:text-properties officeooo:rsid="0022db24"/>
    </style:style>
    <style:style style:name="T8" style:family="text">
      <style:text-properties officeooo:rsid="00239986"/>
    </style:style>
    <style:style style:name="T9" style:family="text">
      <style:text-properties fo:font-size="12pt" style:font-name-asian="標楷體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0.923cm" fo:min-width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svg:stroke-color="#000000" draw:fill-color="#ffffff" draw:textarea-horizontal-align="justify" draw:textarea-vertical-align="middle" draw:auto-grow-height="false" fo:min-height="1.436cm" fo:min-width="3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marker-start="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marker-start="線條箭頭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marker-start="" draw:marker-end="線條箭頭_20_1" draw:fill="none" draw:fill-color="#ffffff" draw:textarea-horizontal-align="justify" draw:textarea-vertical-align="middle" draw:auto-grow-height="false" fo:min-height="3.981cm" fo:min-width="9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1.39cm" fo:min-width="1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1.18cm" fo:min-width="3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svg:stroke-color="#000000" draw:fill-color="#ffffff" draw:textarea-horizontal-align="justify" draw:textarea-vertical-align="middle" draw:auto-grow-height="false" fo:min-height="1.182cm" fo:min-width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color="#000000" draw:marker-start="線條箭頭_20_1" draw:marker-end="" draw:fill-color="#ffffff" draw:textarea-horizontal-align="justify" draw:textarea-vertical-align="middle" draw:auto-grow-height="false" fo:min-height="1.141cm" fo:min-width="2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color="#000000" draw:marker-start="" draw:marker-end="線條箭頭_20_1" draw:fill-color="#ffffff" draw:textarea-horizontal-align="justify" draw:textarea-vertical-align="middle" draw:auto-grow-height="false" fo:min-height="1.201cm" fo:min-width="3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marker-start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marker-start="" draw:fill="none" draw:textarea-vertical-align="middle" draw:auto-grow-height="false" fo:min-height="11.963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marker-start="線條箭頭_20_1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marker-start="" draw:fill="none" draw:textarea-vertical-align="middle" draw:auto-grow-height="false" fo:min-height="6.678cm" fo:min-width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marker-start="線條箭頭_20_1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3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" draw:name="形狀1" draw:style-name="gr2" draw:text-style-name="P16" svg:width="3.259cm" svg:height="1.588cm" svg:x="6.523cm" svg:y="2.15cm"><text:p text:style-name="P9"><text:span text:style-name="T1">受理申請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軍用頻率指配申請案作業流程圖</text:p>
      <text:p text:style-name="P1"><draw:frame draw:style-name="fr1" draw:name="框架3" text:anchor-type="paragraph" svg:x="3.738cm" svg:y="5.015cm" svg:width="9.47cm" svg:height="3.983cm" draw:z-index="8"><draw:text-box><text:p text:style-name="P3"><text:span text:style-name="T7">技術性審查</text:span></text:p><text:list xml:id="list2560227451914524140" text:style-name="L5"><text:list-item><text:p text:style-name="P8"><text:span text:style-name="T7">與頻率分配表之頻率分配規定有無相符</text:span></text:p></text:list-item><text:list-item><text:p text:style-name="P8"><text:span text:style-name="T7">頻率、頻寬及電功率是否符合技術規範</text:span></text:p></text:list-item><text:list-item><text:p text:style-name="P8"><text:span text:style-name="T7">是否妨害、干擾既設電臺</text:span></text:p></text:list-item><text:list-item><text:p text:style-name="P8"><text:span text:style-name="T7">與既設電臺使用者進行頻率協調</text:span> </text:p></text:list-item></text:list></draw:text-box></draw:frame><draw:line text:anchor-type="paragraph" draw:z-index="8" draw:name="形狀3" draw:style-name="gr4" draw:text-style-name="P17" svg:x1="8.139cm" svg:y1="2.731cm" svg:x2="8.139cm" svg:y2="5.042cm"><text:p/></draw:line><draw:custom-shape text:anchor-type="paragraph" draw:z-index="10" draw:name="形狀4" draw:style-name="gr6" draw:text-style-name="P19" svg:width="9.245cm" svg:height="3.982cm" svg:x="3.962cm" svg:y="5.015cm"><text:p/><draw:enhanced-geometry svg:viewBox="0 0 21600 21600" draw:type="rectangle" draw:enhanced-path="M 0 0 L 21600 0 21600 21600 0 21600 0 0 Z N"/></draw:custom-shape><draw:custom-shape text:anchor-type="paragraph" draw:z-index="11" draw:name="形狀2" draw:style-name="gr7" draw:text-style-name="P15" svg:width="3.567cm" svg:height="2.781cm" svg:x="6.269cm" svg:y="9.978cm"><text:p text:style-name="P10"><text:span text:style-name="T2">審查合格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7" draw:name="形狀3" draw:style-name="gr4" draw:text-style-name="P17" svg:x1="8.082cm" svg:y1="8.996cm" svg:x2="8.082cm" svg:y2="9.98cm"><text:p/></draw:line><draw:line text:anchor-type="paragraph" draw:z-index="3" draw:name="形狀3" draw:style-name="gr4" draw:text-style-name="P17" svg:x1="8.084cm" svg:y1="12.758cm" svg:x2="8.082cm" svg:y2="14.206cm"><text:p/></draw:line><draw:custom-shape text:anchor-type="paragraph" draw:z-index="18" draw:name="形狀5" draw:style-name="gr12" draw:text-style-name="P15" svg:width="3.234cm" svg:height="1.202cm" svg:x="6.408cm" svg:y="14.215cm"><text:p text:style-name="P11"><text:span text:style-name="T3">分組委員會議</text:span></text:p><draw:enhanced-geometry svg:viewBox="0 0 21600 21600" draw:type="rectangle" draw:enhanced-path="M 0 0 L 21600 0 21600 21600 0 21600 0 0 Z N"/></draw:custom-shape><draw:line text:anchor-type="paragraph" draw:z-index="24" draw:name="形狀3" draw:style-name="gr4" draw:text-style-name="P17" svg:x1="8.116cm" svg:y1="15.414cm" svg:x2="8.116cm" svg:y2="16.504cm"><text:p/></draw:line><draw:custom-shape text:anchor-type="paragraph" draw:z-index="0" draw:name="形狀6" draw:style-name="gr1" draw:text-style-name="P15" svg:width="2.151cm" svg:height="1.844cm" svg:x="6.996cm" svg:y="16.485cm"><text:p text:style-name="P12"><text:span text:style-name="T4">核准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4" draw:name="形狀3" draw:style-name="gr4" draw:text-style-name="P17" svg:x1="8.086cm" svg:y1="18.328cm" svg:x2="8.086cm" svg:y2="19.418cm"><text:p/></draw:line><draw:custom-shape text:anchor-type="paragraph" draw:z-index="12" draw:name="形狀7" draw:style-name="gr8" draw:text-style-name="P15" svg:width="3.594cm" svg:height="1.181cm" svg:x="6.382cm" svg:y="19.42cm"><text:p text:style-name="P12"><text:span text:style-name="T4">委員會確認</text:span></text:p><draw:enhanced-geometry svg:viewBox="0 0 21600 21600" draw:type="rectangle" draw:enhanced-path="M 0 0 L 21600 0 21600 21600 0 21600 0 0 Z N"/></draw:custom-shape><draw:line text:anchor-type="paragraph" draw:z-index="2" draw:name="形狀8" draw:style-name="gr3" draw:text-style-name="P17" svg:x1="8.139cm" svg:y1="3.888cm" svg:x2="1.593cm" svg:y2="3.888cm"><text:p/></draw:line><draw:line text:anchor-type="paragraph" draw:z-index="5" draw:name="形狀9" draw:style-name="gr3" draw:text-style-name="P17" svg:x1="1.593cm" svg:y1="3.888cm" svg:x2="1.593cm" svg:y2="6.329cm"><text:p/></draw:line><draw:custom-shape text:anchor-type="paragraph" draw:z-index="16" draw:name="形狀10" draw:style-name="gr11" draw:text-style-name="P16" svg:width="2.174cm" svg:height="1.142cm" svg:x="0.534cm" svg:y="6.336cm"><text:p text:style-name="P13"><text:span text:style-name="T5">補件</text:span></text:p><draw:enhanced-geometry svg:viewBox="0 0 21600 21600" draw:type="rectangle" draw:enhanced-path="M 0 0 L 21600 0 21600 21600 0 21600 0 0 Z N"/></draw:custom-shape><draw:line text:anchor-type="paragraph" draw:z-index="6" draw:name="形狀12" draw:style-name="gr3" draw:text-style-name="P18" svg:x1="6.269cm" svg:y1="11.352cm" svg:x2="1.538cm" svg:y2="11.352cm"><text:p/></draw:line><draw:line text:anchor-type="paragraph" draw:z-index="9" draw:name="形狀13" draw:style-name="gr5" draw:text-style-name="P17" svg:x1="1.538cm" svg:y1="7.475cm" svg:x2="1.538cm" svg:y2="17.393cm"><text:p/></draw:line><draw:line text:anchor-type="paragraph" draw:z-index="13" draw:name="形狀12" draw:style-name="gr3" draw:text-style-name="P17" svg:x1="6.995cm" svg:y1="17.394cm" svg:x2="1.538cm" svg:y2="17.394cm"><text:p/></draw:line><draw:line text:anchor-type="paragraph" draw:z-index="14" draw:name="形狀11" draw:style-name="gr9" draw:text-style-name="P17" svg:x1="8.124cm" svg:y1="20.601cm" svg:x2="8.124cm" svg:y2="21.19cm"><text:p/></draw:line><draw:custom-shape text:anchor-type="paragraph" draw:z-index="15" draw:name="形狀14" draw:style-name="gr10" draw:text-style-name="P16" svg:width="2.897cm" svg:height="1.31cm" svg:x="1.893cm" svg:y="20.556cm"><text:p text:style-name="P14"><text:span text:style-name="T6">繕發核准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" draw:name="形狀15" draw:style-name="gr13" draw:text-style-name="P17" svg:x1="4.791cm" svg:y1="21.191cm" svg:x2="8.125cm" svg:y2="21.191cm"><text:p/></draw:line><draw:frame text:anchor-type="paragraph" draw:z-index="21" draw:name="形狀17" draw:style-name="gr15" draw:text-style-name="P19" svg:width="2.396cm" svg:height="1.033cm" svg:x="14.683cm" svg:y="8.114cm"><draw:text-box><text:p>20日曆天</text:p></draw:text-box></draw:frame><draw:frame text:anchor-type="paragraph" draw:z-index="23" draw:name="形狀19" draw:style-name="gr17" draw:text-style-name="P19" svg:width="2.229cm" svg:height="0.892cm" svg:x="14.545cm" svg:y="18.228cm"><draw:text-box><text:p>10日曆天</text:p></draw:text-box></draw:frame><draw:custom-shape text:anchor-type="paragraph" draw:z-index="22" draw:name="形狀18" draw:style-name="gr16" draw:text-style-name="P20" svg:width="0.863cm" svg:height="7.046cm" svg:x="13.457cm" svg:y="14.9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20" draw:name="形狀16" draw:style-name="gr14" draw:text-style-name="P20" svg:width="0.892cm" svg:height="12.514cm" svg:x="13.596cm" svg:y="2.094cm"><text:p/><draw:enhanced-geometry svg:viewBox="0 0 21600 21600" draw:glue-points="0 0 0 21600 21600 10800" draw:text-areas="0 ?f9 7800 ?f10" draw:type="right-brace" draw:modifiers="1518.57868020305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25" draw:name="形狀20" draw:style-name="gr18" draw:text-style-name="P22" svg:width="1.172cm" svg:height="0.863cm" svg:x="8.638cm" svg:y="12.919cm"><draw:text-box><text:p text:style-name="P21"><text:span text:style-name="T9">是</text:span></text:p></draw:text-box></draw:frame><draw:frame text:anchor-type="paragraph" draw:z-index="26" draw:name="形狀21" draw:style-name="gr19" draw:text-style-name="P22" svg:width="0.752cm" svg:height="0.553cm" svg:x="3.683cm" svg:y="10.608cm"><draw:text-box><text:p><text:span text:style-name="T9">否</text:span></text:p></draw:text-box></draw:frame><draw:frame text:anchor-type="paragraph" draw:z-index="27" draw:name="形狀21" draw:style-name="gr19" draw:text-style-name="P22" svg:width="0.752cm" svg:height="0.553cm" svg:x="3.766cm" svg:y="16.648cm"><draw:text-box><text:p><text:span text:style-name="T9">否</text:span></text:p></draw:text-box></draw:frame><draw:frame text:anchor-type="paragraph" draw:z-index="28" draw:name="形狀20" draw:style-name="gr18" draw:text-style-name="P22" svg:width="1.172cm" svg:height="0.863cm" svg:x="8.668cm" svg:y="18.329cm"><draw:text-box><text:p text:style-name="P21"><text:span text:style-name="T9">是</text:span></text:p></draw:text-box></draw:frame>公告處理期間：<text:span text:style-name="T7">30</text:span>日曆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4:04:06.457000000</meta:creation-date>
    <dc:date>2019-04-09T14:07:47.588000000</dc:date>
    <meta:editing-duration>PT38M32S</meta:editing-duration>
    <meta:editing-cycles>14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4" meta:word-count="121" meta:character-count="127" meta:non-whitespace-character-count="126"/>
  </office:meta>
</office:document-meta>
</file>