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67cm" fo:margin-left="-0.102cm" style:page-number="auto" table:align="left" style:shadow="none" style:writing-mode="lr-tb" table:border-model="separating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5.609cm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style:border-line-width-left="0.076cm 0.037cm 0.037cm" style:border-line-width-top="0.035cm 0.035cm 0.071cm" fo:padding="0cm" fo:border-left="4.25pt double #000000" fo:border-right="none" fo:border-top="4pt double #000000" fo:border-bottom="0.5pt solid #000000" style:writing-mode="lr-tb"/>
    </style:style>
    <style:style style:name="表格1.B1" style:family="table-cell">
      <style:table-cell-properties style:vertical-align="middle" style:border-line-width-top="0.035cm 0.035cm 0.071cm" fo:padding="0cm" fo:border-left="0.5pt solid #000000" fo:border-right="none" fo:border-top="4pt double #000000" fo:border-bottom="0.5pt solid #000000" style:writing-mode="lr-tb"/>
    </style:style>
    <style:style style:name="表格1.D1" style:family="table-cell">
      <style:table-cell-properties style:vertical-align="middle" style:border-line-width-right="0.071cm 0.035cm 0.035cm" style:border-line-width-top="0.035cm 0.035cm 0.071cm" fo:padding="0cm" fo:border-left="0.5pt solid #000000" fo:border-right="4pt double #000000" fo:border-top="4pt double #000000" fo:border-bottom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style:border-line-width-left="0.076cm 0.037cm 0.037cm" fo:padding="0cm" fo:border-left="4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71cm 0.035cm 0.035cm" fo:padding="0cm" fo:border-left="0.5pt solid #000000" fo:border-right="4pt double #000000" fo:border-top="0.5pt solid #000000" fo:border-bottom="0.5pt solid #000000" style:writing-mode="lr-tb"/>
    </style:style>
    <style:style style:name="表格1.4" style:family="table-row">
      <style:table-row-properties style:min-row-height="0.956cm" fo:keep-together="always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1.815cm" fo:keep-together="always"/>
    </style:style>
    <style:style style:name="表格1.7" style:family="table-row">
      <style:table-row-properties style:min-row-height="2.062cm" fo:keep-together="always"/>
    </style:style>
    <style:style style:name="表格1.A7" style:family="table-cell">
      <style:table-cell-properties style:vertical-align="middle" style:border-line-width-left="0.076cm 0.037cm 0.037cm" fo:padding="0cm" fo:border-left="4.25pt double #000000" fo:border-right="none" fo:border-top="0.5pt solid #000000" fo:border-bottom="none" style:writing-mode="lr-tb"/>
    </style:style>
    <style:style style:name="表格1.B7" style:family="table-cell">
      <style:table-cell-properties style:vertical-align="middle" style:border-line-width-right="0.071cm 0.035cm 0.035cm" fo:padding="0cm" fo:border-left="0.5pt solid #000000" fo:border-right="4pt double #000000" fo:border-top="0.5pt solid #000000" fo:border-bottom="none" style:writing-mode="lr-tb"/>
    </style:style>
    <style:style style:name="表格1.8" style:family="table-row">
      <style:table-row-properties style:min-row-height="1.566cm" fo:keep-together="always"/>
    </style:style>
    <style:style style:name="表格1.A8" style:family="table-cell">
      <style:table-cell-properties style:vertical-align="middle" style:border-line-width-left="0.076cm 0.037cm 0.037cm" style:border-line-width-bottom="0.018cm 0.018cm 0.018cm" fo:padding="0cm" fo:border-left="4.2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E8" style:family="table-cell">
      <style:table-cell-properties style:vertical-align="middle" style:border-line-width-right="0.071cm 0.035cm 0.035cm" style:border-line-width-bottom="0.018cm 0.018cm 0.018cm" fo:padding="0cm" fo:border-left="0.5pt solid #000000" fo:border-right="4pt double #000000" fo:border-top="0.5pt solid #000000" fo:border-bottom="1.5pt double #000000" style:writing-mode="lr-tb"/>
    </style:style>
    <style:style style:name="表格1.9" style:family="table-row">
      <style:table-row-properties style:min-row-height="3.641cm" fo:keep-together="always"/>
    </style:style>
    <style:style style:name="表格1.A9" style:family="table-cell">
      <style:table-cell-properties style:vertical-align="middle" style:border-line-width-left="0.076cm 0.037cm 0.037cm" fo:padding="0cm" fo:border-left="4.25pt double #000000" fo:border-right="none" fo:border-top="none" fo:border-bottom="0.5pt solid #000000" style:writing-mode="lr-tb"/>
    </style:style>
    <style:style style:name="表格1.G9" style:family="table-cell">
      <style:table-cell-properties style:vertical-align="top" style:border-line-width-right="0.071cm 0.035cm 0.035cm" style:border-line-width-bottom="0.071cm 0.035cm 0.035cm" fo:padding="0cm" fo:border-left="0.5pt solid #000000" fo:border-right="4pt double #000000" fo:border-top="none" fo:border-bottom="4pt double #000000" style:writing-mode="lr-tb"/>
    </style:style>
    <style:style style:name="表格1.10" style:family="table-row">
      <style:table-row-properties style:min-row-height="1.055cm" fo:keep-together="always"/>
    </style:style>
    <style:style style:name="表格1.A10" style:family="table-cell">
      <style:table-cell-properties style:vertical-align="middle" style:border-line-width-left="0.076cm 0.037cm 0.037cm" style:border-line-width-bottom="0.071cm 0.035cm 0.035cm" fo:padding="0cm" fo:border-left="4.25pt double #000000" fo:border-right="none" fo:border-top="none" fo:border-bottom="4pt double #000000" style:writing-mode="lr-tb"/>
    </style:style>
    <style:style style:name="表格1.B10" style:family="table-cell">
      <style:table-cell-properties style:vertical-align="bottom" style:border-line-width-bottom="0.071cm 0.035cm 0.035cm" fo:padding="0cm" fo:border-left="0.5pt solid #000000" fo:border-right="none" fo:border-top="none" fo:border-bottom="4pt double #000000" style:writing-mode="lr-tb"/>
    </style:style>
    <style:style style:name="表格1.G10" style:family="table-cell">
      <style:table-cell-properties style:vertical-align="top" style:border-line-width-right="0.071cm 0.035cm 0.035cm" style:border-line-width-bottom="0.071cm 0.035cm 0.035cm" fo:padding="0cm" fo:border-left="0.5pt solid #000000" fo:border-right="4pt double #000000" fo:border-top="0.5pt solid #000000" fo:border-bottom="4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-complex="標楷體"/>
    </style:style>
    <style:style style:name="T9" style:family="text">
      <style:text-properties fo:font-size="20pt" fo:letter-spacing="0.106cm" fo:font-weight="bold" style:font-name-asian="標楷體" style:font-size-asian="2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考 生 姓 名</text:p>
          </table:table-cell>
          <table:table-cell table:style-name="表格1.B1" table:number-columns-spanned="2" office:value-type="string">
            <text:p text:style-name="P6">中 <text:s/>文 <text:s/>姓 <text:s/>名</text:p>
          </table:table-cell>
          <table:covered-table-cell/>
          <table:table-cell table:style-name="表格1.D1" table:number-columns-spanned="4" office:value-type="string">
            <text:p text:style-name="P6">英 <text:s/>文 <text:s/>姓 <text:s/>名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身分證證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6">出 生 年 月 日</text:p>
          </table:table-cell>
          <table:covered-table-cell/>
          <table:table-cell table:style-name="表格1.D2" table:number-columns-spanned="2" office:value-type="string">
            <text:p text:style-name="P5">民國 <text:s text:c="4"/>年 <text:s text:c="4"/>月 <text:s text:c="4"/>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聯 絡 電 話</text:p>
          </table:table-cell>
          <table:table-cell table:style-name="表格1.B2" table:number-columns-spanned="2" office:value-type="string">
            <text:p text:style-name="P5">( <text:s text:c="7"/>)</text:p>
          </table:table-cell>
          <table:covered-table-cell/>
          <table:table-cell table:style-name="表格1.B2" table:number-rows-spanned="2" table:number-columns-spanned="2" office:value-type="string">
            <text:p text:style-name="P6">e-mail</text:p>
          </table:table-cell>
          <table:covered-table-cell/>
          <table:table-cell table:style-name="表格1.D2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行 動 電 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戶 籍 地 址</text:p>
          </table:table-cell>
          <table:table-cell table:style-name="表格1.D2" table:number-columns-spanned="6" office:value-type="string">
            <text:p text:style-name="P5"><text:span text:style-name="T8">□□□ <text:s text:c="10"/></text:span>縣 <text:s text:c="7"/>鄉鎮 <text:s text:c="9"/>路 <text:s text:c="6"/>段 <text:s text:c="5"/>巷 <text:s text:c="7"/>號之</text:p>
            <text:p text:style-name="P5"/>
            <text:p text:style-name="P5"><text:span text:style-name="T8"><text:s text:c="17"/></text:span>市 <text:s text:c="7"/>市區 <text:s text:c="9"/>街 <text:s text:c="14"/>弄 <text:s text:c="7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聯 絡 地 址</text:p>
          </table:table-cell>
          <table:table-cell table:style-name="表格1.B7" table:number-columns-spanned="6" office:value-type="string">
            <text:p text:style-name="P5"><text:span text:style-name="T8">□□□ <text:s text:c="10"/></text:span>縣 <text:s text:c="7"/>鄉鎮 <text:s text:c="8"/>路 <text:s text:c="6"/>段 <text:s text:c="6"/>巷 <text:s text:c="6"/>號之</text:p>
            <text:p text:style-name="P5"/>
            <text:p text:style-name="Standard"><text:span text:style-name="T3">□</text:span><text:span text:style-name="T4">同戶籍地址</text:span><text:span text:style-name="T1"> <text:s text:c="5"/>市 <text:s text:c="7"/>市區 <text:s text:c="8"/>街 <text:s text:c="16"/>弄 <text:s text:c="6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報 考 類 別</text:p>
          </table:table-cell>
          <table:table-cell table:style-name="表格1.B8" office:value-type="string">
            <text:list xml:id="list565609890721903525" text:style-name="WW8Num1">
              <text:list-item>
                <text:p text:style-name="P9">學 科 考 試</text:p>
              </text:list-item>
            </text:list>
            <text:p text:style-name="P5"/>
            <text:list xml:id="list135010513513964" text:continue-numbering="true" text:style-name="WW8Num1">
              <text:list-item>
                <text:p text:style-name="P9">術 科 考 試</text:p>
              </text:list-item>
            </text:list>
          </table:table-cell>
          <table:table-cell table:style-name="表格1.B8" table:number-columns-spanned="2" office:value-type="string">
            <text:p text:style-name="P6">報考等級</text:p>
          </table:table-cell>
          <table:covered-table-cell/>
          <table:table-cell table:style-name="表格1.E8" table:number-columns-spanned="3" office:value-type="string">
            <text:list xml:id="list135009112557950" text:continue-numbering="true" text:style-name="WW8Num1">
              <text:list-item>
                <text:p text:style-name="P9">一等人員 <text:s text:c="5"/>□二等人員</text:p>
              </text:list-item>
            </text:list>
            <text:p text:style-name="P5"/>
            <text:list xml:id="list135009371164126" text:continue-numbering="true" text:style-name="WW8Num1">
              <text:list-item>
                <text:p text:style-name="P9">三等人員 <text:s text:c="5"/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><text:span text:style-name="T1">考生職業：□運輸業(</text:span><text:span text:style-name="T5">□砂石車□貨運車□客車□預拌混泥車□拖吊車□計程車□其他車種</text:span><text:span text:style-name="T1">_________) □商 □農 □軍、公、教 □學生 □其他______________</text:span></text:p>
            <text:p text:style-name="P13"><text:span text:style-name="T1">報考目的(用途)：□興趣、研究 □交通路況□聊天□其他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rows-spanned="2" office:value-type="string">
            <text:p text:style-name="P11"/>
            <text:p text:style-name="P12">考 生 簽 章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1">備 註</text:span><text:span text:style-name="T4">(監理處填寫)</text:span></text:p>
          </table:table-cell>
          <table:table-cell table:style-name="表格1.B10" table:number-columns-spanned="5" office:value-type="string">
            <text:p text:style-name="P10">如未予受理請述明原因並予以影存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註：請準備最近三個月內一吋光面照片乙張以備測試及格，申請核發人員執照之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fo:letter-spacing="0.106cm" fo:font-weight="bold" style:font-name-asian="標楷體" style:font-size-asian="20pt" style:font-weight-asian="bold"/>
    </style:style>
    <style:style style:name="MT2" style:family="text">
      <style:text-properties style:font-name="標楷體" fo:font-size="14pt" style:font-name-asian="標楷體" style:font-size-asian="14pt"/>
    </style:style>
    <style:style style:name="MT3" style:family="text">
      <style:text-properties style:font-name="標楷體" style:font-name-asian="標楷體"/>
    </style:style>
    <style:page-layout style:name="Mpm1">
      <style:page-layout-properties fo:page-width="29.7cm" fo:page-height="21.001cm" style:num-format="1" style:print-orientation="landscape" fo:margin-top="1.501cm" fo:margin-bottom="1.1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家通訊傳播委員會業餘無線電人員資格測試報名表</text:span><text:span text:style-name="MT2"> </text:span><text:span text:style-name="MT3">日 期： <text:s text:c="4"/>年 <text:s text:c="3"/>月 <text:s text:c="2"/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 生 姓 名</dc:title>
    <meta:initial-creator>deborah</meta:initial-creator>
    <meta:creation-date>2017-07-04T17:33:00</meta:creation-date>
    <dc:date>2017-07-06T13:50:08.587000000</dc:date>
    <meta:print-date>2017-07-06T11:19:53.151000000</meta:print-date>
    <meta:editing-cycles>3</meta:editing-cycles>
    <meta:editing-duration>PT2M1S</meta:editing-duration>
    <meta:document-statistic meta:table-count="1" meta:image-count="0" meta:object-count="0" meta:page-count="1" meta:paragraph-count="29" meta:word-count="294" meta:character-count="646" meta:non-whitespace-character-count="343"/>
    <meta:generator>LibreOffice/5.1.6.2$Windows_x86 LibreOffice_project/07ac168c60a517dba0f0d7bc7540f5afa45f0909</meta:generator>
  </office:meta>
</office:document-meta>
</file>