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84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form5網路元件單位成本計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rm5網路元件單位成本計算表" table:style-name="ta1" table:print-ranges="form5網路元件單位成本計算表.A1:form5網路元件單位成本計算表.H100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Form 5. Unit Cost Station of Network Component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XX <text:s text:c="2"/>Ltd.</text:p>
          </table:table-cell>
          <table:covered-table-cell table:number-columns-repeated="8" table:style-name="ce5"/>
          <table:table-cell table:style-name="Default"/>
          <table:table-cell table:number-columns-repeated="1014"/>
        </table:table-row>
        <table:table-row table:style-name="ro1">
          <table:table-cell table:style-name="ce3" office:value-type="string" table:number-columns-spanned="9" table:number-rows-spanned="1">
            <text:p>Unit Cost Station of Network Component</text:p>
          </table:table-cell>
          <table:covered-table-cell table:number-columns-repeated="8" table:style-name="ce5"/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table:number-columns-spanned="9" table:number-rows-spanned="1">
            <text:p>From<text:span text:style-name="T1">　</text:span><text:span text:style-name="T2">XX Year XX Month XX day to XX Year XX Month XX day</text:span></text:p>
          </table:table-cell>
          <table:covered-table-cell table:number-columns-repeated="8" table:style-name="ce5"/>
          <table:table-cell table:style-name="Default"/>
          <table:table-cell table:number-columns-repeated="1014"/>
        </table:table-row>
        <table:table-row table:style-name="ro1" table:number-rows-repeated="2">
          <table:table-cell table:style-name="ce2" table:number-columns-repeated="9"/>
          <table:table-cell table:style-name="Default"/>
          <table:table-cell table:number-columns-repeated="1014"/>
        </table:table-row>
        <table:table-header-rows>
          <table:table-row table:style-name="ro1">
            <table:table-cell table:style-name="ce4"/>
            <table:table-cell table:style-name="ce4" office:value-type="string">
              <text:p>(1)</text:p>
            </table:table-cell>
            <table:table-cell table:style-name="ce4" office:value-type="string">
              <text:p>(2)</text:p>
            </table:table-cell>
            <table:table-cell table:style-name="ce4" office:value-type="string">
              <text:p>(3)</text:p>
            </table:table-cell>
            <table:table-cell table:style-name="ce4" office:value-type="string">
              <text:p>(4)=(2)*(3)</text:p>
            </table:table-cell>
            <table:table-cell table:style-name="ce4" office:value-type="string">
              <text:p>(5)=(1)+(4)</text:p>
            </table:table-cell>
            <table:table-cell table:style-name="ce4" office:value-type="string">
              <text:p>(6)</text:p>
            </table:table-cell>
            <table:table-cell table:style-name="ce4" office:value-type="string">
              <text:p>(7)=(5)/(6)</text:p>
            </table:table-cell>
            <table:table-cell table:style-name="ce4"/>
            <table:table-cell table:style-name="ce16" table:number-columns-repeated="1015"/>
          </table:table-row>
          <table:table-row table:style-name="ro1">
            <table:table-cell table:style-name="ce5"/>
            <table:table-cell table:style-name="ce14" office:value-type="string">
              <text:p>Operation Cost</text:p>
            </table:table-cell>
            <table:table-cell table:style-name="ce14" office:value-type="string">
              <text:p>Capital Employed</text:p>
            </table:table-cell>
            <table:table-cell table:style-name="ce14" office:value-type="string">
              <text:p>Cost of Capital</text:p>
            </table:table-cell>
            <table:table-cell table:style-name="ce14" office:value-type="string">
              <text:p>Capital Cost </text:p>
            </table:table-cell>
            <table:table-cell table:style-name="ce14" office:value-type="string">
              <text:p>Amount to Cost</text:p>
            </table:table-cell>
            <table:table-cell table:style-name="ce14" office:value-type="string">
              <text:p>Usage</text:p>
            </table:table-cell>
            <table:table-cell table:style-name="ce14" office:value-type="string">
              <text:p>Unit Cost</text:p>
            </table:table-cell>
            <table:table-cell table:style-name="ce5"/>
            <table:table-cell table:style-name="ce17" table:number-columns-repeated="1015"/>
          </table:table-row>
        </table:table-header-rows>
        <table:table-row table:style-name="ro1">
          <table:table-cell table:style-name="ce1" office:value-type="string">
            <text:p>Local Network Telecommunication Equipmen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cal User Circui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Local Relay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cal Network Exchang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cal Network Collecting Exchang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Local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Local Collecting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cal Network Signal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cal Network Interfac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cal Network Directory Services System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Public Phone Booth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>
            <text:p>Long Distance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Long Distance Feed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Long Distance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ng Distance Exchang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Long Distance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ng Distance Network Signal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ng Distance Network Interfac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Long Distance Operator Center System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>
            <text:p>International Network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International Feed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International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International Satellite and Submarine Cable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International Exchang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>
            <text:p>International Network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nternational Signal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nternational Network Interfac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nternational Operator Center System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ce1" office:value-type="string">
            <text:p>Digital Low-tier Mobil Telephone Network Communication Equipment<text:span text:style-name="T3">（</text:span><text:span text:style-name="T4">900MHz</text:span><text:span text:style-name="T3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Feed Lines<text:span text:style-name="T1">（</text:span><text:span text:style-name="T2">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Trunk Lines<text:span text:style-name="T1">（</text:span><text:span text:style-name="T2">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Exchange Transmission Equipment<text:span text:style-name="T1">（</text:span><text:span text:style-name="T2">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Base Stations<text:span text:style-name="T1">（</text:span><text:span text:style-name="T2">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Signal Network Equipment<text:span text:style-name="T1">（</text:span><text:span text:style-name="T2">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Network Interface Equipment <text:span text:style-name="T1">（</text:span><text:span text:style-name="T2">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ce1" office:value-type="string">
            <text:p>Digital Low-tier Mobil Telephone Communication Equipment<text:span text:style-name="T3">（</text:span><text:span text:style-name="T4">1900MHz</text:span><text:span text:style-name="T3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Feed Lines<text:span text:style-name="T1">（</text:span><text:span text:style-name="T2">1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Trunk Lines<text:span text:style-name="T1">（</text:span><text:span text:style-name="T2">1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Exchange Transmission Equipment<text:span text:style-name="T1">（</text:span><text:span text:style-name="T2">1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Base Stations<text:span text:style-name="T1">（</text:span><text:span text:style-name="T2">1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<text:s/>Signal Equipment<text:span text:style-name="T1">（</text:span><text:span text:style-name="T2">1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gital Low-tier Mobil Telephone Network Interface Equipment <text:span text:style-name="T1">（</text:span><text:span text:style-name="T2">1900MHz</text:span><text:span text:style-name="T1">）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>
            <text:p>Mobile Telephone Network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Mobile Telephone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Mobile Telephone Exchange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Mobile Telephone Base Station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Mobile Telephone Network Signal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Mobile Telephone Network Interfac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>
            <text:p>Radio Paging Network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Radio Paging Feed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Radio Paging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Radio Paging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Radio Paging Base Station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Radio Paging Signal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Radio Paging Network Interfac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8" office:value-type="string">
            <text:p>Trunked Radio Network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>
            <text:p>Trunked Radio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Trunked Radio Exchange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Trunked Radio Base Station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Trunked Radio Network Signal Equipmen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Trunked Radio Network Interface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8" office:value-type="string">
            <text:p>Mobile Data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>
            <text:p>Mobile Data Network Feed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>
            <text:p>Mobile Data Network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Mobile Data Network Exchange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Mobile Data Network Base Station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>
            <text:p>Mobile Data Network Signal Equipmen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>
            <text:p>Mobile Data Network Interface Equipmen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1" office:value-type="string">
            <text:p>Local/Domestic Long Distance Cable Communicat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Circuit of Local/Domestic Long Distance Cable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4">
          <table:table-cell table:style-name="ce12" office:value-type="string">
            <text:p>Communication Equipment of International Submarine Cable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10" office:value-type="string">
            <text:p>International Submarine Cable Circui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1" office:value-type="string">
            <text:p>Communication Equipment of Fixed Satellite System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Fixed Satellite System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Fixed Satellite System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Fixed Satellite System <text:s/>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2" office:value-type="string">
            <text:p>Communication Equipment of Satellite Mobile System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Satellite Mobile System Feed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Satellite Mobile System Trunk Lin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Satellite Mobile System Exchange Transmission Equipment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Satellite Mobile System Base Station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Satellite Mobile System Network Signal Equipmen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>
            <text:p>Satellite Mobile System Network Interface Equipment 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8" office:value-type="string">
            <text:p>Communication Equipment of Satellite Programs Relay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1" office:value-type="string">
            <text:p>Communication Equipment of Type II Telecommunication Servic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1" office:value-type="string">
            <text:p>Communication Equipment of Other Non-telecommunication Services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 table:number-rows-repeated="2">
          <table:table-cell table:style-name="ce2" table:number-columns-repeated="9"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>
            <text:p>Matter Needing Attention: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1. All telecommunications equipment of services shall be recorded in the form except those not operating. <text:s/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2. <text:span text:style-name="T1">Capital Employed = Depreciable Asset+Working Capital</text:span></text:p>
          </table:table-cell>
          <table:table-cell table:style-name="ce2" table:number-columns-repeated="8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 table:number-rows-repeated="8">
          <table:table-cell table:style-name="ce13"/>
          <table:table-cell table:number-columns-repeated="8"/>
          <table:table-cell table:style-name="Default"/>
          <table:table-cell table:number-columns-repeated="101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rm5網路元件單位成本計算表.$A$1" table:cell-range-address="$form5網路元件單位成本計算表.$A$1:.$H$100" table:range-usable-as="print-range"/>
          <table:named-range table:name="Excel_BuiltIn_Print_Titles" table:base-cell-address="$form5網路元件單位成本計算表.$A$1" table:cell-range-address="$form5網路元件單位成本計算表.$A$8:.$AMJ$9" table:range-usable-as="repeat-column repeat-row"/>
          <table:named-range table:name="Z_0FC77D61_DAB7_11D5_B945_0050BA02F68E_.wvu.PrintArea" table:base-cell-address="$form5網路元件單位成本計算表.$A$1" table:cell-range-address="$form5網路元件單位成本計算表.$A$1:.$H$100"/>
          <table:named-range table:name="Z_0FC77D61_DAB7_11D5_B945_0050BA02F68E_.wvu.PrintTitles" table:base-cell-address="$form5網路元件單位成本計算表.$A$1" table:cell-range-address="$form5網路元件單位成本計算表.$A$8:.$AMJ$9"/>
          <table:named-range table:name="Z_43BD63E0_0074_11D6_8AAF_0080C885CEB5_.wvu.PrintArea" table:base-cell-address="$form5網路元件單位成本計算表.$A$1" table:cell-range-address="$form5網路元件單位成本計算表.$A$1:.$H$100"/>
          <table:named-range table:name="Z_43BD63E0_0074_11D6_8AAF_0080C885CEB5_.wvu.PrintTitles" table:base-cell-address="$form5網路元件單位成本計算表.$A$1" table:cell-range-address="$form5網路元件單位成本計算表.$A$8:.$AMJ$9"/>
          <table:named-range table:name="Z_C58FADB8_BD01_4C84_BE09_19F00D7F65BD_.wvu.PrintArea" table:base-cell-address="$form5網路元件單位成本計算表.$A$1" table:cell-range-address="$form5網路元件單位成本計算表.$A$1:.$H$100"/>
          <table:named-range table:name="Z_C58FADB8_BD01_4C84_BE09_19F00D7F65BD_.wvu.PrintTitles" table:base-cell-address="$form5網路元件單位成本計算表.$A$1" table:cell-range-address="$form5網路元件單位成本計算表.$A$8:.$AMJ$9"/>
          <table:named-range table:name="Z_C6C80EA0_F531_11D5_B945_0050BA02F68E_.wvu.PrintArea" table:base-cell-address="$form5網路元件單位成本計算表.$A$1" table:cell-range-address="$form5網路元件單位成本計算表.$A$1:.$H$100"/>
          <table:named-range table:name="Z_C6C80EA0_F531_11D5_B945_0050BA02F68E_.wvu.PrintTitles" table:base-cell-address="$form5網路元件單位成本計算表.$A$1" table:cell-range-address="$form5網路元件單位成本計算表.$A$8:.$AMJ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0.9cm" fo:margin-right="0.9cm" style:first-page-number="continue" style:scale-to="4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2021/08/05</text:date>, <text:time>09:3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rm5網路元件單位成本計算表" style:display-name="PageStyle_form5網路元件單位成本計算表" style:page-layout-name="Mpm3">
      <style:header style:display="false"/>
      <style:header-left style:display="false"/>
      <style:footer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>
      <style:footer-left style:display="false"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 5. Unit Cost Station of Network Component</dc:title>
    <meta:initial-creator>KPMG Peat Marwick</meta:initial-creator>
    <meta:creation-date>1999-03-13T05:01:59</meta:creation-date>
    <dc:creator>交通部</dc:creator>
    <dc:date>2001-12-25T10:39:18</dc:date>
    <meta:print-date>2001-12-25T09:29:51</meta:print-date>
    <meta:document-statistic meta:table-count="1" meta:cell-count="107" meta:object-count="0"/>
    <meta:generator>OpenOffice/4.1.2$Win32 OpenOffice.org_project/412m3$Build-9782</meta:generator>
  </office:meta>
</office:document-meta>
</file>