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5.054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3.053cm" fo:break-before="auto" style:use-optimal-row-height="true"/>
    </style:style>
    <style:style style:name="ta1" style:family="table" style:master-page-name="PageStyle_5f_form6通信設備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rm6通信設備明細表" table:style-name="ta1" table:print-ranges="form6通信設備明細表.A1:form6通信設備明細表.F31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Form 6. Subsidiaries Ledgers of Communication Equipment Alteration</text:p>
          </table:table-cell>
          <table:table-cell table:style-name="ce2" table:number-columns-repeated="6"/>
          <table:table-cell table:number-columns-repeated="249"/>
        </table:table-row>
        <table:table-row table:style-name="ro1">
          <table:table-cell table:style-name="ce2" table:number-columns-repeated="7"/>
          <table:table-cell table:number-columns-repeated="249"/>
        </table:table-row>
        <table:table-row table:style-name="ro1">
          <table:table-cell table:style-name="ce3" office:value-type="string" table:number-columns-spanned="7" table:number-rows-spanned="1">
            <text:p>XX <text:s text:c="3"/>Ltd.</text:p>
          </table:table-cell>
          <table:covered-table-cell table:number-columns-repeated="6" table:style-name="ce5"/>
          <table:table-cell table:number-columns-repeated="249"/>
        </table:table-row>
        <table:table-row table:style-name="ro1">
          <table:table-cell table:style-name="ce3" office:value-type="string" table:number-columns-spanned="7" table:number-rows-spanned="1">
            <text:p>Subsidiaries Ledgers of Communication Equipment Alteration</text:p>
          </table:table-cell>
          <table:covered-table-cell table:number-columns-repeated="6" table:style-name="ce5"/>
          <table:table-cell table:number-columns-repeated="249"/>
        </table:table-row>
        <table:table-row table:style-name="ro2">
          <table:table-cell table:style-name="ce4" office:value-type="string" table:number-columns-spanned="7" table:number-rows-spanned="1">
            <text:p>　　　　　　　　　　　　　　　　　<text:span text:style-name="T1">Date:</text:span><text:span text:style-name="T2">　　　　　　　　</text:span><text:span text:style-name="T1">Unit</text:span><text:span text:style-name="T2">：</text:span><text:span text:style-name="T1">Thousand NTD</text:span></text:p>
          </table:table-cell>
          <table:covered-table-cell table:number-columns-repeated="6" table:style-name="ce5"/>
          <table:table-cell table:number-columns-repeated="249"/>
        </table:table-row>
        <table:table-row table:style-name="ro1">
          <table:table-cell table:style-name="ce5" table:number-columns-repeated="7"/>
          <table:table-cell table:number-columns-repeated="249"/>
        </table:table-row>
        <table:table-row table:style-name="ro1">
          <table:table-cell table:style-name="ce2" table:number-columns-repeated="7"/>
          <table:table-cell table:number-columns-repeated="249"/>
        </table:table-row>
        <table:table-header-rows>
          <table:table-row table:style-name="ro1">
            <table:table-cell table:style-name="ce6" office:value-type="string">
              <text:p>Costs</text:p>
            </table:table-cell>
            <table:table-cell table:style-name="ce18" office:value-type="string">
              <text:p>Amount of Initial</text:p>
            </table:table-cell>
            <table:table-cell table:style-name="ce21" office:value-type="string">
              <text:p>Profit and Loss of This Quarter</text:p>
            </table:table-cell>
            <table:table-cell table:style-name="ce21" office:value-type="string">
              <text:p>Reduction of This Quarter</text:p>
            </table:table-cell>
            <table:table-cell table:style-name="ce21" office:value-type="string">
              <text:p>Shift Into (Out) of This Quarter</text:p>
            </table:table-cell>
            <table:table-cell table:style-name="ce21" office:value-type="string">
              <text:p>Remaining Sum of Final </text:p>
            </table:table-cell>
            <table:table-cell table:style-name="ce2"/>
            <table:table-cell table:number-columns-repeated="249"/>
          </table:table-row>
        </table:table-header-rows>
        <table:table-row table:style-name="ro3">
          <table:table-cell table:style-name="ce7" office:value-type="string">
            <text:p>Local Network Telecommunication Equipment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User Circui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Relay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Network Exchang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Local Network Collecting Exchang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5">
          <table:table-cell table:style-name="ce8" office:value-type="string">
            <text:p>Local Collecting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Network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Local Network Directory Services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Public Phone Booth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Local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Local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cal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Supplement Equipment of Local Network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7" office:value-type="string">
            <text:p>Long Distance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ng Distance Feed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ng Distance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ng Distance Exchang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6">
          <table:table-cell table:style-name="ce8" office:value-type="string">
            <text:p>Long Distance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7">
          <table:table-cell table:style-name="ce8" office:value-type="string">
            <text:p>Long Distance Network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ng Distance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5">
          <table:table-cell table:style-name="ce9" office:value-type="string">
            <text:p>Long Distance Operator Center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ng Distance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ng Distance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ng Distance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Supplement Equipment of Long Distance Network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7" office:value-type="string">
            <text:p>International Network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International Feed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International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International Satellite and Submarine Cable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International Exchang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International Network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International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International Operator Center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8">
          <table:table-cell table:style-name="ce9" office:value-type="string">
            <text:p>International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Supplement Equipment of International Network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7" office:value-type="string">
            <text:p>Digital Low-tier Mobil Telephone Network Communication Equipment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Feed Lines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Trunk Lines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Exchange Transmission Equipment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Base Stations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Signal Network Equipment(900MHz)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Network Interface Equipment 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Network Management System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Network Power Equipment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Materials Management Equipment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Other Network Supplement Equipment of Digital Low-tier Mobil Telephone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10" office:value-type="string">
            <text:p>Digital Low-tier Mobil Telephone Communication Equipment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Feed Lines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Trunk Lines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Exchange Transmission Equipment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Base Stations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<text:s/>Signal Equipment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10">
          <table:table-cell table:style-name="ce9" office:value-type="string">
            <text:p>Digital Low-tier Mobil Telephone Network Interface Equipment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Network Management System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Network Power Equipment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Materials Management Equipment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8" office:value-type="string">
            <text:p>Other Network Supplement Equipment of Digital Low-tier Mobil Telephone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7" office:value-type="string">
            <text:p>Mobile Telephone Network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Mobile Telephone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Mobile Telephone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Mobile Telephone Base Station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Mobile Telephone Network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Mobile Telephone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Mobile Telephone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Mobile Telephone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Mobile Telephone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Other Supplement Equipment of Mobile Telephone Network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Radio Paging Network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Feed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Base Station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Radio Paging Network Interface Equipment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Radio Paging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Radio Paging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Supplement Equipment of Radio Paging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Trunked Radio Network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Trunked Radio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Exchange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Trunked Radio Base Station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Network Signal Equipment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Trunked Radio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Network Other Suppl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Mobile Data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Mobile Data Network Feed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Mobile Data Network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Mobile Data Network Exchange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Mobile Data Network Base Station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7">
          <table:table-cell table:style-name="ce9" office:value-type="string">
            <text:p>Mobile Data Network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Mobile Data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Mobile Data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11">
          <table:table-cell table:style-name="ce9" office:value-type="string">
            <text:p>Mobile Data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Mobile Data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Mobile Data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Local/Domestic Long Distance Cable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Circuit of Local/Domestic Long Distance Cable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cal/Domestic Long Distance Cable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cal/Domestic Long Distance Cable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Local/Domestic Long Distance Cable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Other Network Supplement Equipment of Local/Domestic Long Distance Cable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1" office:value-type="string">
            <text:p>Communication Equipment of International Submarine Cable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International Submarine Cable Circui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Submarine Cable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Submarine Cable Network Power Equipment</text:p>
          </table:table-cell>
          <table:table-cell table:style-name="ce19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Submarine Cable Materials Management Equipment</text:p>
          </table:table-cell>
          <table:table-cell table:style-name="ce19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etwork Supplement Equipment of International Submarine Cable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Communication Equipment of Fixed Satellite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Fixed Satellite System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Fixed Satellite System Trunk Lines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Fixed Satellite System <text:s/>Transmission Equipment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Fixed Satellite System Network Management System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Fixed Satellite System Network Power Equipment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Fixed Satellite System Materials Management Equipment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etwork Supplement Equipment of Fixed Satellite System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3">
          <table:table-cell table:style-name="ce11" office:value-type="string">
            <text:p>Communication Equipment of Satellite Mobile System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Satellite Mobile System Feed Lines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Satellite Mobile System Trunk Lines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Exchange Transmission Equipment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Satellite Mobile System Base Stations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Network Signal Equipment </text:p>
          </table:table-cell>
          <table:table-cell table:style-name="ce20"/>
          <table:table-cell table:style-name="ce15" table:number-columns-repeated="4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etwork Supplement Equipment of Satellite Mobile System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Communication Equipment of Satellite Programs Relay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Programs Relay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Programs Relay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Programs Relay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etwork Supplement Equipment of Satellite Programs Relay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Communication Equipment of Type II Telecommunication Servic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ype II Telecommunication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ype II Telecommunication Services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ype II Telecommunication Services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ype II Telecommunication Services Network Other Suppl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Communication Equipment of Other Non-telecommunication Servic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on-telecommunication Services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on-telecommunication Services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on-telecommunication Services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Other Network Supplement Equipment of Other Non-telecommunication Servic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7" office:value-type="string">
            <text:p>Total Cost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1">
          <table:table-cell table:style-name="ce12"/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7" office:value-type="string">
            <text:p>Equipment Perpaid Expens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3" office:value-type="string">
            <text:p>Unfinished (Proceeding) Construction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1">
          <table:table-cell table:style-name="ce12"/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14" office:value-type="string">
            <text:p>Depreciation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7" office:value-type="string">
            <text:p>Local Network Telecommunication Equipment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User Circui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Relay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Network Exchang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Local Network Collecting Exchang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12">
          <table:table-cell table:style-name="ce8" office:value-type="string">
            <text:p>Local Collecting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Network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cal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Local Network Directory Services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Public Phone Booth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Local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Local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cal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Supplement Equipment of Local Network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7" office:value-type="string">
            <text:p>Long Distance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ng Distance Feed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ng Distance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Long Distance Exchang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13">
          <table:table-cell table:style-name="ce8" office:value-type="string">
            <text:p>Long Distance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Long Distance Network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ng Distance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5">
          <table:table-cell table:style-name="ce9" office:value-type="string">
            <text:p>Long Distance Operator Center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ng Distance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ng Distance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ng Distance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Supplement Equipment of Long Distance Network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7" office:value-type="string">
            <text:p>International Network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International Feed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International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International Satellite and Submarine Cable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International Exchang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International Network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International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International Operator Center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11">
          <table:table-cell table:style-name="ce9" office:value-type="string">
            <text:p>International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Supplement Equipment of International Network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7" office:value-type="string">
            <text:p>Digital Low-tier Mobil Telephone Network Communication Equipment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Feed Lines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Trunk Lines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Exchange Transmission Equipment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Base Stations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Signal Network Equipment(900MHz)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Network Interface Equipment 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Network Management System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Network Power Equipment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Materials Management Equipment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Other Network Supplement Equipment of Digital Low-tier Mobil Telephone(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10" office:value-type="string">
            <text:p>Digital Low-tier Mobil Telephone Communication Equipment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Feed Lines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Trunk Lines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Exchange Transmission Equipment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Base Stations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<text:s/>Signal Equipment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Network Interface Equipment 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Network Management System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Digital Low-tier Mobil Telephone Network Power Equipment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Digital Low-tier Mobil Telephone Materials Management Equipment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8" office:value-type="string">
            <text:p>Other Network Supplement Equipment of Digital Low-tier Mobil Telephone(1900MHz)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7" office:value-type="string">
            <text:p>Mobile Telephone Network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Mobile Telephone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Mobile Telephone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Mobile Telephone Base Station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Mobile Telephone Network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Mobile Telephone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Mobile Telephone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8" office:value-type="string">
            <text:p>Mobile Telephone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Mobile Telephone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8" office:value-type="string">
            <text:p>Other Supplement Equipment of Mobile Telephone Network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Radio Paging Network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Feed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Base Station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Radio Paging Network Interface Equipment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Radio Paging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Radio Paging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Radio Paging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Supplement Equipment of Radio Paging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Trunked Radio Network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Trunked Radio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Exchange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Trunked Radio Base Station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Network Signal Equipment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Trunked Radio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runked Radio Network Other Suppl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Mobile Data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Mobile Data Network Feed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Mobile Data Network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Mobile Data Network Exchange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Mobile Data Network Base Station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12">
          <table:table-cell table:style-name="ce9" office:value-type="string">
            <text:p>Mobile Data Network Signal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Mobile Data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Mobile Data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6">
          <table:table-cell table:style-name="ce9" office:value-type="string">
            <text:p>Mobile Data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Mobile Data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Mobile Data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Local/Domestic Long Distance Cable Communicat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Circuit of Local/Domestic Long Distance Cable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cal/Domestic Long Distance Cable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Local/Domestic Long Distance Cable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Local/Domestic Long Distance Cable Network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Other Network Supplement Equipment of Local/Domestic Long Distance Cable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1" office:value-type="string">
            <text:p>Communication Equipment of International Submarine Cable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International Submarine Cable Circui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Submarine Cable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Submarine Cable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International Submarine Cable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etwork Supplement Equipment of International Submarine Cable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Communication Equipment of Fixed Satellite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Fixed Satellite System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Fixed Satellite System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Fixed Satellite System <text:s/>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Fixed Satellite System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Fixed Satellite System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Fixed Satellite System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etwork Supplement Equipment of Fixed Satellite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1" office:value-type="string">
            <text:p>Communication Equipment of Satellite Mobile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Satellite Mobile System Feed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Satellite Mobile System Trunk Lin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Exchange Transmission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4">
          <table:table-cell table:style-name="ce9" office:value-type="string">
            <text:p>Satellite Mobile System Base Station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Network Signal Equipment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Network Interface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Mobile System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etwork Supplement Equipment of Satellite Mobile System 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Communication Equipment of Satellite Programs Relay</text:p>
          </table:table-cell>
          <table:table-cell table:style-name="ce19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Programs Relay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Programs Relay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Satellite Programs Relay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etwork Supplement Equipment of Satellite Programs Relay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Communication Equipment of Type II Telecommunication Servic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ype II Telecommunication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ype II Telecommunication Services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ype II Telecommunication Services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Type II Telecommunication Services Network Other Suppl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10" office:value-type="string">
            <text:p>Communication Equipment of Other Non-telecommunication Servic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on-telecommunication Services Network Management System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on-telecommunication Services Network Power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3">
          <table:table-cell table:style-name="ce9" office:value-type="string">
            <text:p>Other Non-telecommunication Services Materials Management Equipment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9">
          <table:table-cell table:style-name="ce9" office:value-type="string">
            <text:p>Other Network Supplement Equipment of Other Non-telecommunication Services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1">
          <table:table-cell table:style-name="ce15" table:number-columns-repeated="6"/>
          <table:table-cell table:style-name="ce23"/>
          <table:table-cell table:number-columns-repeated="249"/>
        </table:table-row>
        <table:table-row table:style-name="ro1">
          <table:table-cell table:style-name="ce16" office:value-type="string">
            <text:p>Matter Needing Attention:</text:p>
          </table:table-cell>
          <table:table-cell table:style-name="ce15" table:number-columns-repeated="5"/>
          <table:table-cell table:style-name="ce23"/>
          <table:table-cell table:number-columns-repeated="249"/>
        </table:table-row>
        <table:table-row table:style-name="ro14">
          <table:table-cell table:style-name="ce9" office:value-type="string">
            <text:p>This chart shall only be required to be include telecommunications equipements of an Operator's service segments. Those do not operate telecommunications service segments are exempt from compeleting this chart.</text:p>
          </table:table-cell>
          <table:table-cell table:style-name="ce12" table:number-columns-repeated="2"/>
          <table:table-cell table:style-name="ce22" table:number-columns-repeated="3"/>
          <table:table-cell table:style-name="ce23"/>
          <table:table-cell table:number-columns-repeated="249"/>
        </table:table-row>
        <table:table-row table:style-name="ro1" table:number-rows-repeated="149">
          <table:table-cell table:style-name="Default" table:number-columns-repeated="7"/>
          <table:table-cell table:number-columns-repeated="249"/>
        </table:table-row>
        <table:table-row table:style-name="ro1" table:number-rows-repeated="104810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form6通信設備明細表.$A$1" table:cell-range-address="$form6通信設備明細表.$A$1:.$F$317" table:range-usable-as="print-range"/>
          <table:named-range table:name="Excel_BuiltIn_Print_Titles" table:base-cell-address="$form6通信設備明細表.$A$1" table:cell-range-address="$form6通信設備明細表.$A$8:.$AMJ$8" table:range-usable-as="repeat-column repeat-row"/>
          <table:named-range table:name="Z_0FC77D61_DAB7_11D5_B945_0050BA02F68E_.wvu.PrintArea" table:base-cell-address="$form6通信設備明細表.$A$1" table:cell-range-address="$form6通信設備明細表.$A$1:.$F$317"/>
          <table:named-range table:name="Z_0FC77D61_DAB7_11D5_B945_0050BA02F68E_.wvu.PrintTitles" table:base-cell-address="$form6通信設備明細表.$A$1" table:cell-range-address="$form6通信設備明細表.$A$8:.$AMJ$8"/>
          <table:named-range table:name="Z_43BD63E0_0074_11D6_8AAF_0080C885CEB5_.wvu.PrintArea" table:base-cell-address="$form6通信設備明細表.$A$1" table:cell-range-address="$form6通信設備明細表.$A$1:.$F$317"/>
          <table:named-range table:name="Z_43BD63E0_0074_11D6_8AAF_0080C885CEB5_.wvu.PrintTitles" table:base-cell-address="$form6通信設備明細表.$A$1" table:cell-range-address="$form6通信設備明細表.$A$8:.$AMJ$8"/>
          <table:named-range table:name="Z_C58FADB8_BD01_4C84_BE09_19F00D7F65BD_.wvu.PrintArea" table:base-cell-address="$form6通信設備明細表.$A$1" table:cell-range-address="$form6通信設備明細表.$A$1:.$F$317"/>
          <table:named-range table:name="Z_C58FADB8_BD01_4C84_BE09_19F00D7F65BD_.wvu.PrintTitles" table:base-cell-address="$form6通信設備明細表.$A$1" table:cell-range-address="$form6通信設備明細表.$A$8:.$AMJ$8"/>
          <table:named-range table:name="Z_C6C80EA0_F531_11D5_B945_0050BA02F68E_.wvu.PrintArea" table:base-cell-address="$form6通信設備明細表.$A$1" table:cell-range-address="$form6通信設備明細表.$A$1:.$F$317"/>
          <table:named-range table:name="Z_C6C80EA0_F531_11D5_B945_0050BA02F68E_.wvu.PrintTitles" table:base-cell-address="$form6通信設備明細表.$A$1" table:cell-range-address="$form6通信設備明細表.$A$8:.$AMJ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" svg:font-family="標楷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P0" style:volatile="true">
      <number:number number:decimal-places="0" number:min-integer-digits="1" number:grouping="true"/>
      <number:text> F</number:text>
    </number:number-style>
    <number:number-style style:name="N146">
      <number:text>-</number:text>
      <number:number number: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F</number:text>
    </number:number-style>
    <number:number-style style:name="N148">
      <number:text>-</number:text>
      <number:number number: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text> </number:text>
      <number:number number: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 -</number:text>
      <number:number number: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continue" style:scale-to="5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2021/08/05</text:date>, <text:time>09:3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rm6通信設備明細表" style:display-name="PageStyle_form6通信設備明細表" style:page-layout-name="Mpm3">
      <style:header style:display="false"/>
      <style:header-left style:display="false"/>
      <style:footer>
        <text:p><text:span text:style-name="MT1">第</text:span><text:span text:style-name="MT2"> </text:span><text:span text:style-name="MT2"><text:page-number>1</text:page-number></text:span><text:span text:style-name="MT2"> </text:span><text:span text:style-name="MT3">頁，共</text:span><text:span text:style-name="MT2"> </text:span><text:span text:style-name="MT2"><text:page-count>99</text:page-count></text:span><text:span text:style-name="MT2"> </text:span><text:span text:style-name="MT3">頁</text:span></text:p>
      </style:footer>
      <style:footer-left style:display="false">
        <text:p><text:span text:style-name="MT1">第</text:span><text:span text:style-name="MT2"> </text:span><text:span text:style-name="MT2"><text:page-number>1</text:page-number></text:span><text:span text:style-name="MT2"> </text:span><text:span text:style-name="MT3">頁，共</text:span><text:span text:style-name="MT2"> </text:span><text:span text:style-name="MT2"><text:page-count>99</text:page-count></text:span><text:span text:style-name="MT2"> 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 6. Subsidiaries Ledgers of Communication Equipment Alteration</dc:title>
    <meta:initial-creator>KPMG Peat Marwick</meta:initial-creator>
    <meta:creation-date>1999-03-13T05:01:59</meta:creation-date>
    <dc:creator>交通部</dc:creator>
    <dc:date>2001-12-25T10:39:18</dc:date>
    <meta:print-date>2002-01-03T18:12:55</meta:print-date>
    <meta:document-statistic meta:table-count="1" meta:cell-count="316" meta:object-count="0"/>
    <meta:generator>OpenOffice/4.1.2$Win32 OpenOffice.org_project/412m3$Build-9782</meta:generator>
  </office:meta>
</office:document-meta>
</file>