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
      <style:paragraph-properties fo:text-align="justify" style:justify-single-word="false"/>
    </style:style>
    <style:style style:name="P2" style:family="paragraph" style:parent-style-name="內文_20__28_Web_29_" style:master-page-name="Standard">
      <style:paragraph-properties fo:margin-top="0cm" fo:margin-bottom="0.494cm" fo:text-align="center" style:justify-single-word="false" style:page-number="auto"/>
    </style:style>
    <style:style style:name="T1" style:family="text">
      <style:text-properties style:font-name="Verdana" fo:font-size="9.5pt" style:font-size-asian="9.5pt" style:font-name-complex="Verdana" style:font-size-complex="9.5pt"/>
    </style:style>
    <style:style style:name="T2" style:family="text">
      <style:text-properties style:font-name="Verdana" fo:font-size="9.5pt" style:font-size-asian="9.5pt" style:font-name-complex="Verdana" style:font-size-complex="9.5pt"/>
    </style:style>
    <style:style style:name="T3" style:family="text">
      <style:text-properties fo:color="#000000" style:font-name="Verdana" fo:font-size="9.5pt" fo:font-weight="bold" style:font-size-asian="9.5pt" style:font-weight-asian="bold" style:font-name-complex="Verdana" style:font-size-complex="9.5pt" style:font-weight-complex="bold"/>
    </style:style>
    <style:style style:name="T4" style:family="text">
      <style:text-properties fo:color="#000000" style:font-name="Verdana" fo:font-size="9.5pt" fo:font-weight="bold" style:font-size-asian="9.5pt" style:font-weight-asian="bold" style:font-name-complex="Verdana" style:font-size-complex="9.5pt" style:font-weight-complex="bold"/>
    </style:style>
    <style:style style:name="T5" style:family="text">
      <style:text-properties fo:color="#363636" style:font-name="Verdana" fo:font-size="9.5pt" style:font-size-asian="9.5pt" style:font-name-complex="Verdana" style:font-size-complex="9.5pt"/>
    </style:style>
    <style:style style:name="T6" style:family="text">
      <style:text-properties fo:color="#363636" style:font-name="Verdana" fo:font-size="9.5pt" fo:font-weight="bold" style:font-size-asian="9.5pt" style:font-weight-asian="bold" style:font-name-complex="Verdana" style:font-size-complex="9.5pt" style:font-weight-complex="bold"/>
    </style:style>
    <style:style style:name="T7" style:family="text">
      <style:text-properties fo:color="#0000ff" style:font-name="Verdana" fo:font-size="9.5pt" style:text-underline-style="solid" style:text-underline-width="auto" style:text-underline-color="font-color" style:font-size-asian="9.5pt" style:font-name-complex="Verdana"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Administrative Regulations on Low Power Radio Waves Radiated Devices<text:line-break/>(</text:span><text:span text:style-name="T3">Jul.19.</text:span><text:span text:style-name="T3"> 200</text:span><text:span text:style-name="T3">7</text:span><text:span text:style-name="T3">)</text:span><text:span text:style-name="T5"> </text:span><text:span text:style-name="T6"><text:line-break/><text:line-break/></text:span></text:p>
      <text:p text:style-name="P1"><text:span text:style-name="T6">Article 1<text:line-break/>      </text:span><text:span text:style-name="T5">The regulations are stipulated pursuant to Paragraph 4, Article 48 of the Telecommunications Act.<text:line-break/><text:line-break/></text:span><text:span text:style-name="T6">Article 2<text:line-break/>      </text:span><text:span text:style-name="T5">The regulations govern the installation, usage, and relevant radiation administration of the Low Power Radio Waves Radiated Devices (the “Low Power RF Devices”). The matters not provided herein shall be subject to the provisions of other applicable regulations.<text:line-break/><text:line-break/></text:span><text:span text:style-name="T6">Article 3.<text:line-break/>     </text:span><text:span text:style-name="T5">The mandatory administration authority of regulations hereunder is </text:span><text:span text:style-name="T1">National Communications Commission (</text:span><text:span text:style-name="T1">the </text:span><text:span text:style-name="T1">“NCC”)</text:span><text:span text:style-name="T5">.<text:line-break/><text:line-break/></text:span><text:span text:style-name="T6">Article 4<text:line-break/>      </text:span><text:span text:style-name="T5">The Low Power RF Device means the controlled telecommunications radio-frequency devices in compliance with “Low-power Radio-frequency Devices Technical Specifications”.<text:line-break/><text:line-break/></text:span><text:span text:style-name="T6">Article 5<text:line-break/>      </text:span><text:span text:style-name="T5">The compliance approval of low power radio-frequency devices shall be conducted pursuant to ”Compliance Approval Regulations on Controlled Telecommunications Radio Frequency Devices” and “Low-power Radio-frequency Devices Technical Specifications”.<text:line-break/>A certificate of approval will be issued to the applicant while DGT or regulatory certification body (RCB) approves the low power radio-frequency devices in accordance with the regulations specified in the preceding Paragraph. The </text:span><text:a xlink:type="simple" xlink:href="http://www.dgt.gov.tw/English/Regulations/dgt05/dgt05-Low-Power-Frequency-Radiation-Device-app.doc" office:target-frame-name="_blank" xlink:show="new" text:style-name="Internet_20_link" text:visited-style-name="Visited_20_Internet_20_Link"><text:span text:style-name="T7">format</text:span></text:a><text:span text:style-name="T5"> of certificate is defined and determined by DGT.<text:line-break/><text:line-break/></text:span><text:span text:style-name="T6">Article 6<text:line-break/>      </text:span><text:span text:style-name="T5">As long as the Citizen band radio Walky-Talky of low-power radio-frequency devices need to install fixed antenna, it shall be in accordance with “Administrative Regulations on the Establishment and Operation of Dedicated Telecommunications, </text:span><text:soft-page-break/><text:span text:style-name="T5">and the “Connection of Dedicated Telecommunications to Public Communication System”.<text:line-break/><text:line-break/></text:span><text:span text:style-name="T6">Article 7<text:line-break/>      </text:span><text:span text:style-name="T5">The channel 9 of Citizen band radio Walky-Talky is set for emergency purpose, it shall not be used as public conversation service. User shall frequently listen to that channel for the message.<text:line-break/><text:line-break/></text:span><text:span text:style-name="T6">Article 8<text:line-break/>      </text:span><text:span text:style-name="T5">The user of citizen band radio Walky-Talky, while asking for help at channel 9 once encountered emergency event, shall call ”emergency for help” three times, then state “caller’s name for help”, ”kind of event”, “event location”, and “demand for help”. If nobody answered, switch to any channel for help.<text:line-break/>      The person whenever received the call of “emergency for help” shall stop conversation immediately and take appropriate rescue measures.<text:line-break/><text:line-break/>Article 9<text:line-break/>      The provider who install 2.4GHz and 5GHz bands low power wireless local area network (WLAN) to provide telecommunications services shall comply with either “Administrative regulations governing type I telecommunications enterprise” stipulated pursuant to paragraph 6, Article 14 of Telecommunications Act or “Administrative regulations governing type I telecommunications enterprise” stipulated pursuant to paragraph 2, Article 17 of the said Act.<text:line-break/>The 2.4GHz and 5GHz bands low power wireless local area network (WLAN), not for the purpose of providing telecommunications services, can be installed or used after compliance approval granted.<text:line-break/><text:line-break/></text:span><text:span text:style-name="T6">Article 10<text:line-break/>      </text:span><text:span text:style-name="T5">The manufacturer, importer or supplier of low-power radio-frequency devices shall print the requirements stipulated in Article 12, 14 on the operation manual or instruction guide.<text:line-break/><text:line-break/>Article 11<text:line-break/>      The low power radio-frequency devices shall not emission damped wave to influence aircraft security and interfere legal communications.<text:line-break/><text:line-break/></text:span><text:span text:style-name="T6">Article 12<text:line-break/>      </text:span><text:span text:style-name="T5">Without permission granted by the DGT, any company, enterprise, or user is not </text:span><text:soft-page-break/><text:span text:style-name="T5">allowed to change frequency, enhance transmitting power or alter original characteristic as well as performance to a approved low power radio-frequency devices.<text:line-break/><text:line-break/></text:span><text:span text:style-name="T6">Article 13<text:line-break/>      </text:span><text:span text:style-name="T5">The company and enterprise who manufactures low power radio-frequency devices for export purpose only will be excluded from the Article 5 and Article 10 of the Regulations.<text:line-break/><text:line-break/></text:span><text:span text:style-name="T6">Article 14<text:line-break/>       </text:span><text:span text:style-name="T5">The low power radio-frequency devices shall not influence aircraft security and interfere legal communications; If found, the user shall cease operating immediately until no interference is achieved.<text:line-break/>      The said legal communications means radio communications is operated in compliance with the Telecommunications Act.<text:line-break/>      The low power radio-frequency devices must be susceptible with the interference from legal communications or ISM radio wave radiated devices.<text:line-break/><text:line-break/></text:span><text:span text:style-name="T6">Article 15<text:line-break/>      </text:span><text:span text:style-name="T5">Violator will be punished as per Telecommunications Act.<text:line-break/><text:line-break/></text:span><text:span text:style-name="T6">Article 16<text:line-break/>      </text:span><text:span text:style-name="T5">The Regulations shall become effective as of the date of promulgatio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language-complex="hi" style:country-complex="IN"/>
    </style:style>
    <style:style style:name="預設段落字型" style:family="text"/>
    <style:style style:name="e9"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fo:background-color="#ffffff"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dministrative Regulations on Low Power Radio Waves Radiated Devices</dc:title>
    <meta:initial-creator>NCC</meta:initial-creator>
    <meta:creation-date>2009-10-29T08:48:00</meta:creation-date>
    <dc:creator>NCC</dc:creator>
    <dc:date>2009-10-29T09:01:00</dc:date>
    <meta:editing-cycles>3</meta:editing-cycles>
    <meta:editing-duration>PT1M</meta:editing-duration>
    <meta:document-statistic meta:table-count="0" meta:image-count="0" meta:object-count="0" meta:page-count="3" meta:paragraph-count="2" meta:word-count="615" meta:character-count="4479"/>
    <meta:generator>OpenOffice/4.1.2$Win32 OpenOffice.org_project/412m3$Build-9782</meta:generator>
  </office:meta>
</office:document-meta>
</file>