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88cm" fo:margin-left="-0.143cm" style:page-number="auto" table:align="left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4.595cm"/>
    </style:style>
    <style:style style:name="表格1.D" style:family="table-column">
      <style:table-column-properties style:column-width="3.44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effef7" style:border-line-width="0.053cm 0.026cm 0.026cm" fo:padding="0.079cm" fo:border="3pt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A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3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4" style:family="table-row">
      <style:table-row-properties style:min-row-height="1.376cm" fo:keep-together="auto"/>
    </style:style>
    <style:style style:name="表格1.A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4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B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5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A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B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6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7" style:family="table-row">
      <style:table-row-properties style:min-row-height="1.349cm" fo:keep-together="auto"/>
    </style:style>
    <style:style style:name="表格1.A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B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D7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T1" style:family="text">
      <style:text-properties style:font-name="Verdana" style:letter-kerning="true" style:font-name-complex="新細明體"/>
    </style:style>
    <style:style style:name="T2" style:family="text">
      <style:text-properties style:font-name="Verdana" fo:font-size="10pt" style:letter-kerning="true" style:font-size-asian="10pt" style:font-name-complex="新細明體" style:font-size-complex="10pt"/>
    </style:style>
    <style:style style:name="T3" style:family="text">
      <style:text-properties fo:color="#363636"/>
    </style:style>
    <style:style style:name="T4" style:family="text">
      <style:text-properties fo:color="#363636" style:font-name="Verdana" style:letter-kerning="true" style:font-name-complex="新細明體"/>
    </style:style>
    <style:style style:name="T5" style:family="text">
      <style:text-properties fo:color="#363636" style:font-name="Verdana" style:letter-kerning="true" style:font-name-complex="新細明體"/>
    </style:style>
    <style:style style:name="T6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7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8" style:family="text">
      <style:text-properties fo:color="#363636" style:font-name="Verdana" fo:font-weight="bold" style:letter-kerning="true" style:font-weight-asian="bold" style:font-name-complex="新細明體" style:font-weight-complex="bold"/>
    </style:style>
    <style:style style:name="T9" style:family="text">
      <style:text-properties fo:color="#363636" fo:font-weight="bold" style:font-weight-asian="bold" style:font-weight-complex="bold"/>
    </style:style>
    <style:style style:name="T10" style:family="text">
      <style:text-properties fo:color="#000000" style:font-name="Verdana" fo:font-size="10pt" style:text-underline-style="none" style:letter-kerning="true" style:font-size-asian="10pt" style:font-name-complex="新細明體" style:font-size-complex="10pt"/>
    </style:style>
    <style:style style:name="T11" style:family="text">
      <style:text-properties fo:color="#000000" style:font-name="Verdana" fo:font-size="10pt" style:text-underline-style="none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Satellite Communications Service Providers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20</text:span><text:span text:style-name="T6">12</text:span><text:span text:style-name="T6">/</text:span><text:span text:style-name="T6">2</text:span><text:span text:style-name="T6">/</text:span><text:span text:style-name="T6">25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Company </text:p>
          </table:table-cell>
          <table:table-cell table:style-name="表格1.B3" office:value-type="string">
            <text:p text:style-name="P2">Address</text:p>
          </table:table-cell>
          <table:table-cell table:style-name="表格1.C3" office:value-type="string">
            <text:p text:style-name="P2">TEL</text:p>
          </table:table-cell>
          <table:table-cell table:style-name="表格1.D3" office:value-type="string">
            <text:p text:style-name="P2">FAX</text:p>
          </table:table-cell>
        </table:table-row>
        <table:table-row table:style-name="表格1.4">
          <table:table-cell table:style-name="表格1.A4" office:value-type="string">
            <text:p text:style-name="P1"><text:bookmark-start text:name="RANGE!A4:D4"/><text:a xlink:type="simple" xlink:href="http://www.cht.com.tw/" text:style-name="Internet_20_link" text:visited-style-name="Visited_20_Internet_20_Link"><text:span text:style-name="T2">Chunghwa Telecom Co., Ltd.</text:span></text:a><text:bookmark-end text:name="RANGE!A4:D4"/></text:p>
          </table:table-cell>
          <table:table-cell table:style-name="表格1.B4" office:value-type="string">
            <text:p text:style-name="P1"><text:span text:style-name="T6">No.</text:span><text:span text:style-name="T6">21-3,</text:span><text:span text:style-name="T6"> </text:span><text:span text:style-name="T6">Section 1,</text:span><text:span text:style-name="T6"> </text:span><text:span text:style-name="T6">HsinYi Rd</text:span><text:span text:style-name="T6">.,</text:span><text:span text:style-name="T6"> Taipei,</text:span><text:span text:style-name="T6"> </text:span><text:span text:style-name="T6">100 Taiwan, R.O.C.</text:span></text:p>
          </table:table-cell>
          <table:table-cell table:style-name="表格1.C4" office:value-type="string">
            <text:p text:style-name="P3">886-2-2344-4315</text:p>
          </table:table-cell>
          <table:table-cell table:style-name="表格1.D4" office:value-type="string">
            <text:p text:style-name="P1"><text:span text:style-name="T6">886-2-234</text:span><text:span text:style-name="T6">4</text:span><text:span text:style-name="T6">-3</text:span><text:span text:style-name="T6">987</text:span></text:p>
          </table:table-cell>
        </table:table-row>
        <table:table-row table:style-name="表格1.5">
          <table:table-cell table:style-name="表格1.A5" office:value-type="string">
            <text:p text:style-name="P1"><text:a xlink:type="simple" xlink:href="http://www.tasc.com.tw/en/002.htm" text:style-name="Internet_20_link" text:visited-style-name="Visited_20_Internet_20_Link"><text:span text:style-name="T2">Teleport Access Services, Inc.</text:span></text:a></text:p>
          </table:table-cell>
          <table:table-cell table:style-name="表格1.B5" office:value-type="string">
            <text:p text:style-name="P1"><text:span text:style-name="T6">NO.</text:span><text:span text:style-name="T6">7,</text:span><text:span text:style-name="T6"> Hongchang St</text:span><text:span text:style-name="T6">.</text:span><text:span text:style-name="T6">, Linkou Dist, New Taipei City 244, Taiwan, R.O.C.</text:span></text:p>
          </table:table-cell>
          <table:table-cell table:style-name="表格1.C5" office:value-type="string">
            <text:p text:style-name="P3">886-2-8066-0808</text:p>
          </table:table-cell>
          <table:table-cell table:style-name="表格1.D5" office:value-type="string">
            <text:p text:style-name="P3">886-2-8601-1808</text:p>
          </table:table-cell>
        </table:table-row>
        <table:table-row table:style-name="表格1.5">
          <table:table-cell table:style-name="表格1.A6" office:value-type="string">
            <text:p text:style-name="P1"><text:a xlink:type="simple" xlink:href="http://www.cosatech.com.tw/" text:style-name="Internet_20_link" text:visited-style-name="Visited_20_Internet_20_Link"><text:span text:style-name="Internet_20_link"><text:span text:style-name="T10">Cosatech Satellite Services Inc.</text:span></text:span></text:a></text:p>
          </table:table-cell>
          <table:table-cell table:style-name="表格1.B6" office:value-type="string">
            <text:p text:style-name="P1"><text:span text:style-name="T6">5F,</text:span><text:span text:style-name="T6"> </text:span><text:span text:style-name="T6">No</text:span><text:span text:style-name="T6">.</text:span><text:span text:style-name="T6">172,</text:span><text:span text:style-name="T6"> </text:span><text:span text:style-name="T6">Li-De St.,</text:span><text:span text:style-name="T6"> </text:span><text:span text:style-name="T6">Chung Ho Dist,</text:span><text:span text:style-name="T6"> </text:span><text:span text:style-name="T6">New Taipei City,</text:span><text:span text:style-name="T6"> </text:span><text:span text:style-name="T6">235,</text:span><text:span text:style-name="T6"> </text:span><text:span text:style-name="T6">Taiwan,</text:span><text:span text:style-name="T6"> </text:span><text:span text:style-name="T6">R.O.C.</text:span></text:p>
          </table:table-cell>
          <table:table-cell table:style-name="表格1.C6" office:value-type="string">
            <text:p text:style-name="P1"><text:span text:style-name="T6">886-2-</text:span><text:span text:style-name="T6">3234-8801 </text:span></text:p>
          </table:table-cell>
          <table:table-cell table:style-name="表格1.D6" office:value-type="string">
            <text:p text:style-name="P1"><text:span text:style-name="T6">886-2-</text:span><text:span text:style-name="T6">3234-8799</text:span></text:p>
          </table:table-cell>
        </table:table-row>
        <table:table-row table:style-name="表格1.7">
          <table:table-cell table:style-name="表格1.A7" office:value-type="string">
            <text:p text:style-name="P1"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10">Chinese</text:span></text:span></text:a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10"> S</text:span></text:span></text:a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10">atellite television communications group</text:span></text:span></text:a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10"> </text:span></text:span></text:a></text:p>
          </table:table-cell>
          <table:table-cell table:style-name="表格1.B7" office:value-type="string">
            <text:p text:style-name="P3">10F, No.232, Sec. 2, Bade Rd.</text:p>
            <text:p text:style-name="P3">Zhongshan Dist., Taipei City 10492</text:p>
            <text:p text:style-name="P1"><text:span text:style-name="T6">Taiwan</text:span><text:span text:style-name="T6">,</text:span><text:span text:style-name="T6"> R.O.C.</text:span></text:p>
          </table:table-cell>
          <table:table-cell table:style-name="表格1.C7" office:value-type="string">
            <text:p text:style-name="P1"><text:span text:style-name="T6">886-2-27</text:span><text:span text:style-name="T6">72</text:span><text:span text:style-name="T6">-8</text:span><text:span text:style-name="T6">988</text:span></text:p>
          </table:table-cell>
          <table:table-cell table:style-name="表格1.D7" office:value-type="string">
            <text:p text:style-name="P1"><text:span text:style-name="T6">886-2-2731-8</text:span><text:span text:style-name="T6">15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xed Network Service Providers</dc:title>
    <meta:initial-creator>LIN</meta:initial-creator>
    <meta:creation-date>2009-10-07T15:50:00</meta:creation-date>
    <dc:creator>Daniel</dc:creator>
    <dc:date>2013-02-25T09:58:00</dc:date>
    <meta:editing-cycles>43</meta:editing-cycles>
    <meta:editing-duration>PT2H13M</meta:editing-duration>
    <meta:document-statistic meta:table-count="1" meta:image-count="0" meta:object-count="0" meta:page-count="1" meta:paragraph-count="24" meta:word-count="80" meta:character-count="609" meta:non-whitespace-character-count="550"/>
    <meta:generator>LibreOffice/5.3.6.1$Windows_x86 LibreOffice_project/686f202eff87ef707079aeb7f485847613344eb7</meta:generator>
  </office:meta>
</office:document-meta>
</file>