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61cm" fo:margin-left="-0.199cm" style:page-number="auto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25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11cm"/>
    </style:style>
    <style:style style:name="表格1.F" style:family="table-column">
      <style:table-column-properties style:column-width="2.392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3.018cm"/>
    </style:style>
    <style:style style:name="表格1.1" style:family="table-row">
      <style:table-row-properties style:min-row-height="1.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0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51cm" style:keep-together="true" fo:keep-together="auto"/>
    </style:style>
    <style:style style:name="表格1.G1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529cm"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size-asian="10pt" style:font-weight-asian="bold" style:font-name-complex="Tahoma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Tahoma" fo:font-size="10pt" fo:font-weight="bold" style:letter-kerning="true" style:font-size-asian="10pt" style:font-weight-asian="bold" style:font-name-complex="Tahoma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name-asian="細明體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style:letter-kerning="true" style:font-size-asian="10pt" style:font-name-complex="Tahoma" style:font-size-complex="10pt"/>
    </style:style>
    <style:style style:name="P8" style:family="paragraph" style:parent-style-name="Standard">
      <style:paragraph-properties fo:orphans="2" fo:widows="2" style:snap-to-layout-grid="false"/>
      <style:text-properties style:font-name="Tahoma" fo:font-size="10pt" style:letter-kerning="true" style:font-size-asian="10pt" style:font-name-complex="Tahoma" style:font-size-complex="10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P1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orphans="2" fo:widows="2" style:snap-to-layout-grid="false"/>
    </style:style>
    <style:style style:name="P14" style:family="paragraph" style:parent-style-name="Standard">
      <style:paragraph-properties fo:text-align="justify" style:justify-single-word="false" fo:orphans="2" fo:widows="2" style:snap-to-layout-grid="false"/>
    </style:style>
    <style:style style:name="P15" style:family="paragraph" style:parent-style-name="Standard">
      <style:paragraph-properties fo:text-align="center" style:justify-single-word="false" fo:orphans="2" fo:widows="2" style:snap-to-layout-grid="false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P18" style:family="paragraph" style:parent-style-name="Standard">
      <style:paragraph-properties fo:orphans="2" fo:widows="2" style:snap-to-layout-grid="false"/>
      <style:text-properties fo:color="#ff0000"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19" style:family="paragraph" style:parent-style-name="Standard">
      <style:paragraph-properties fo:margin-top="0.032cm" fo:margin-bottom="0cm" style:snap-to-layout-grid="false"/>
      <style:text-properties style:font-name="Tahoma" fo:font-size="10.5pt" fo:font-weight="bold" style:font-name-asian="標楷體" style:font-size-asian="10.5pt" style:font-weight-asian="bold" style:font-name-complex="Tahoma" style:font-size-complex="10.5pt"/>
    </style:style>
    <style:style style:name="P20" style:family="paragraph" style:parent-style-name="Standard">
      <style:paragraph-properties fo:margin-top="0.032cm" fo:margin-bottom="0cm" fo:text-align="center" style:justify-single-word="false" style:snap-to-layout-grid="false"/>
      <style:text-properties style:font-name="Tahoma" fo:font-size="10.5pt" fo:font-weight="bold" style:font-name-asian="標楷體" style:font-size-asian="10.5pt" style:font-weight-asian="bold" style:font-name-complex="Tahoma" style:font-size-complex="10.5pt"/>
    </style:style>
    <style:style style:name="P21" style:family="paragraph" style:parent-style-name="Standard">
      <style:paragraph-properties fo:margin-left="0.049cm" fo:margin-right="0cm" fo:orphans="2" fo:widows="2" fo:text-indent="-0.049cm" style:auto-text-indent="false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22" style:family="paragraph" style:parent-style-name="Standard">
      <style:paragraph-properties fo:margin-left="-0.148cm" fo:margin-right="0cm" fo:line-height="0.441cm" fo:text-align="justify" style:justify-single-word="false" fo:text-indent="0cm" style:auto-text-indent="false" style:snap-to-layout-grid="false"/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P23" style:family="paragraph" style:parent-style-name="Standard">
      <style:paragraph-properties fo:margin-left="0.272cm" fo:margin-right="0cm" fo:line-height="0.441cm" fo:text-align="justify" style:justify-single-word="false" fo:text-indent="-0.42cm" style:auto-text-indent="false" style:snap-to-layout-grid="false"/>
    </style:style>
    <style:style style:name="P24" style:family="paragraph" style:parent-style-name="Standard">
      <style:paragraph-properties fo:margin-left="0.467cm" fo:margin-right="0cm" fo:line-height="0.441cm" fo:text-align="justify" style:justify-single-word="false" fo:text-indent="-0.476cm" style:auto-text-indent="false" style:snap-to-layout-grid="false"/>
    </style:style>
    <style:style style:name="P25" style:family="paragraph" style:parent-style-name="Standard">
      <style:paragraph-properties fo:margin-left="0.469cm" fo:margin-right="0cm" fo:line-height="0.441cm" fo:text-align="justify" style:justify-single-word="false" fo:text-indent="-0.469cm" style:auto-text-indent="false" style:snap-to-layout-grid="false"/>
    </style:style>
    <style:style style:name="P26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margin-left="0.353cm" fo:margin-right="0cm" fo:text-indent="-0.353cm" style:auto-text-indent="false" style:snap-to-layout-grid="false"/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P28" style:family="paragraph" style:parent-style-name="Standard">
      <style:paragraph-properties fo:margin-left="0.194cm" fo:margin-right="0cm" fo:orphans="2" fo:widows="2" fo:text-indent="-0.194cm" style:auto-text-indent="false" style:snap-to-layout-grid="false"/>
    </style:style>
    <style:style style:name="P29" style:family="paragraph" style:parent-style-name="Standard">
      <style:paragraph-properties fo:margin-left="0.194cm" fo:margin-right="0cm" fo:orphans="2" fo:widows="2" fo:text-indent="-0.194cm" style:auto-text-indent="false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T1" style:family="text">
      <style:text-properties style:font-name="Tahoma" fo:font-size="11pt" fo:font-weight="bold" style:font-name-asian="標楷體" style:font-size-asian="11pt" style:font-weight-asian="bold" style:font-name-complex="Tahoma" style:font-size-complex="11pt"/>
    </style:style>
    <style:style style:name="T2" style:family="text"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T3" style:family="text"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T4" style:family="text">
      <style:text-properties style:font-name="Tahoma" fo:font-size="10pt" fo:font-weight="bold" style:font-name-asian="標楷體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Tahoma" fo:font-size="10pt" fo:font-weight="bold" style:font-name-asian="標楷體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T7" style:family="text"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T8" style:family="text">
      <style:text-properties style:font-name="Tahoma" fo:font-size="10pt" style:font-size-asian="10pt" style:font-name-complex="Tahoma" style:font-size-complex="10pt"/>
    </style:style>
    <style:style style:name="T9" style:family="text">
      <style:text-properties style:font-name="Tahoma" fo:font-size="10pt" style:font-name-asian="標楷體" style:font-size-asian="10pt" style:font-name-complex="Tahoma" style:font-size-complex="10pt" style:font-weight-complex="bold"/>
    </style:style>
    <style:style style:name="T10" style:family="text">
      <style:text-properties style:font-name="Tahoma" fo:font-size="10pt" style:font-name-asian="標楷體" style:font-size-asian="10pt" style:font-name-complex="Tahoma" style:font-size-complex="10pt" style:font-weight-complex="bold"/>
    </style:style>
    <style:style style:name="T11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12" style:family="text"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T13" style:family="text"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T14" style:family="text">
      <style:text-properties style:text-position="super 58%" style:font-name="Tahoma" fo:font-size="10pt" style:font-name-asian="標楷體" style:font-size-asian="10pt" style:font-name-complex="Tahoma" style:font-size-complex="10pt" style:font-weight-complex="bold"/>
    </style:style>
    <style:style style:name="T15" style:family="text">
      <style:text-properties fo:color="#0000ff" style:font-name="Tahoma" fo:font-size="10pt" fo:font-weight="bold" style:font-name-asian="標楷體" style:font-size-asian="10pt" style:font-weight-asian="bold" style:font-name-complex="Tahoma" style:font-size-complex="10pt" style:font-weight-complex="bold"/>
    </style:style>
    <style:style style:name="T16" style:family="text">
      <style:text-properties fo:color="#0000ff" style:font-name="Tahoma" fo:font-size="10pt" fo:font-weight="bold" style:font-name-asian="標楷體" style:font-size-asian="10pt" style:font-weight-asian="bold" style:font-name-complex="Tahoma" style:font-size-complex="10pt" style:font-weight-complex="bold"/>
    </style:style>
    <style:style style:name="T17" style:family="text">
      <style:text-properties fo:color="#0000ff" style:font-name="Tahoma" fo:font-size="10pt" style:font-name-asian="標楷體" style:font-size-asian="10pt" style:font-name-complex="Tahoma" style:font-size-complex="10pt" style:font-weight-complex="bold"/>
    </style:style>
    <style:style style:name="T18" style:family="text">
      <style:text-properties fo:color="#0000ff" style:font-name="Tahoma" fo:font-size="10pt" style:font-name-asian="標楷體" style:font-size-asian="10pt" style:font-name-complex="Tahoma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The stipulated definition of area and scope of </text:span><text:span text:style-name="Strong_20_Emphasis"><text:span text:style-name="T11">Regulations</text:span></text:span><text:span text:style-name="T11"> on Telecommunications Universal Ser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County</text:p>
            <text:p text:style-name="P19">City</text:p>
          </table:table-cell>
          <table:table-cell table:style-name="表格1.A2" office:value-type="string">
            <text:p text:style-name="P20">Township</text:p>
            <text:p text:style-name="P20">Town</text:p>
          </table:table-cell>
          <table:table-cell table:style-name="表格1.A2" office:value-type="string">
            <text:p text:style-name="P19">County</text:p>
            <text:p text:style-name="P19">City</text:p>
          </table:table-cell>
          <table:table-cell table:style-name="表格1.A2" office:value-type="string">
            <text:p text:style-name="P20">Township</text:p>
            <text:p text:style-name="P20">Town</text:p>
          </table:table-cell>
          <table:table-cell table:style-name="表格1.A2" office:value-type="string">
            <text:p text:style-name="P19">County</text:p>
            <text:p text:style-name="P19">City</text:p>
          </table:table-cell>
          <table:table-cell table:style-name="表格1.A2" office:value-type="string">
            <text:p text:style-name="P20">Township</text:p>
            <text:p text:style-name="P20">Town</text:p>
          </table:table-cell>
          <table:table-cell table:style-name="表格1.A2" office:value-type="string">
            <text:p text:style-name="P19">County</text:p>
            <text:p text:style-name="P19">City</text:p>
          </table:table-cell>
          <table:table-cell table:style-name="表格1.A1" office:value-type="string">
            <text:p text:style-name="P20">Township</text:p>
            <text:p text:style-name="P20">Town</text:p>
          </table:table-cell>
        </table:table-row>
        <table:table-row table:style-name="表格1.3">
          <table:table-cell table:style-name="表格1.A2" office:value-type="string">
            <text:p text:style-name="P14"><text:span text:style-name="T2">New </text:span><text:span text:style-name="T2">Taipei C</text:span><text:span text:style-name="T2">i</text:span><text:span text:style-name="T2">ty</text:span></text:p>
          </table:table-cell>
          <table:table-cell table:style-name="表格1.A2" office:value-type="string">
            <text:p text:style-name="P15"><text:span text:style-name="T6">Shiding District</text:span></text:p>
          </table:table-cell>
          <table:table-cell table:style-name="表格1.A2" office:value-type="string">
            <text:p text:style-name="P4">Nantou County</text:p>
          </table:table-cell>
          <table:table-cell table:style-name="表格1.A2" office:value-type="string">
            <text:p text:style-name="P9">Jhongliao Township</text:p>
          </table:table-cell>
          <table:table-cell table:style-name="表格1.A2" office:value-type="string">
            <text:p text:style-name="P13"><text:span text:style-name="T2">Ping</text:span><text:span text:style-name="T2">tun</text:span><text:span text:style-name="T2">g County</text:span></text:p>
          </table:table-cell>
          <table:table-cell table:style-name="表格1.A2" office:value-type="string">
            <text:p text:style-name="P15"><text:span text:style-name="T6">Laiyi</text:span><text:span text:style-name="T6"> Township</text:span></text:p>
          </table:table-cell>
          <table:table-cell table:style-name="表格1.A2" office:value-type="string">
            <text:p text:style-name="P21">Penghu County</text:p>
          </table:table-cell>
          <table:table-cell table:style-name="表格1.A1" office:value-type="string">
            <text:p text:style-name="P16">Siyu</text:p>
            <text:p text:style-name="P16">Township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5"><text:span text:style-name="T6">Pinglin District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>Guosing Township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5"><text:span text:style-name="T6">Chunrih</text:span><text:span text:style-name="T6"> Township</text:span>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15"><text:span text:style-name="T12">Wangan</text:span><text:span text:style-name="T12"> </text:span></text:p>
            <text:p text:style-name="P16">Township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5"><text:span text:style-name="T6">Pingsi District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>Sinyi Township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5"><text:span text:style-name="T6">Shihzih</text:span><text:span text:style-name="T6"> Township</text:span>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6">Cimei</text:p>
            <text:p text:style-name="P16">Township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5"><text:span text:style-name="T6">Shuangsi District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Renai Township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5"><text:span text:style-name="T6">Mudan</text:span><text:span text:style-name="T6"> Township</text:span></text:p>
          </table:table-cell>
          <table:table-cell table:style-name="表格1.A2" office:value-type="string">
            <text:p text:style-name="P5">Lienchiang</text:p>
            <text:p text:style-name="P5">County</text:p>
          </table:table-cell>
          <table:table-cell table:style-name="表格1.A1" office:value-type="string">
            <text:p text:style-name="P16">Nangan </text:p>
            <text:p text:style-name="P16">Township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5"><text:span text:style-name="T6">Wulai District</text:span></text:p>
          </table:table-cell>
          <table:table-cell table:style-name="表格1.A2" office:value-type="string">
            <text:p text:style-name="P13"><text:span text:style-name="T2">Ch</text:span><text:span text:style-name="T2">iayi County</text:span></text:p>
          </table:table-cell>
          <table:table-cell table:style-name="表格1.A2" office:value-type="string">
            <text:p text:style-name="P9">Fanlu Township</text:p>
          </table:table-cell>
          <table:table-cell table:style-name="表格1.A2" office:value-type="string">
            <text:p text:style-name="P13"><text:span text:style-name="T2">Taitung County</text:span></text:p>
          </table:table-cell>
          <table:table-cell table:style-name="表格1.A2" office:value-type="string">
            <text:p text:style-name="P15"><text:span text:style-name="T6">Chenggong</text:span><text:span text:style-name="T6"> Township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16">Beigan </text:p>
            <text:p text:style-name="P16">Township</text:p>
          </table:table-cell>
        </table:table-row>
        <table:table-row table:style-name="表格1.3">
          <table:table-cell table:style-name="表格1.A2" office:value-type="string">
            <text:p text:style-name="P14"><text:span text:style-name="T2">Yi</text:span><text:span text:style-name="T2">lan County</text:span></text:p>
          </table:table-cell>
          <table:table-cell table:style-name="表格1.A2" office:value-type="string">
            <text:p text:style-name="P9">Datong Township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Dapu Township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6">Beinan</text:span><text:span text:style-name="T6"> Township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15"><text:span text:style-name="T12">Jyuguang <text:s/>Township</text:span>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9">NanAo Township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Alishan Township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6">Dawu</text:span><text:span text:style-name="T6"> Township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16">Dongyin </text:p>
            <text:p text:style-name="P16">Township</text:p>
          </table:table-cell>
        </table:table-row>
        <table:table-row table:style-name="表格1.3">
          <table:table-cell table:style-name="表格1.A2" office:value-type="string">
            <text:p text:style-name="P14"><text:span text:style-name="T2">Huali</text:span><text:span text:style-name="T2">e</text:span><text:span text:style-name="T2">n County</text:span></text:p>
          </table:table-cell>
          <table:table-cell table:style-name="表格1.A2" office:value-type="string">
            <text:p text:style-name="P9">Fonglin Township</text:p>
          </table:table-cell>
          <table:table-cell table:style-name="表格1.A2" office:value-type="string">
            <text:p text:style-name="P13"><text:span text:style-name="T2">Tainan C</text:span><text:span text:style-name="T2">i</text:span><text:span text:style-name="T2">ty</text:span></text:p>
          </table:table-cell>
          <table:table-cell table:style-name="表格1.A2" office:value-type="string">
            <text:p text:style-name="P15"><text:span text:style-name="T6">Nansi District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6">Taimali</text:span><text:span text:style-name="T6"> Township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9">Yuli Township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5"><text:span text:style-name="T6">Nanhua District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6">Donghe</text:span><text:span text:style-name="T6"> Township</text:span></text:p>
          </table:table-cell>
          <table:table-cell table:style-name="表格1.G11" table:number-rows-spanned="17" table:number-columns-spanned="2" office:value-type="string">
            <text:p text:style-name="P22">Note: </text:p>
            <text:p text:style-name="P23"><text:span text:style-name="T6">1</text:span><text:span text:style-name="T9">. Definition of Remote areas</text:span><text:span text:style-name="T9">：</text:span><text:span text:style-name="T9"> Based on the stipulation of paragraph 2 of Article 2 of Regulations on Telecommunications Universal Service, "remote areas" refer to those townships (town and city) or those outlaying islands7.5km away from the locality of government of municipal city, county (city).</text:span></text:p>
            <text:p text:style-name="P24"><text:span text:style-name="T9">2. </text:span><text:span text:style-name="T4">End of Dec., 20</text:span><text:span text:style-name="T4">13</text:span><text:span text:style-name="T4">, based <text:s/>on the demographic statistics of Department of Household Registration, Ministry of the Interior</text:span><text:span text:style-name="T9">, the population density of Taiwan area is 6</text:span><text:span text:style-name="T9">46</text:span><text:span text:style-name="T9"> people /km</text:span><text:span text:style-name="T14">2</text:span><text:span text:style-name="T9">, and if the population density of each township (town</text:span><text:span text:style-name="T6">, </text:span><text:span text:style-name="T6">c</text:span><text:span text:style-name="T6">it</text:span><text:span text:style-name="T6">y</text:span><text:span text:style-name="T6"> and <text:s/></text:span><text:span text:style-name="T6">d</text:span><text:span text:style-name="T6">istrict</text:span><text:span text:style-name="T9">) lies below <text:s/></text:span><text:span text:style-name="T15">12</text:span><text:span text:style-name="T15">9</text:span><text:span text:style-name="T9"> people/km</text:span><text:span text:style-name="T14">2 </text:span><text:span text:style-name="T17">(6</text:span><text:span text:style-name="T17">46</text:span><text:span text:style-name="T17"> x 1/5 = 12</text:span><text:span text:style-name="T17">9</text:span><text:span text:style-name="T17">.</text:span><text:span text:style-name="T17">1</text:span><text:span text:style-name="T17">)</text:span><text:span text:style-name="T9"> it is considered as remote area.</text:span></text:p>
            <text:p text:style-name="P24"><text:span text:style-name="T6">3. By 20</text:span><text:span text:style-name="T6">13</text:span><text:span text:style-name="T6">, there were a total of </text:span><text:span text:style-name="T2">6</text:span><text:span text:style-name="T2">5</text:span><text:span text:style-name="T6"> </text:span><text:s/><text:span text:style-name="T6"><text:s/>t</text:span><text:span text:style-name="T6">ownships, </text:span><text:span text:style-name="T6">t</text:span><text:span text:style-name="T6">owns, </text:span><text:span text:style-name="T6">c</text:span><text:span text:style-name="T6">ities and <text:s/></text:span><text:span text:style-name="T6">d</text:span><text:span text:style-name="T6">istrict (marked in black) whose population is found below 1/5 of the national average population density.</text:span></text:p>
            <text:p text:style-name="P25"><text:span text:style-name="T6">4. By 20</text:span><text:span text:style-name="T6">13</text:span><text:span text:style-name="T6">, there were a total of </text:span><text:span text:style-name="T2">17</text:span><text:span text:style-name="T6"> nodes (marked in red) from the outlaying islands.</text:span></text:p>
            <text:p text:style-name="P25"><text:span text:style-name="T6">5. By 20</text:span><text:span text:style-name="T6">13</text:span><text:span text:style-name="T6">, there were a total of </text:span><text:span text:style-name="T2">8</text:span><text:span text:style-name="T2">2</text:span><text:span text:style-name="T6"> </text:span><text:span text:style-name="T6"><text:s/>t</text:span><text:span text:style-name="T6">ownships, </text:span><text:span text:style-name="T6">(t</text:span><text:span text:style-name="T6">owns, </text:span><text:span text:style-name="T6">c</text:span><text:span text:style-name="T6">ities and <text:s/></text:span><text:span text:style-name="T6">d</text:span><text:span text:style-name="T6">istrict) considered as remote areas.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9">Shoufong Township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5"><text:span text:style-name="T6">Zuojhen District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6">Changbin</text:span><text:span text:style-name="T6"> Township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9">Guangfu Township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5"><text:span text:style-name="T6">Longci District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6">Luye</text:span><text:span text:style-name="T6"> Township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9">Fongbin Township</text:p>
          </table:table-cell>
          <table:table-cell table:style-name="表格1.A2" office:value-type="string">
            <text:p text:style-name="P4">Kaohsiung City</text:p>
          </table:table-cell>
          <table:table-cell table:style-name="表格1.A2" office:value-type="string">
            <text:p text:style-name="P16">Cijin </text:p>
            <text:p text:style-name="P16">District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5"><text:span text:style-name="T6">Chihshang</text:span><text:span text:style-name="T6"> Township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9">Rueisuei Township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5"><text:span text:style-name="T6">Tianliao District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Yanping</text:p>
            <text:p text:style-name="P9">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9">Fuli Township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6">Liouguei District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6">Haiduan</text:span><text:span text:style-name="T6"> Township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9">Sioulin Township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6">Jiasian District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6">Daren</text:span><text:span text:style-name="T6"> Township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9">Wanrong Township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6">Shanlin District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Jinfong</text:p>
            <text:p text:style-name="P9">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9">Jhuosi Township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6">Maolin District</text:span>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9">Lanyu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Taoyuan County</text:p>
          </table:table-cell>
          <table:table-cell table:style-name="表格1.A2" office:value-type="string">
            <text:p text:style-name="P9">Fusing Township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6">Taoyuan District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12">Lyudao</text:span><text:span text:style-name="T12"> Township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Hsinchu County</text:p>
          </table:table-cell>
          <table:table-cell table:style-name="表格1.A2" office:value-type="string">
            <text:p text:style-name="P9">Emei Township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5"><text:span text:style-name="T6">Namasia District</text:span></text:p>
          </table:table-cell>
          <table:table-cell table:style-name="表格1.A2" office:value-type="string">
            <text:p text:style-name="P13"><text:span text:style-name="T2">Kinmen County</text:span></text:p>
          </table:table-cell>
          <table:table-cell table:style-name="表格1.A2" office:value-type="string">
            <text:p text:style-name="P16">Jinhu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9">Jianshih Township</text:p>
          </table:table-cell>
          <table:table-cell table:style-name="表格1.A2" office:value-type="string">
            <text:p text:style-name="P28"><text:span text:style-name="T2">Ping</text:span><text:span text:style-name="T2">tun</text:span><text:span text:style-name="T2">g</text:span></text:p>
            <text:p text:style-name="P29">County</text:p>
          </table:table-cell>
          <table:table-cell table:style-name="表格1.A2" office:value-type="string">
            <text:p text:style-name="P16">Liouciou Township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6">Jinsha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>Wufong Township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>Manjhou Township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6">Lieyu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Miaoli County</text:p>
          </table:table-cell>
          <table:table-cell table:style-name="表格1.A2" office:value-type="string">
            <text:p text:style-name="P9">Nanjhuang Township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Sandimen Township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6">Wuciou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Shihtan Township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Wutai Township</text:p>
          </table:table-cell>
          <table:table-cell table:style-name="表格1.A2" office:value-type="string">
            <text:p text:style-name="P4">Penghu County</text:p>
          </table:table-cell>
          <table:table-cell table:style-name="表格1.A2" office:value-type="string">
            <text:p text:style-name="P16">Magong </text:p>
            <text:p text:style-name="P16">City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Taian Township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5"><text:span text:style-name="T6">Majia</text:span><text:span text:style-name="T6"> Township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5"><text:span text:style-name="T12">Husi</text:span><text:span text:style-name="T12"> Township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<text:span text:style-name="T2">Taichung C</text:span><text:span text:style-name="T2">i</text:span><text:span text:style-name="T2">ty</text:span></text:p>
          </table:table-cell>
          <table:table-cell table:style-name="表格1.A2" office:value-type="string">
            <text:p text:style-name="P15"><text:span text:style-name="T6">Heping District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5"><text:span text:style-name="T6">Taiwu</text:span><text:span text:style-name="T6"> Township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5"><text:span text:style-name="T12">Baisha</text:span><text:span text:style-name="T12"> Township</text:span></text:p>
          </table:table-cell>
          <table:covered-table-cell/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信普及服務管理辦法規定之偏遠地區定義及範圍</dc:title>
    <meta:initial-creator>ginny</meta:initial-creator>
    <meta:creation-date>2015-08-25T13:59:00</meta:creation-date>
    <dc:creator>ncc</dc:creator>
    <dc:date>2015-08-25T13:59:00</dc:date>
    <meta:print-date>2011-05-11T14:22:00</meta:print-date>
    <meta:editing-cycles>2</meta:editing-cycles>
    <meta:editing-duration>PT1M</meta:editing-duration>
    <meta:document-statistic meta:table-count="1" meta:image-count="0" meta:object-count="0" meta:page-count="2" meta:paragraph-count="135" meta:word-count="397" meta:character-count="2682"/>
    <meta:generator>OpenOffice/4.1.2$Win32 OpenOffice.org_project/412m3$Build-9782</meta:generator>
  </office:meta>
</office:document-meta>
</file>