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tracked-changes>
        <text:changed-region xml:id="ct204673272" text:id="ct204673272">
          <text:deletion>
            <office:change-info>
              <dc:creator>paul</dc:creator>
              <dc:date>2015-11-13T10:10:00</dc:date>
            </office:change-info>
            <text:p text:style-name="P1"><text:span text:style-name="T1">Third Generation</text:span></text:p>
          </text:deletion>
        </text:changed-region>
        <text:changed-region xml:id="ct204674416" text:id="ct204674416">
          <text:insertion>
            <office:change-info>
              <dc:creator>paul</dc:creator>
              <dc:date>2015-11-13T10:10:00</dc:date>
            </office:change-info>
          </text:insertion>
        </text:changed-region>
        <text:changed-region xml:id="ct204673480" text:id="ct204673480">
          <text:insertion>
            <office:change-info>
              <dc:creator>paul</dc:creator>
              <dc:date>2015-11-13T10:10:00</dc:date>
            </office:change-info>
          </text:insertion>
        </text:changed-region>
        <text:changed-region xml:id="ct204675456" text:id="ct204675456">
          <text:insertion>
            <office:change-info>
              <dc:creator>paul</dc:creator>
              <dc:date>2015-11-13T10:35:00</dc:date>
            </office:change-info>
          </text:insertion>
        </text:changed-region>
        <text:changed-region xml:id="ct204673688" text:id="ct204673688">
          <text:deletion>
            <office:change-info>
              <dc:creator>paul</dc:creator>
              <dc:date>2015-11-13T10:35:00</dc:date>
            </office:change-info>
            <text:p text:style-name="Standard"/>
            <text:p text:style-name="Standard"/>
          </text:deletion>
        </text:changed-region>
        <text:changed-region xml:id="ct204675976" text:id="ct204675976">
          <text:deletion>
            <office:change-info>
              <dc:creator>不明的作者</dc:creator>
              <dc:date>2019-04-12T11:28:00</dc:date>
            </office:change-info>
            <text:p text:style-name="Standard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1">Application Process of </text:span><text:change text:change-id="ct204673272"/><text:change-start text:change-id="ct204674416"/><text:span text:style-name="T1">3G</text:span><text:change-end text:change-id="ct204674416"/><text:span text:style-name="T1"> Communication</text:span><text:change-start text:change-id="ct204673480"/><text:span text:style-name="T1">s</text:span><text:change-end text:change-id="ct204673480"/><text:span text:style-name="T1"> Business Concession License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change-start text:change-id="ct204675456"/></text:p>
      <text:p text:style-name="Standard"/>
      <text:p text:style-name="Standard"/>
      <text:p text:style-name="Standard"><text:change-end text:change-id="ct204675456"/><text:change text:change-id="ct204673688"/><text:change text:change-id="ct2046759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orphans="2" fo:widows="2" fo:text-indent="0cm" style:auto-text-indent="false"/>
      <style:text-properties style:font-name="新細明體" style:letter-kerning="true" style:font-name-asian="新細明體1" style:font-name-complex="新細明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apple-converted-space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iayu</meta:initial-creator>
    <dc:creator>平臺事業管理處線纜平臺科吳一民</dc:creator>
    <meta:editing-cycles>2</meta:editing-cycles>
    <meta:creation-date>2015-11-18T07:32:00</meta:creation-date>
    <dc:date>2015-11-18T07:32:00</dc:date>
    <meta:editing-duration>P0D</meta:editing-duration>
    <meta:generator>OpenOffice/4.1.2$Win32 OpenOffice.org_project/412m3$Build-9782</meta:generator>
    <meta:document-statistic meta:table-count="0" meta:image-count="0" meta:object-count="0" meta:page-count="1" meta:paragraph-count="2" meta:word-count="10" meta:character-count="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