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2"/>
    <style:style style:name="P2" style:family="paragraph" style:parent-style-name="Standard">
      <style:paragraph-properties fo:text-align="center" style:justify-single-word="false"/>
      <style:text-properties fo:font-size="13.5pt" fo:font-weight="bold" style:font-size-asian="13.5pt" style:font-weight-asian="bold" style:font-size-complex="13.5pt" style:font-weight-complex="bold"/>
    </style:style>
    <style:style style:name="P3" style:family="paragraph" style:parent-style-name="Standard">
      <style:paragraph-properties fo:margin-left="1.94cm" fo:margin-right="0cm" fo:margin-top="0.494cm" fo:margin-bottom="0.494cm" fo:orphans="2" fo:widows="2" fo:text-indent="-1.94cm" style:auto-text-indent="false"/>
    </style:style>
    <style:style style:name="P4" style:family="paragraph" style:parent-style-name="Standard">
      <style:paragraph-properties fo:margin-left="1.94cm" fo:margin-right="0cm" fo:margin-top="0.494cm" fo:margin-bottom="0.494cm" fo:orphans="2" fo:widows="2" fo:text-indent="-1.94cm" style:auto-text-indent="false"/>
      <style:text-properties fo:font-size="10pt" style:letter-kerning="true" style:font-size-asian="10pt" style:font-size-complex="10pt" style:language-complex="ta" style:country-complex="IN"/>
    </style:style>
    <style:style style:name="P5" style:family="paragraph" style:parent-style-name="Standard" style:list-style-name="WW8Num16">
      <style:paragraph-properties fo:margin-top="0.494cm" fo:margin-bottom="0cm" fo:orphans="2" fo:widows="2"/>
    </style:style>
    <style:style style:name="P6" style:family="paragraph" style:parent-style-name="Standard" style:list-style-name="WW8Num36">
      <style:paragraph-properties fo:margin-top="0.494cm" fo:margin-bottom="0cm" fo:orphans="2" fo:widows="2"/>
    </style:style>
    <style:style style:name="P7" style:family="paragraph" style:parent-style-name="Standard" style:list-style-name="WW8Num4">
      <style:paragraph-properties fo:margin-top="0.494cm" fo:margin-bottom="0cm" fo:orphans="2" fo:widows="2"/>
    </style:style>
    <style:style style:name="P8" style:family="paragraph" style:parent-style-name="Standard" style:list-style-name="WW8Num33">
      <style:paragraph-properties fo:margin-top="0.494cm" fo:margin-bottom="0cm" fo:orphans="2" fo:widows="2"/>
    </style:style>
    <style:style style:name="P9" style:family="paragraph" style:parent-style-name="Standard" style:list-style-name="WW8Num3">
      <style:paragraph-properties fo:margin-top="0.494cm" fo:margin-bottom="0cm" fo:orphans="2" fo:widows="2"/>
    </style:style>
    <style:style style:name="P10" style:family="paragraph" style:parent-style-name="Standard" style:list-style-name="WW8Num27">
      <style:paragraph-properties fo:margin-top="0.494cm" fo:margin-bottom="0cm" fo:orphans="2" fo:widows="2"/>
      <style:text-properties fo:font-size="10pt" style:font-size-asian="10pt" style:font-size-complex="10pt"/>
    </style:style>
    <style:style style:name="P11" style:family="paragraph" style:parent-style-name="Standard" style:list-style-name="WW8Num9">
      <style:paragraph-properties fo:margin-top="0.494cm" fo:margin-bottom="0cm" fo:orphans="2" fo:widows="2"/>
      <style:text-properties fo:font-size="10pt" style:letter-kerning="true" style:font-size-asian="10pt" style:font-size-complex="10pt" style:language-complex="ta" style:country-complex="IN"/>
    </style:style>
    <style:style style:name="P12" style:family="paragraph" style:parent-style-name="Standard" style:list-style-name="WW8Num23">
      <style:paragraph-properties fo:margin-top="0.494cm" fo:margin-bottom="0cm" fo:orphans="2" fo:widows="2"/>
      <style:text-properties fo:font-size="10pt" style:letter-kerning="true" style:font-size-asian="10pt" style:font-size-complex="10pt" style:language-complex="ta" style:country-complex="IN"/>
    </style:style>
    <style:style style:name="P13" style:family="paragraph" style:parent-style-name="Standard" style:list-style-name="WW8Num2">
      <style:paragraph-properties fo:margin-top="0.494cm" fo:margin-bottom="0cm" fo:orphans="2" fo:widows="2"/>
      <style:text-properties fo:font-size="10pt" style:letter-kerning="true" style:font-size-asian="10pt" style:font-size-complex="10pt"/>
    </style:style>
    <style:style style:name="P14" style:family="paragraph" style:parent-style-name="Standard" style:list-style-name="WW8Num31">
      <style:paragraph-properties fo:margin-top="0.494cm" fo:margin-bottom="0cm" fo:orphans="2" fo:widows="2"/>
      <style:text-properties fo:font-size="10pt" style:letter-kerning="true" style:font-size-asian="10pt" style:font-size-complex="10pt"/>
    </style:style>
    <style:style style:name="P15" style:family="paragraph" style:parent-style-name="Standard" style:list-style-name="WW8Num27">
      <style:paragraph-properties fo:margin-top="0cm" fo:margin-bottom="0cm" fo:orphans="2" fo:widows="2"/>
    </style:style>
    <style:style style:name="P16" style:family="paragraph" style:parent-style-name="Standard" style:list-style-name="WW8Num9">
      <style:paragraph-properties fo:margin-top="0cm" fo:margin-bottom="0cm" fo:orphans="2" fo:widows="2"/>
    </style:style>
    <style:style style:name="P17" style:family="paragraph" style:parent-style-name="Standard" style:list-style-name="WW8Num27">
      <style:paragraph-properties fo:margin-top="0cm" fo:margin-bottom="0cm" fo:orphans="2" fo:widows="2"/>
      <style:text-properties fo:font-size="10pt" style:font-size-asian="10pt" style:font-size-complex="10pt"/>
    </style:style>
    <style:style style:name="P18" style:family="paragraph" style:parent-style-name="Standard" style:list-style-name="WW8Num9">
      <style:paragraph-properties fo:margin-top="0cm" fo:margin-bottom="0cm" fo:orphans="2" fo:widows="2"/>
      <style:text-properties fo:font-size="10pt" style:letter-kerning="true" style:font-size-asian="10pt" style:font-size-complex="10pt"/>
    </style:style>
    <style:style style:name="P19" style:family="paragraph" style:parent-style-name="Standard" style:list-style-name="WW8Num23">
      <style:paragraph-properties fo:margin-top="0cm" fo:margin-bottom="0cm" fo:orphans="2" fo:widows="2"/>
      <style:text-properties fo:font-size="10pt" style:letter-kerning="true" style:font-size-asian="10pt" style:font-size-complex="10pt"/>
    </style:style>
    <style:style style:name="P20" style:family="paragraph" style:parent-style-name="Standard" style:list-style-name="WW8Num36">
      <style:paragraph-properties fo:margin-top="0cm" fo:margin-bottom="0cm" fo:orphans="2" fo:widows="2"/>
      <style:text-properties fo:font-size="10pt" style:letter-kerning="true" style:font-size-asian="10pt" style:font-size-complex="10pt"/>
    </style:style>
    <style:style style:name="P21" style:family="paragraph" style:parent-style-name="Standard" style:list-style-name="WW8Num31">
      <style:paragraph-properties fo:margin-top="0cm" fo:margin-bottom="0cm" fo:orphans="2" fo:widows="2"/>
      <style:text-properties fo:font-size="10pt" style:letter-kerning="true" style:font-size-asian="10pt" style:font-size-complex="10pt"/>
    </style:style>
    <style:style style:name="P22" style:family="paragraph" style:parent-style-name="Standard" style:list-style-name="WW8Num23">
      <style:paragraph-properties fo:margin-top="0cm" fo:margin-bottom="0cm" fo:orphans="2" fo:widows="2"/>
      <style:text-properties fo:font-size="10pt" style:letter-kerning="true" style:font-size-asian="10pt" style:font-size-complex="10pt" style:language-complex="ta" style:country-complex="IN"/>
    </style:style>
    <style:style style:name="P23" style:family="paragraph" style:parent-style-name="Standard" style:list-style-name="WW8Num27">
      <style:paragraph-properties fo:margin-top="0cm" fo:margin-bottom="0.494cm" fo:orphans="2" fo:widows="2"/>
      <style:text-properties fo:font-size="10pt" style:font-size-asian="10pt" style:font-size-complex="10pt"/>
    </style:style>
    <style:style style:name="P24" style:family="paragraph" style:parent-style-name="Standard" style:list-style-name="WW8Num9">
      <style:paragraph-properties fo:margin-top="0cm" fo:margin-bottom="0.494cm" fo:orphans="2" fo:widows="2"/>
      <style:text-properties fo:font-size="10pt" style:letter-kerning="true" style:font-size-asian="10pt" style:font-size-complex="10pt"/>
    </style:style>
    <style:style style:name="P25" style:family="paragraph" style:parent-style-name="Standard" style:list-style-name="WW8Num23">
      <style:paragraph-properties fo:margin-top="0cm" fo:margin-bottom="0.494cm" fo:orphans="2" fo:widows="2"/>
      <style:text-properties fo:font-size="10pt" style:letter-kerning="true" style:font-size-asian="10pt" style:font-size-complex="10pt"/>
    </style:style>
    <style:style style:name="P26" style:family="paragraph" style:parent-style-name="Standard" style:list-style-name="WW8Num36">
      <style:paragraph-properties fo:margin-top="0cm" fo:margin-bottom="0.494cm" fo:orphans="2" fo:widows="2"/>
      <style:text-properties fo:font-size="10pt" style:letter-kerning="true" style:font-size-asian="10pt" style:font-size-complex="10pt"/>
    </style:style>
    <style:style style:name="P27" style:family="paragraph" style:parent-style-name="Standard" style:list-style-name="WW8Num2">
      <style:paragraph-properties fo:margin-top="0cm" fo:margin-bottom="0.494cm" fo:orphans="2" fo:widows="2"/>
      <style:text-properties fo:font-size="10pt" style:letter-kerning="true" style:font-size-asian="10pt" style:font-size-complex="10pt"/>
    </style:style>
    <style:style style:name="P28" style:family="paragraph" style:parent-style-name="Standard" style:list-style-name="WW8Num33">
      <style:paragraph-properties fo:margin-top="0cm" fo:margin-bottom="0.494cm" fo:orphans="2" fo:widows="2"/>
      <style:text-properties fo:font-size="10pt" style:letter-kerning="true" style:font-size-asian="10pt" style:font-size-complex="10pt"/>
    </style:style>
    <style:style style:name="P29" style:family="paragraph" style:parent-style-name="Standard" style:list-style-name="WW8Num3">
      <style:paragraph-properties fo:margin-top="0cm" fo:margin-bottom="0.494cm" fo:orphans="2" fo:widows="2"/>
      <style:text-properties fo:font-size="10pt" style:letter-kerning="true" style:font-size-asian="10pt" style:font-size-complex="10pt"/>
    </style:style>
    <style:style style:name="P30" style:family="paragraph" style:parent-style-name="Standard" style:list-style-name="WW8Num31">
      <style:paragraph-properties fo:margin-top="0cm" fo:margin-bottom="0.494cm" fo:orphans="2" fo:widows="2"/>
      <style:text-properties fo:font-size="10pt" style:letter-kerning="true" style:font-size-asian="10pt" style:font-size-complex="10pt"/>
    </style:style>
    <style:style style:name="P31" style:family="paragraph" style:parent-style-name="Standard" style:list-style-name="WW8Num16">
      <style:paragraph-properties fo:margin-top="0cm" fo:margin-bottom="0.494cm" fo:orphans="2" fo:widows="2"/>
    </style:style>
    <style:style style:name="P32" style:family="paragraph" style:parent-style-name="Standard" style:list-style-name="WW8Num4">
      <style:paragraph-properties fo:margin-top="0cm" fo:margin-bottom="0.494cm" fo:orphans="2" fo:widows="2"/>
    </style:style>
    <style:style style:name="P33" style:family="paragraph" style:parent-style-name="Standard">
      <style:paragraph-properties fo:margin-left="1.94cm" fo:margin-right="0cm" fo:margin-top="0.494cm" fo:margin-bottom="0.494cm" fo:orphans="2" fo:widows="2" fo:text-indent="-1.764cm" style:auto-text-indent="false"/>
    </style:style>
    <style:style style:name="P34" style:family="paragraph" style:parent-style-name="Standard">
      <style:paragraph-properties fo:margin-left="1.94cm" fo:margin-right="0cm" fo:margin-top="0.494cm" fo:margin-bottom="0.494cm" fo:orphans="2" fo:widows="2" fo:text-indent="-1.764cm" style:auto-text-indent="false"/>
      <style:text-properties fo:font-size="10pt" style:letter-kerning="true" style:font-size-asian="10pt" style:font-size-complex="10pt"/>
    </style:style>
    <style:style style:name="P35" style:family="paragraph" style:parent-style-name="Standard">
      <style:paragraph-properties fo:margin-left="1.94cm" fo:margin-right="0cm" fo:margin-top="0.494cm" fo:margin-bottom="0.494cm" fo:orphans="2" fo:widows="2" fo:text-indent="-1.764cm" style:auto-text-indent="false"/>
      <style:text-properties fo:font-size="10pt" style:letter-kerning="true" style:font-size-asian="10pt" style:font-size-complex="10pt" style:language-complex="ta" style:country-complex="IN"/>
    </style:style>
    <style:style style:name="P36" style:family="paragraph" style:parent-style-name="Standard">
      <style:paragraph-properties fo:margin-left="1.94cm" fo:margin-right="0cm" fo:margin-top="0.494cm" fo:margin-bottom="0.494cm" fo:orphans="2" fo:widows="2" fo:text-indent="-0.247cm" style:auto-text-indent="false"/>
    </style:style>
    <style:style style:name="P37" style:family="paragraph" style:parent-style-name="Standard">
      <style:paragraph-properties fo:margin-left="1.905cm" fo:margin-right="0cm" fo:margin-top="0.494cm" fo:margin-bottom="0.494cm" fo:orphans="2" fo:widows="2" fo:text-indent="-1.905cm" style:auto-text-indent="false"/>
    </style:style>
    <style:style style:name="P38" style:family="paragraph" style:parent-style-name="Standard">
      <style:paragraph-properties fo:margin-left="3.175cm" fo:margin-right="0cm" fo:margin-top="0.494cm" fo:margin-bottom="0.494cm" fo:orphans="2" fo:widows="2" fo:text-indent="-2.999cm" style:auto-text-indent="false"/>
    </style:style>
    <style:style style:name="P39" style:family="paragraph" style:parent-style-name="Standard">
      <style:paragraph-properties fo:margin-left="3.175cm" fo:margin-right="0cm" fo:margin-top="0.494cm" fo:margin-bottom="0.494cm" fo:orphans="2" fo:widows="2" fo:text-indent="-2.999cm" style:auto-text-indent="false"/>
      <style:text-properties fo:font-size="10pt" style:letter-kerning="true" style:font-size-asian="10pt" style:font-size-complex="10pt" style:language-complex="ta" style:country-complex="IN"/>
    </style:style>
    <style:style style:name="P40" style:family="paragraph" style:parent-style-name="Standard">
      <style:paragraph-properties fo:margin-left="3.378cm" fo:margin-right="0cm" fo:margin-top="0.494cm" fo:margin-bottom="0.494cm" fo:orphans="2" fo:widows="2" fo:text-indent="0cm" style:auto-text-indent="false"/>
    </style:style>
    <style:style style:name="P41" style:family="paragraph" style:parent-style-name="Standard" style:master-page-name="Standard">
      <style:paragraph-properties fo:text-align="center" style:justify-single-word="false" style:page-number="auto"/>
      <style:text-properties fo:color="#000000"/>
    </style:style>
    <style:style style:name="T1" style:family="text">
      <style:text-properties fo:font-size="10pt" style:font-size-asian="10pt" style:font-size-complex="10pt"/>
    </style:style>
    <style:style style:name="T2" style:family="text">
      <style:text-properties fo:font-size="10pt" style:letter-kerning="true" style:font-size-asian="10pt" style:font-size-complex="10pt"/>
    </style:style>
    <style:style style:name="T3" style:family="text">
      <style:text-properties fo:font-size="10pt" style:letter-kerning="true" style:font-size-asian="10pt" style:font-size-complex="10pt" style:language-complex="ta" style:country-complex="IN"/>
    </style:style>
    <style:style style:name="T4" style:family="text">
      <style:text-properties fo:font-size="10pt" style:letter-kerning="true" style:font-size-asian="10pt" style:font-size-complex="10pt" style:font-weight-complex="bold"/>
    </style:style>
    <style:style style:name="T5" style:family="text">
      <style:text-properties fo:font-size="10pt" style:letter-kerning="true" style:font-size-asian="10pt" style:font-size-complex="10pt"/>
    </style:style>
    <style:style style:name="T6" style:family="text">
      <style:text-properties style:text-position="super 58%" fo:font-size="10pt" style:font-size-asian="10pt" style:font-size-complex="10pt"/>
    </style:style>
    <style:style style:name="T7" style:family="text">
      <style:text-properties fo:font-size="11pt" style:font-size-asian="11pt" style:font-size-complex="11pt"/>
    </style:style>
    <style:style style:name="T8" style:family="text">
      <style:text-properties fo:color="#666666" fo:font-size="9pt" style:font-size-asian="9pt" style:font-size-complex="9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lecommunications Universal Service Regulations</text:p>
      <text:p text:style-name="P2"/>
      <text:list xml:id="list7542699611477083082" text:style-name="WW8Num22">
        <text:list-item>
          <text:p text:style-name="P1"><text:span text:style-name="T1">A total of 28 articles were enacted with the 90</text:span><text:span text:style-name="T6">th</text:span><text:span text:style-name="T1"> postal number of the 35</text:span><text:span text:style-name="T6">th</text:span><text:span text:style-name="T1"> order on June 15, 2001.</text:span></text:p>
        </text:list-item>
        <text:list-item>
          <text:p text:style-name="P1"><text:span text:style-name="T1">Articles 13, 15, 16, 18, 19, 21, 26 and 27, and appendices 1, 2 and 3 were amended and published with the MOTC postal number of the 092B000039 order on April 30, 2003. </text:span></text:p>
        </text:list-item>
        <text:list-item>
          <text:p text:style-name="P1"><text:span text:style-name="T1">Articles 21 and 28 were amended and published with the MOTC postal number of the 0940085014 order on April 12, 2005.</text:span></text:p>
        </text:list-item>
        <text:list-item>
          <text:p text:style-name="P1"><text:span text:style-name="T1">Articles 5, 7 and 27 and remarks were amended and published with the communications camp number of the 09505107660 order on October 5, 2006; article 14 was deleted. </text:span></text:p>
        </text:list-item>
        <text:list-item>
          <text:p text:style-name="P1"><text:span text:style-name="T1">Article 29 was amended and published with the communications enterprise number of the 09505154240 order on December 29, 2006. </text:span></text:p>
        </text:list-item>
      </text:list>
      <text:p text:style-name="P4">Chapter One<text:tab/>General Principles</text:p>
      <text:p text:style-name="P3"><text:span text:style-name="T3">Article 1<text:tab/></text:span><text:span text:style-name="T2">This set of regulations is set forth in accordance with Article 20, Paragraph 4 of the Telecommunications Act.</text:span></text:p>
      <text:p text:style-name="P4">Article 2<text:tab/>The terms adopted in this set of regulations are defined as follows:</text:p>
      <text:list xml:id="list2475872439269549306" text:style-name="WW8Num27">
        <text:list-item>
          <text:p text:style-name="P10">Telecommunications Universal Service (hereafter "universal service" or "US"): Indispensable telecommunications services with a reasonable level of quality provided fairly and at reasonable rates for all citizens.</text:p>
        </text:list-item>
        <text:list-item>
          <text:p text:style-name="P17">Voice-based Telecommunications Universal Service: Voice-based telecommunications services between the outgoing end and the incoming end provided over the public telecommunications network. </text:p>
        </text:list-item>
        <text:list-item>
          <text:p text:style-name="P17">Telecommunications Universal Service on Data Transmission: Service of the provision of access to the Internet Service over wired or wireless Broadband Telecommunications Network.</text:p>
        </text:list-item>
        <text:list-item>
          <text:p text:style-name="P17">Universal Service Provider: Type 1 telecommunications enterprises providing one or more category of universal service.</text:p>
        </text:list-item>
        <text:list-item>
          <text:p text:style-name="P17">Participating Universal Service Carriers: telecommunications enterprises designated as being required to contribute towards sharing the losses incurred in the provision of universal service and its necessary administrative costs.</text:p>
        </text:list-item>
        <text:list-item>
          <text:p text:style-name="P17">Necessary Administration Cost: examination cost, transportation cost, attendance cost, requested investigation cost and other necessary administration costs.</text:p>
        </text:list-item>
        <text:list-item>
          <text:p text:style-name="P17"><text:soft-page-break/>Net Universal Service Costs: the net losses incurred by universal service providers in the provision of universal service.</text:p>
        </text:list-item>
        <text:list-item>
          <text:p text:style-name="P17">Avoidable Costs: costs that universal service providers may avoid or save by not providing universal service.</text:p>
        </text:list-item>
        <text:list-item>
          <text:p text:style-name="P17">Revenue forgone: losses in revenue by universal service providers as a result of not providing universal service.</text:p>
        </text:list-item>
        <text:list-item>
          <text:p text:style-name="P15"><text:span text:style-name="T1">Uneconomic Public Payphone:</text:span><text:span text:style-name="T8"> </text:span><text:span text:style-name="T1">Public payphone (hereafter "payphone") that has been approved by the competent authority (NCC) where under normal business conditions or without any subsidy, the avoidable costs that a universal service provider may incur for the provision of a single payphone service exceeds its revenue forgone.</text:span></text:p>
        </text:list-item>
        <text:list-item>
          <text:p text:style-name="P15"><text:span text:style-name="T1">Uneconomic Area: Single local exchange office's service area（hereafter "local exchange area"） that has been approved by the competent authority (NCC) where the avoidable costs incurred by a universal service provider for the provision of telephone service in a remote area exceeds its revenue forgone.</text:span></text:p>
        </text:list-item>
        <text:list-item>
          <text:p text:style-name="P17">Remote Area: town or village with a population density no more than one-fifth of the average national population density, or outlying area at least 7.5 km away from the location of the cabinet-level municipality, county or city government.</text:p>
        </text:list-item>
        <text:list-item>
          <text:p text:style-name="P23">Incumbent Operator: fixed telecommunications network operators in legal operation prior to the promulgation of the Regulations Governing Fixed Telecommunications Network Procedure on May 18, 1999.</text:p>
        </text:list-item>
      </text:list>
      <text:p text:style-name="P3"><text:span text:style-name="T3">Article 3<text:tab/></text:span><text:span text:style-name="T2">The competent authority for Telecommunications Universal Service is the National Communications Commission (or hereafter “NCC”)</text:span></text:p>
      <text:p text:style-name="P3"><text:span text:style-name="T3">Article 4<text:tab/>Universal service includes Voice-based Telecommunications Universal Service and Data Transmission Telecommunications Service. </text:span></text:p>
      <text:p text:style-name="P33"><text:span text:style-name="T3"><text:tab/></text:span><text:span text:style-name="T2">The net universal service costs and the necessary administration costs of universal service shall be shared among contributing parties in accordance with this set of Regulations.</text:span></text:p>
      <text:p text:style-name="P36"><text:span text:style-name="T2"><text:tab/>Universal service contributing parties shall include Type 1 telecommunications service and the Type 2 telecommunications service designated by the competent authority (NCC).</text:span></text:p>
      <text:p text:style-name="P4">Chapter 2: <text:tab/><text:tab/>Voice-based Telecommunications Universal Service</text:p>
      <text:p text:style-name="P37"><text:soft-page-break/><text:span text:style-name="T3">Article 5 <text:s text:c="3"/>Voice-based Telecommunication Universal Service includes uneconomic <text:s text:c="2"/>public payphones and telephone service in uneconomic areas.</text:span></text:p>
      <text:p text:style-name="P3"><text:span text:style-name="T3">Article 6<text:tab/>The i</text:span><text:span text:style-name="T2">ncumbent Operator shall, by June 1 of the year prior to the fiscal year in which universal service is implemented (hereafter named the "implementation year"), submit the Annual Universal Service Implementation Plan (hereafter named the "implementation plan") based on the cabinet-level municipalities, counties and cities which are publicly designated as the implementation units by the competent authority (NCC), and apply to the competent authority (NCC) for accreditation as universal service providers for uneconomic public payphone and telephone services in uneconomic areas.</text:span><text:span text:style-name="T3"> </text:span></text:p>
      <text:p text:style-name="P33"><text:span text:style-name="T3"><text:tab/>In addition to the incumbent operators, o</text:span><text:span text:style-name="T2">ther local network operators shall also apply in accordance with the aforementioned procedure to become the universal service providers for telephone service in uneconomic areas.</text:span></text:p>
      <text:p text:style-name="P33"><text:span text:style-name="T3"><text:s text:c="10"/>The </text:span><text:span text:style-name="T2">"Implementation Year" as stated in paragraph 1 refers to the calendar year from January 1 to December 31.</text:span></text:p>
      <text:p text:style-name="P33"><text:span text:style-name="T3"><text:s text:c="10"/>The competent authority (NCC) shall publicize the </text:span><text:span text:style-name="T2">Implementation Plan in accordance with paragraph 1 and paragraph 2 no later than July 1 of the year prior to the implementation year. Local network operators shall again submit improved implementation plans no later than August 1 of the same year, and apply for accreditation as a universal service provider for telephone service in uneconomic areas.</text:span></text:p>
      <text:p text:style-name="P33"><text:span text:style-name="T3"><text:tab/></text:span><text:span text:style-name="T2">The competent authority (NCC), before approving the previous implementation plan, shall compare the net universal service costs, requested subsidy amounts, and the predicted improvements in service penetration and quality as outlined in various implementation plans; and in consideration with the actual operating abilities of the applicants, the competent authority (NCC) shall then choose the best implementation plan; if necessary, the competent authority (NCC) must request the applicant to amend its proposed implementation plan. </text:span></text:p>
      <text:p text:style-name="P4">Article 7<text:tab/>The implementation plan shall clearly outline the following items:</text:p>
      <text:list xml:id="list3045594255235325791" text:style-name="WW8Num9">
        <text:list-item>
          <text:p text:style-name="P11">The indicators of universal rate and service quality prior to the implementation of the universal service in the implementation year. </text:p>
        </text:list-item>
        <text:list-item>
          <text:p text:style-name="P16"><text:span text:style-name="T3">Predictions of maintenance or improvement of the universal rate and service quality indicators of the telephone service in uneconomic area after implementation of the universal service in the implementation year.</text:span></text:p>
        </text:list-item>
        <text:list-item>
          <text:p text:style-name="P18"><text:soft-page-break/>Implementation solutions and the tariffs of the universal service in the implementation year.</text:p>
        </text:list-item>
        <text:list-item>
          <text:p text:style-name="P18">Estimates of the net universal service costs of the implementation year, and the amount of subsidies required.</text:p>
        </text:list-item>
        <text:list-item>
          <text:p text:style-name="P24">Detailed calculations of the net universal service costs required in the implementation year.</text:p>
        </text:list-item>
      </text:list>
      <text:p text:style-name="P38"><text:span text:style-name="T3"><text:tab/></text:span><text:span text:style-name="T2">Implementation plans published by the competent authority (NCC) under Articles 6 and 9 of the Regulations do not include the contents of item 5 of the above paragraph.</text:span></text:p>
      <text:p text:style-name="P39"><text:tab/>For the implementation plan described in paragraph 1, the net universal service cost sheet in the implementation year shall be tabulated in accordance with the main compilation points of the telecommunications universal service financial statement. </text:p>
      <text:p text:style-name="P3"><text:span text:style-name="T3">Article 8<text:tab/></text:span><text:span text:style-name="T2">The net universal service costs for uneconomic area telephone service and uneconomic public payphone service are the avoidable costs incurred by the universal service provider in connection with the fulfillment of the service obligation less any revenues forgone.</text:span></text:p>
      <text:p text:style-name="P3"><text:span text:style-name="T3">Article 9<text:tab/></text:span><text:span text:style-name="T2">The avoidable costs of the telephone service in uneconomic area shall be calculated in accordance with the formula as stated in Appendix 1.</text:span><text:span text:style-name="T3"> </text:span></text:p>
      <text:p text:style-name="P33"><text:span text:style-name="T3"><text:tab/></text:span><text:span text:style-name="T2">The revenue forgone for the telephone service in an uneconomic area shall be the sum of the following listed revenues as collected from the provision of telephone and other related services by the universal service providers in a single local private branch exchange network of the remote area:</text:span></text:p>
      <text:list xml:id="list7912427809378899460" text:style-name="WW8Num23">
        <text:list-item>
          <text:p text:style-name="P12">Monthly rental revenue</text:p>
        </text:list-item>
        <text:list-item>
          <text:p text:style-name="P19">Phone charge revenue</text:p>
        </text:list-item>
        <text:list-item>
          <text:p text:style-name="P19">Installation and connection revenue</text:p>
        </text:list-item>
        <text:list-item>
          <text:p text:style-name="P19">Extension charges</text:p>
        </text:list-item>
        <text:list-item>
          <text:p text:style-name="P19">Internet connection charges</text:p>
        </text:list-item>
        <text:list-item>
          <text:p text:style-name="P19">Rental revenue from leased circuit or other networking equipment</text:p>
        </text:list-item>
        <text:list-item>
          <text:p text:style-name="P22">Internet access service revenue</text:p>
        </text:list-item>
        <text:list-item>
          <text:p text:style-name="P19">Other service revenue</text:p>
        </text:list-item>
        <text:list-item>
          <text:p text:style-name="P25">Other non-operating revenue</text:p>
        </text:list-item>
      </text:list>
      <text:p text:style-name="P33"><text:soft-page-break/><text:span text:style-name="T3"><text:tab/></text:span><text:span text:style-name="T2">If the district in which the single local private branch exchange network serves crosses remote and non-remote areas, the universal service provider shall, in its calculations of the total net universal service costs of the telephone service in an uneconomic area, include the net universal service cost incurred by the district in which the single local private branch exchange network serves. </text:span></text:p>
      <text:p text:style-name="P3"><text:span text:style-name="T3">Article 10 <text:tab/></text:span><text:span text:style-name="T2">The avoidable costs of uneconomic public payphone service shall be calculated in accordance with the formula as stated in Appendix 2.</text:span><text:span text:style-name="T3"> </text:span></text:p>
      <text:p text:style-name="P33"><text:span text:style-name="T3"><text:tab/></text:span><text:span text:style-name="T2">The revenue forgone for an uneconomic public payphone service shall be the service income as derived from a single public payphone booth.</text:span></text:p>
      <text:p text:style-name="P34"><text:s text:c="10"/>The following are the subsidy methods of uneconomic universal public phone service:</text:p>
      <text:list xml:id="list9183968568763400793" text:style-name="WW8Num16">
        <text:list-item>
          <text:p text:style-name="P5"><text:span text:style-name="T3">Subsidize </text:span><text:span text:style-name="T2">two uneconomic public payphone booths within a radius of two hundred meters in remote areas</text:span></text:p>
        </text:list-item>
        <text:list-item>
          <text:p text:style-name="P31"><text:span text:style-name="T3">Subsidize one</text:span><text:span text:style-name="T2"> uneconomic public payphone booths within an area of two square kilometers in non-remote areas</text:span></text:p>
        </text:list-item>
      </text:list>
      <text:p text:style-name="P40"><text:span text:style-name="T3">The competent authority (NCC) shall, in accordance with the actual requirement, adjust the subsidy amount of the installation of </text:span><text:span text:style-name="T2">uneconomic public payphones in government bureaus, local schools, hospitals, prisons, military camps, train stations, airports, congress, and mountainous areas; the subsidy is not limited by the previous regulations.</text:span><text:span text:style-name="T3">  </text:span></text:p>
      <text:p text:style-name="P4">Chapter 3<text:tab/><text:tab/>Telecommunications Universal Service on Data Transmission</text:p>
      <text:p text:style-name="P3"><text:span text:style-name="T3">Article 11<text:tab/>Telecommunications Universal Service on Data Transmission</text:span><text:span text:style-name="T2"> includes </text:span><text:span text:style-name="T3">Telecommunications Universal Service on Data Transmission in uneconomic areas and </text:span><text:span text:style-name="T2">discounts of Internet access offered to local schools and public libraries. </text:span></text:p>
      <text:p text:style-name="P3"><text:span text:style-name="T3">Article 12<text:tab/>The service provider of the Telecommunications Universal Service on Data Transmission in uneconomic areas shall provide services based on economic and effective technology. </text:span></text:p>
      <text:p text:style-name="P33"><text:span text:style-name="T3"><text:tab/>The aforementioned economic and effective technology refers to the technology capable of reaching out to the maximum number of users outside uneconomic regions or achieving the transmission speed of the Telecommunications Universal Service on Data Transmission as approved by the NCC</text:span></text:p>
      <text:p text:style-name="P3"><text:soft-page-break/><text:span text:style-name="T3">Article 13<text:tab/>Incumbent operators and other type 1 telecommunication service providers shall, in accordance with the implementation plan of Telecommunications Universal Service on Data Transmission in uneconomic areas, propose method, content, implementation year, implementation duration and net service cost calculation method </text:span><text:span text:style-name="T2">under Articles 6 and 9 of the Regulations. For service providers that apply for </text:span><text:span text:style-name="T3">Voice-based Telecommunications Universal Service and Telecommunications Universal Service on Data Transmission in uneconomic area at the same time, the net service cost of the implementation plan of Telecommunications Universal Service on Data Transmission in uneconomic area shall deduct the proposed net cost of Voice-based Telecommunications Universal Service.</text:span><text:span text:style-name="T2"> </text:span></text:p>
      <text:p text:style-name="P3"><text:span text:style-name="T3">Article 14<text:tab/>F</text:span><text:span text:style-name="T2">ixed telecommunications network or local network operators shall not include discounted charges of the </text:span><text:span text:style-name="T3">Telecommunications Universal Service on Data Transmission as required by the Internet access in local schools and public libraries in the proposal. </text:span></text:p>
      <text:p text:style-name="P33"><text:span text:style-name="T3"><text:tab/></text:span><text:span text:style-name="T2">The "schools" as mentioned above shall include all schools as approved by government agencies; "public libraries" shall refer to the National Library (Libraries), and libraries established by the Provincial Government, cabinet-level municipalities, city/county governments and town and village governments.</text:span><text:span text:style-name="T3"> </text:span></text:p>
      <text:p text:style-name="P3"><text:span text:style-name="T3">Article 15<text:tab/></text:span><text:span text:style-name="T2">Schools and public libraries desiring Internet access shall select legal operators for the provision of </text:span><text:span text:style-name="T3">Telecommunications Universal Service on Data Transmission</text:span><text:span text:style-name="T2">.</text:span><text:span text:style-name="T3"> </text:span></text:p>
      <text:p text:style-name="P3"><text:span text:style-name="T3">Article 16<text:tab/></text:span><text:span text:style-name="T2">The competent authority (NCC) shall, no later than December 1 of the year prior to the implementation year, set forth the subsidy available for the provision of </text:span><text:span text:style-name="T3">Telecommunications Universal Service on Data Transmission</text:span><text:span text:style-name="T2">.</text:span></text:p>
      <text:p text:style-name="P3"><text:span text:style-name="T3"><text:s text:c="11"/>The previous items of the discounts and subsidies are limited by the monthly rental charge of the local transmission circuit. <text:s/></text:span></text:p>
      <text:p text:style-name="P3"><text:span text:style-name="T3"> Chapter 4<text:tab/><text:tab/></text:span><text:span text:style-name="T4">Operations and Management for Universal Service</text:span></text:p>
      <text:p text:style-name="P3"><text:span text:style-name="T3">Article 17<text:tab/></text:span><text:span text:style-name="T2">The competent authority (NCC) shall, no later than December 1 of the year prior to the implementation year, set forth the universal service providers and the implementation plans.</text:span><text:span text:style-name="T3"> </text:span></text:p>
      <text:p text:style-name="P33"><text:span text:style-name="T3"><text:tab/>Every universal service provider shall provide universal service in accordance with the previous implementation plan in the implementation year. However, in case of unpredicted events such as a necessary change of plan, the universal service provider </text:span><text:soft-page-break/><text:span text:style-name="T3">shall apply for change of implementation plan to the competent authority (NCC) and carry out the change after approval. </text:span></text:p>
      <text:p text:style-name="P33"><text:span text:style-name="T3"><text:tab/>The competent authority (NCC) shall, no later than June 1 2007, designate incumbent operator or other type 1 telecommunications service providers to provide specified villages or neighborhoods with Telecommunications Universal Service on Data Transmission in the 2007 implementation year in accordance with the requirements of uneconomic areas. </text:span></text:p>
      <text:p text:style-name="P33"><text:span text:style-name="T3"><text:tab/>The competent authority (NCC), in order to carry out the above designation, shall request type 1 telecommunications service providers to propose the preliminary implementation method, content, estimated costs and other information. </text:span></text:p>
      <text:p text:style-name="P33"><text:span text:style-name="T3"><text:tab/>The provider of the Voice-based Telecommunications Universal Service stated in paragraph 1 shall, if the implementation plan already includes provision of the facilities for Telecommunications Universal Service on Data Transmission, provide Telecommunications Universal Service on Data Transmission in uneconomic areas in accordance with functions of the facilities; the service provider shall not apply for extra subsidy of Telecommunications Universal Service on Data Transmission in uneconomic areas based on the facilities. </text:span></text:p>
      <text:p text:style-name="P3"><text:span text:style-name="T3">Article 18<text:tab/>Universal service providers shall not reject any service applications in the areas in which they serve without eligible reasons; apart from the approved fee charges, the providers are not permitted to charge subscribers extra costs. </text:span></text:p>
      <text:p text:style-name="P3"><text:span text:style-name="T3">Article 19<text:tab/></text:span><text:span text:style-name="T2">Universal service providers shall submit universal service subsidy applications and the related information to the competent authority (NCC) for subsidies of the implementation year no later than May 1 of the year following the implementation year. Universal service subsidy applications of </text:span><text:span text:style-name="T3">Voice-based Telecommunications Universal Service and Telecommunications Universal Service on Data Transmission</text:span><text:span text:style-name="T2"> shall contain the following information:</text:span><text:span text:style-name="T3"> </text:span></text:p>
      <text:list xml:id="list1209797386056056158" text:style-name="WW8Num36">
        <text:list-item>
          <text:p text:style-name="P6"><text:span text:style-name="T2">Statistics of the universal service implementation results (including the effectiveness of the improvements in terms of universal service penetration and the service quality, additionally the effects on society shall be analyzed).</text:span><text:span text:style-name="T3"> </text:span></text:p>
        </text:list-item>
        <text:list-item>
          <text:p text:style-name="P20">Net costs of various universal service categories and the requested amount of subsidy.</text:p>
        </text:list-item>
        <text:list-item>
          <text:p text:style-name="P26"><text:soft-page-break/>Audit, by certified accountants, detailed calculations of the net universal service costs for each implementation year.</text:p>
        </text:list-item>
      </text:list>
      <text:p text:style-name="P33"><text:span text:style-name="T3"><text:tab/>S</text:span><text:span text:style-name="T2">ubsidy application of the </text:span><text:span text:style-name="T3">Telecommunications Universal Service on Data Transmission in local schools and the public libraries shall contain the following information: </text:span></text:p>
      <text:list xml:id="list4088147071250285343" text:style-name="WW8Num2">
        <text:list-item>
          <text:p text:style-name="P13">Statistics of the universal service implementation results (including the accessible circuit statistics, service quality and tariffs of Telecommunications Universal Service on Data Transmission as provided to schools and the public libraries). </text:p>
        </text:list-item>
        <text:list-item>
          <text:p text:style-name="P27">Audit, by certified accountants, universal service subsidy requests of the universal implementation year.</text:p>
        </text:list-item>
      </text:list>
      <text:p text:style-name="P33"><text:span text:style-name="T3"><text:tab/>Universal service providers, when calculating the </text:span><text:span text:style-name="T2">Penetration of </text:span><text:span text:style-name="T3">Voice-based Telecommunications Universal Service and Telecommunications Universal Service on Data Transmission</text:span><text:span text:style-name="T2"> in all regions, shall be based on the proportion of total households in the area with telephone service to the total number of households in the area.</text:span><text:span text:style-name="T3"> </text:span></text:p>
      <text:p text:style-name="P33"><text:span text:style-name="T3"><text:tab/></text:span><text:span text:style-name="T2">The subsidies as requested in items (1.ii) and (2.ii) shall include the three months’ interest as calculated from the one-year fixed deposit interest rate as announced by the Bank of Taiwan on the day of application.</text:span><text:span text:style-name="T3"> </text:span></text:p>
      <text:p text:style-name="P33"><text:span text:style-name="T3"><text:tab/>T</text:span><text:span text:style-name="T2">he subsidies, after deduction of the above interest, in item (1.ii) of </text:span><text:span text:style-name="T3">Voice-based Telecommunications Universal Service and Telecommunications Universal Service on Data Transmission</text:span><text:span text:style-name="T2"> as calculated by the u</text:span><text:span text:style-name="T3">niversal service providers</text:span><text:span text:style-name="T2"> cannot exceed 105% of the predicted subsidy amounts in the approved implementation plans of the service providers.</text:span><text:span text:style-name="T3"> </text:span></text:p>
      <text:p text:style-name="P35"><text:tab/>For the subsidy application described in paragraph 1, the net universal service cost sheet in the implementation year shall be tabulated by the service providers in accordance with the main compilation points of the telecommunications universal service financial statement. </text:p>
      <text:p text:style-name="P3"><text:span text:style-name="T3">Article 20<text:tab/></text:span><text:span text:style-name="T2">Applications accepted and processed by the competent authority (NCC) for universal service subsidies shall be published, and applications shall be assessed and have the results published no later than August 15 of the same year.</text:span><text:span text:style-name="T3"> </text:span></text:p>
      <text:p text:style-name="P33"><text:span text:style-name="T3"><text:tab/></text:span><text:span text:style-name="T2">Publications of the aforementioned applications shall not include the detailed calculations of the net universal service cost as stated in item (1.iii) of the previous Article.</text:span><text:span text:style-name="T3"> </text:span></text:p>
      <text:p text:style-name="P33"><text:soft-page-break/><text:span text:style-name="T3"><text:tab/></text:span><text:span text:style-name="T2">The competent authority (NCC) may request universal service providers and the certified accountants to submit supplementary information and explanations for the universal service subsidy applications assessment process.</text:span><text:span text:style-name="T3"> </text:span></text:p>
      <text:p text:style-name="P3"><text:span text:style-name="T3">Article 21<text:tab/>Participating Universal Service Carriers </text:span><text:span text:style-name="T2">must report annual revenue figures, which are audited by certified accountants, to the competent authority (NCC) by June 1 of the year after the implementation year, together with the relevant accounting certification information.</text:span><text:span text:style-name="T3"> </text:span></text:p>
      <text:p text:style-name="P33"><text:span text:style-name="T3"><text:tab/></text:span><text:span text:style-name="T2">The competent authority (NCC) may request </text:span><text:span text:style-name="T3">participating universal service carriers</text:span><text:span text:style-name="T2"> and the certified accountants to submit supplementary information and explanations for the aforementioned revenue assessment process.</text:span><text:span text:style-name="T3"> </text:span></text:p>
      <text:p text:style-name="P33"><text:span text:style-name="T3"><text:tab/></text:span><text:span text:style-name="T2">The revenue generated by a </text:span><text:span text:style-name="T3">participating universal service carrier</text:span><text:span text:style-name="T2"> shall be defined accordingly:</text:span></text:p>
      <text:list xml:id="list783365347901382638" text:style-name="WW8Num4">
        <text:list-item>
          <text:p text:style-name="P7"><text:span text:style-name="T2">Type 1 Telecommunications Service: Type 1 telecommunications service revenue shall be reported on corporate annual income tax forms; the revenue forgone of the various universal service categories is deducted. </text:span><text:span text:style-name="T3"> </text:span></text:p>
        </text:list-item>
        <text:list-item>
          <text:p text:style-name="P32"><text:span text:style-name="T2">Type 2 Telecommunications Service: Type</text:span><text:span text:style-name="T2"> </text:span><text:span text:style-name="T2">2</text:span><text:span text:style-name="T2"> </text:span><text:span text:style-name="T2">telecommunication service revenue reported on corporate income tax forms shall share the universal service cost of the operating items. </text:span></text:p>
        </text:list-item>
      </text:list>
      <text:p text:style-name="P3"><text:span text:style-name="T3">Article 22<text:tab/>The participating universal service carriers shall share the amount of the universal service costs; the competent authority (NCC) shall multiply the proportion of the revenue of the total participating universal service carriers’ revenue with the universal service cost. </text:span></text:p>
      <text:p text:style-name="P33"><text:span text:style-name="T3"><text:tab/>The aforementioned universal service cost refers to the subsidy amount of the universal service providers and the necessary administration costs.</text:span></text:p>
      <text:p text:style-name="P33"><text:span text:style-name="T3"><text:tab/>The participating universal service carriers, after the approval of the competent authority (NCC), shall be exempted from sharing the universal service cost in the implementation year if the revenue as designated by the competent authority (NCC) is not achieved. </text:span></text:p>
      <text:p text:style-name="P3"><text:span text:style-name="T3">Article 23<text:tab/>The participating universal service carriers</text:span><text:span text:style-name="T2"> shall deposit their universal service payments into a designated telecommunications universal service fund account within one month after publishing of the contributing proportions and amounts; contributing parties that cannot deposit their total (or at least partial) share of the contributions shall be subject to the provisions contained in Article 61 of the Telecommunications Act, as well as penalty </text:span><text:soft-page-break/><text:span text:style-name="T2">interests to the tune of the one-year fixed deposit rate as announced by the Bank of Taiwan on the last day of the one month period.</text:span></text:p>
      <text:p text:style-name="P3"><text:span text:style-name="T2"><text:s text:c="11"/>Contributing parties that fail to deposit their total (or at least partial) share of the contributions within three months starting from the due date shall have their deficits considered as bad debts.</text:span><text:span text:style-name="T3"> </text:span></text:p>
      <text:p text:style-name="P3"><text:span text:style-name="T3">Article 24<text:tab/></text:span><text:span text:style-name="T2">Contributing parties shall, in addition to sharing the universal service costs in accordance with Articles 22 and 23 of this set of Regulations, contribute towards the reserve fund for bad debts:</text:span><text:span text:style-name="T3"> </text:span></text:p>
      <text:list xml:id="list6328966828105257438" text:style-name="WW8Num33">
        <text:list-item>
          <text:p text:style-name="P8"><text:span text:style-name="T2">Bad debts incurred in the first implementation year in accordance with this set of Regulations shall be considered part of the universal service charges for the second implementation year, and shall be shared amongst contributing parties in accordance with the methods set forth in Article 22.</text:span><text:span text:style-name="T3"> </text:span></text:p>
        </text:list-item>
        <text:list-item>
          <text:p text:style-name="P28">From the second implementation year onwards, a certain proportion in relation to the contributing universal service charges shall be paid annually. </text:p>
        </text:list-item>
      </text:list>
      <text:p text:style-name="P33"><text:span text:style-name="T3"><text:tab/></text:span><text:span text:style-name="T2">The aforementioned "certain proportion" shall be set in accordance with the following criteria as well as the adjustment by the competent authority (NCC) according to the experience of collecting bad debts:</text:span><text:span text:style-name="T3"> </text:span></text:p>
      <text:list xml:id="list9159840141980611638" text:style-name="WW8Num3">
        <text:list-item>
          <text:p text:style-name="P9"><text:span text:style-name="T2">If the proportion of bad debts of the first implementation year exceeds one per cent, the "certain proportion" shall be the proportion of bad debts.</text:span><text:span text:style-name="T3"> </text:span></text:p>
        </text:list-item>
        <text:list-item>
          <text:p text:style-name="P29">If the proportion of bad debts of the first implementation year is less than 1%, the "certain proportion" shall be one per cent.</text:p>
        </text:list-item>
      </text:list>
      <text:p text:style-name="P33"><text:span text:style-name="T3"><text:tab/></text:span><text:span text:style-name="T2">The aforementioned "proportion of bad debts" shall be the proportion of bad debts incurred in an implementation year in relation to the total universal service charges in that year.</text:span><text:span text:style-name="T3"> </text:span></text:p>
      <text:p text:style-name="P3"><text:span text:style-name="T3">Article 25<text:tab/></text:span><text:span text:style-name="T2">Payments to the bad debts reserve fund as regulated in the previous article shall be suspended in the subsequent year if the accumulated sums exceed its upper limit. Payments shall be resumed in the subsequent year if the bad debts reserve fund after payment suspension falls to the lower limit.</text:span></text:p>
      <text:p text:style-name="P33"><text:span text:style-name="T3"><text:tab/></text:span><text:span text:style-name="T2">The aforementioned upper limit shall be five per cent of the total universal service charges in the first implementation year, and the lower limit shall be two per cent of the </text:span><text:soft-page-break/><text:span text:style-name="T2">total universal service charges in the first implementation year. These limits may be adjusted by the competent authority (NCC) depending on current circumstances. </text:span><text:span text:style-name="T3"> </text:span></text:p>
      <text:p text:style-name="P33"><text:span text:style-name="T3"><text:tab/></text:span><text:span text:style-name="T2">If the bad debts reserve fund runs out in any implementation year, any deficits shall be considered universal service charges in the subsequent year, and shared amongst contributing parties in accordance with the methods set forth in Article 22.</text:span><text:span text:style-name="T3"> </text:span></text:p>
      <text:p text:style-name="P3"><text:span text:style-name="T3">Article 26<text:tab/></text:span><text:span text:style-name="T2">The Telecommunications Universal Service Fund may only be used to pay for universal service expenses, and may not be withdrawn for other purposes.</text:span><text:span text:style-name="T3"> </text:span></text:p>
      <text:p text:style-name="P3"><text:span text:style-name="T3">Article 27<text:tab/></text:span><text:span text:style-name="T2">In order to manage the Telecommunications Universal Service Fund related matters, the competent authority (NCC) shall establish the Telecommunications Universal Service Fund Administrative Committee (hereafter named the "committee").</text:span><text:span text:style-name="T3"> </text:span></text:p>
      <text:p text:style-name="P33"><text:span text:style-name="T3"><text:tab/></text:span><text:span text:style-name="T2">The functions of the committee are set forth below:</text:span><text:span text:style-name="T3"> </text:span></text:p>
      <text:list xml:id="list3874046571156186864" text:style-name="WW8Num31">
        <text:list-item>
          <text:p text:style-name="P14">Assessment of the annual implementation plans of the universal service.</text:p>
        </text:list-item>
        <text:list-item>
          <text:p text:style-name="P21">Assessment of the subsidy applications of the universal service.</text:p>
        </text:list-item>
        <text:list-item>
          <text:p text:style-name="P21">Assessment of the revenue figures as reported by the universal service contributing parties.</text:p>
        </text:list-item>
        <text:list-item>
          <text:p text:style-name="P21">Auditing and calculation of the proportions and amount of contributions to be made by the universal service contributing parties towards universal service charges.</text:p>
        </text:list-item>
        <text:list-item>
          <text:p text:style-name="P21">Auditing and assessment of the incomes and expenses of the Telecommunications Universal Service Fund.</text:p>
        </text:list-item>
        <text:list-item>
          <text:p text:style-name="P21">Evaluation of the performance of the universal service regime.</text:p>
        </text:list-item>
        <text:list-item>
          <text:p text:style-name="P30">Other matters concerning the telecommunications universal service</text:p>
        </text:list-item>
      </text:list>
      <text:p text:style-name="P3"><text:span text:style-name="T3">Article 28<text:tab/></text:span><text:span text:style-name="T2">The committee shall have thirteen to fifteen members. The chairman, also a member of the committee, shall be the Director-General of the competent authority (NCC); other members are to be selected by the Director-General of the competent authority (NCC) </text:span><text:span text:style-name="T2">from </text:span><text:span text:style-name="T2">representatives of agencies, academics and experts.</text:span><text:span text:style-name="T3"> </text:span></text:p>
      <text:p text:style-name="P33"><text:span text:style-name="T3"><text:tab/></text:span><text:span text:style-name="T2">Each member shall be appointed for one year as a term, with possible extension if necessary. In case of the withdrawal of member before the termination of the term, temporary substitutes shall be appointed to carry out the post till the end of the term. </text:span></text:p>
      <text:p text:style-name="P33"><text:span text:style-name="T3"><text:tab/></text:span><text:span text:style-name="T2">Members shall not receive a salary; however, assessment fees, transportation fees or research fees may be paid in accordance with the relevant rules.</text:span></text:p>
      <text:p text:style-name="P33"><text:soft-page-break/><text:span text:style-name="T3"><text:tab/></text:span><text:span text:style-name="T2">The key points for Operation of the Telecommunications Universal Service Fund Administrative Committee shall be separately set forth by the competent authority (NCC). </text:span></text:p>
      <text:p text:style-name="P3"><text:span text:style-name="T3">  Chapter 5 <text:tab/>Miscellaneous Principles</text:span></text:p>
      <text:p text:style-name="P33"><text:span text:style-name="T3">Article 29<text:tab/></text:span><text:span text:style-name="T2">The effective date for this set of regulations shall be carried out on the publishing day.</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0_21" style:display-name="021"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31" style:display-name="031"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32" style:display-name="032"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15" style:display-name="015"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14" style:display-name="014"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22" style:display-name="022"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23" style:display-name="023"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24" style:display-name="024"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230" style:display-name="0230"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_30_220" style:display-name="0220"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8pt" style:font-size-asian="8pt" style:font-name-complex="Arial"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complex="ta"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新細明體"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letter-kerning="true" style:font-size-asian="10pt" style:font-size-complex="10pt" style:language-complex="ta" style:country-complex="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style:font-name-asian="新細明體"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pt" style:font-size-asian="10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anguage-complex="ta" style:country-complex="I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style:font-size-asian="10pt" style:language-complex="ta" style:country-complex="I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anguage-complex="ta" style:country-complex="I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3.992cm" fo:text-indent="-1.27cm" fo:margin-left="3.9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3.1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688cm" fo:margin-left="3.4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3.992cm" fo:text-indent="-1.27cm" fo:margin-left="3.99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fo:text-indent="-0.688cm" fo:margin-left="3.4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6.713cm" fo:text-indent="-1.27cm" fo:margin-left="6.71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6.713cm" fo:text-indent="-1.27cm" fo:margin-left="6.71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6.713cm" fo:text-indent="-1.27cm" fo:margin-left="6.71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fo:text-indent="-1.27cm" fo:margin-left="3.1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3.22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0.797cm" fo:text-indent="-1.27cm" fo:margin-left="3.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1.27cm" fo:margin-left="3.14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fo:text-indent="-1.27cm" fo:margin-left="3.22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3.992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4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6.713cm" fo:text-indent="-1.27cm" fo:margin-left="6.71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3.99cm" fo:text-indent="-1.27cm" fo:margin-left="3.9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797cm" fo:text-indent="-1.27cm" fo:margin-left="3.9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3.1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普及服務管理辦法</dc:title>
    <meta:initial-creator>NCC</meta:initial-creator>
    <meta:creation-date>2008-04-21T09:21:00</meta:creation-date>
    <dc:creator>綜合企劃處通訊傳播政策科王嘉鵬</dc:creator>
    <dc:date>2008-04-21T09:34:00</dc:date>
    <meta:editing-cycles>5</meta:editing-cycles>
    <meta:editing-duration>PT15M</meta:editing-duration>
    <meta:document-statistic meta:table-count="0" meta:image-count="0" meta:object-count="0" meta:page-count="12" meta:paragraph-count="127" meta:word-count="3533" meta:character-count="24394"/>
    <meta:generator>OpenOffice/4.1.2$Win32 OpenOffice.org_project/412m3$Build-9782</meta:generator>
  </office:meta>
</office:document-meta>
</file>