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text-properties fo:color="#808080"/>
    </style:style>
    <style:style style:name="P2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top="0.288cm" fo:margin-bottom="0cm" style:snap-to-layout-grid="false"/>
    </style:style>
    <style:style style:name="P4" style:family="paragraph" style:parent-style-name="Standard">
      <style:paragraph-properties fo:margin-left="2.432cm" fo:margin-right="0cm" fo:margin-top="0.288cm" fo:margin-bottom="0cm" fo:text-align="center" style:justify-single-word="false" fo:text-indent="-2.432cm" style:auto-text-indent="false" style:snap-to-layout-grid="false"/>
    </style:style>
    <style:style style:name="P5" style:family="paragraph" style:parent-style-name="Standard" style:master-page-name="Standard">
      <style:paragraph-properties fo:margin-left="2.432cm" fo:margin-right="0cm" fo:margin-top="0.288cm" fo:margin-bottom="0cm" fo:text-align="center" style:justify-single-word="false" fo:text-indent="-2.432cm" style:auto-text-indent="false" style:page-number="auto" style:snap-to-layout-grid="false"/>
    </style:style>
    <style:style style:name="P6" style:family="paragraph" style:parent-style-name="Standard">
      <style:paragraph-properties fo:margin-left="2.08cm" fo:margin-right="0cm" fo:margin-top="0.288cm" fo:margin-bottom="0cm" fo:text-indent="-2.08cm" style:auto-text-indent="false" style:snap-to-layout-grid="false"/>
    </style:style>
    <style:style style:name="P7" style:family="paragraph" style:parent-style-name="Standard">
      <style:paragraph-properties fo:margin-left="0.624cm" fo:margin-right="0cm" fo:margin-top="0.288cm" fo:margin-bottom="0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cm" fo:margin-top="0.288cm" fo:margin-bottom="0cm" fo:text-indent="0cm" style:auto-text-indent="false" style:snap-to-layout-grid="false"/>
    </style:style>
    <style:style style:name="P9" style:family="paragraph" style:parent-style-name="Standard">
      <style:paragraph-properties fo:margin-left="2.078cm" fo:margin-right="0cm" fo:margin-top="0.288cm" fo:margin-bottom="0cm" fo:text-align="center" style:justify-single-word="false" fo:text-indent="-0.831cm" style:auto-text-indent="false" style:snap-to-layout-grid="false"/>
    </style:style>
    <style:style style:name="P10" style:family="paragraph" style:parent-style-name="Standard">
      <style:paragraph-properties fo:margin-left="2.078cm" fo:margin-right="0cm" fo:text-indent="-0.83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145cm" svg:y="-0.935cm" svg:width="3.81cm" svg:height="0.953cm" draw:z-index="1"><draw:text-box><text:p text:style-name="P2">Appendix IV</text:p></draw:text-box></draw:frame><text:span text:style-name="T1">N</text:span><text:span text:style-name="T1">ame of </text:span><text:span text:style-name="T1">inspection </text:span><text:span text:style-name="T1">institut</text:span><text:span text:style-name="T1">e</text:span></text:p>
      <text:p text:style-name="P4"><text:span text:style-name="T1">C</text:span><text:span text:style-name="T1">ertificate of </text:span><text:span text:style-name="T1">inspection </text:span><text:span text:style-name="T1">approval of building-telecommunication equipment</text:span></text:p>
      <text:p text:style-name="P6"/>
      <text:list xml:id="list6167254528728068445" text:style-name="WW8Num1">
        <text:list-item>
          <text:p text:style-name="P3"><draw:frame draw:style-name="fr2" draw:name="框架2" text:anchor-type="char" svg:x="10.888cm" svg:y="0.512cm" svg:width="4.258cm" svg:height="4.05cm" draw:z-index="0"><draw:text-box><text:p text:style-name="註解文字"/><text:p text:style-name="P7">Official seal of reviewing institute</text:p><text:p text:style-name="P1"/></draw:text-box></draw:frame>Builde<text:span text:style-name="T3">r：</text:span></text:p>
        </text:list-item>
        <text:list-item>
          <text:p text:style-name="P3">Name of the building<text:span text:style-name="T3">：</text:span></text:p>
        </text:list-item>
        <text:list-item>
          <text:p text:style-name="P3">Location of the construction<text:span text:style-name="T3">：</text:span></text:p>
        </text:list-item>
        <text:list-item>
          <text:p text:style-name="P3">Category of the inspection<text:span text:style-name="T3">：</text:span></text:p>
        </text:list-item>
        <text:list-item>
          <text:p text:style-name="P3">Number of certificate<text:span text:style-name="T3">：</text:span></text:p>
        </text:list-item>
      </text:list>
      <text:p text:style-name="P8"/>
      <text:p text:style-name="P8"/>
      <text:p text:style-name="P8"/>
      <text:p text:style-name="P9">year <text:s text:c="7"/>month <text:s text:c="8"/>da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size="18pt" style:letter-kerning="true" style:font-name-asian="新細明體" style:font-size-asian="18pt" style:font-name-complex="Times New Roman" style:font-size-complex="18pt"/>
    </style:style>
    <style:style style:name="註解文字_20_字元" style:display-name="註解文字 字元" style:family="text" style:parent-style-name="預設段落字型">
      <style:text-properties style:font-name="Times New Roman" fo:font-size="12pt" style:font-name-asian="標楷體" style:font-size-asian="12pt" style:font-name-complex="Times New Roman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.223cm" fo:margin-right="1.316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1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n11</meta:initial-creator>
    <meta:creation-date>2015-10-22T10:56:00</meta:creation-date>
    <dc:creator>ncc</dc:creator>
    <dc:date>2015-10-22T10:56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47" meta:character-count="296"/>
    <meta:generator>OpenOffice/4.1.2$Win32 OpenOffice.org_project/412m3$Build-9782</meta:generator>
  </office:meta>
</office:document-meta>
</file>