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標楷體W3" svg:font-family="華康標楷體W3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9pt" style:font-name-asian="標楷體" style:font-size-asian="9pt" style:font-size-complex="9pt"/>
    </style:style>
    <style:style style:name="P4" style:family="paragraph" style:parent-style-name="Standard">
      <style:text-properties fo:font-size="8pt" style:font-name-asian="標楷體" style:font-size-asian="8pt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margin-top="0.212cm" fo:margin-bottom="0cm"/>
    </style:style>
    <style:style style:name="P7" style:family="paragraph" style:parent-style-name="Standard">
      <style:paragraph-properties fo:margin-top="0.212cm" fo:margin-bottom="0cm" style:line-height-at-least="0.423cm" fo:text-align="center" style:justify-single-word="false"/>
      <style:text-properties fo:font-size="9pt" style:font-name-asian="標楷體" style:font-size-asian="9pt" style:font-size-complex="9pt"/>
    </style:style>
    <style:style style:name="P8" style:family="paragraph" style:parent-style-name="Standard">
      <style:paragraph-properties fo:margin-top="0.212cm" fo:margin-bottom="0cm" fo:text-align="center" style:justify-single-word="false"/>
      <style:text-properties fo:font-size="8pt" style:font-name-asian="標楷體" style:font-size-asian="8pt" style:font-size-complex="8pt"/>
    </style:style>
    <style:style style:name="P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10" style:family="paragraph" style:parent-style-name="WW-內文縮排">
      <style:paragraph-properties fo:margin-left="1.058cm" fo:margin-right="-0.199cm" fo:margin-top="0.106cm" fo:margin-bottom="0cm" fo:line-height="100%" fo:text-indent="-1.05cm" style:auto-text-indent="false">
        <style:tab-stops/>
      </style:paragraph-properties>
      <style:text-properties fo:font-size="11pt" style:font-size-asian="11pt"/>
    </style:style>
    <style:style style:name="P11" style:family="paragraph" style:parent-style-name="WW-內文縮排">
      <style:paragraph-properties fo:margin-left="1.058cm" fo:margin-right="-0.199cm" fo:margin-top="0.106cm" fo:margin-bottom="0cm" fo:line-height="100%" fo:text-indent="-1.05cm" style:auto-text-indent="false">
        <style:tab-stops/>
      </style:paragraph-properties>
      <style:text-properties fo:font-size="11pt" fo:language="none" fo:country="none" style:font-size-asian="11pt" style:language-asian="none" style:country-asian="none"/>
    </style:style>
    <style:style style:name="P12" style:family="paragraph" style:parent-style-name="WW-內文縮排">
      <style:paragraph-properties fo:margin-left="1.058cm" fo:margin-right="-0.199cm" fo:margin-top="0.106cm" fo:margin-bottom="0cm" fo:line-height="100%" fo:text-indent="-1.05cm" style:auto-text-indent="false">
        <style:tab-stops/>
      </style:paragraph-properties>
      <style:text-properties fo:font-size="11pt" fo:language="none" fo:country="none" style:font-size-asian="11pt" style:language-asian="none" style:country-asian="none"/>
    </style:style>
    <style:style style:name="P13" style:family="paragraph" style:parent-style-name="WW-內文縮排" style:master-page-name="Standard">
      <style:paragraph-properties fo:margin-left="1.058cm" fo:margin-right="-0.199cm" fo:margin-top="0.106cm" fo:margin-bottom="0cm" fo:line-height="100%" fo:text-indent="-1.05cm" style:auto-text-indent="false" style:page-number="auto">
        <style:tab-stops/>
      </style:paragraph-properties>
      <style:text-properties fo:font-size="11pt" style:font-size-asian="11pt"/>
    </style:style>
    <style:style style:name="P14" style:family="paragraph">
      <style:paragraph-properties style:writing-mode="lr-tb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top="0.212cm" fo:margin-bottom="0cm" fo:text-align="center" style:writing-mode="lr-tb"/>
    </style:style>
    <style:style style:name="P17" style:family="paragraph">
      <style:paragraph-properties fo:margin-top="0.212cm" fo:margin-bottom="0cm" style:line-height-at-least="0.24cm" fo:text-align="center"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fo:font-style="italic" style:font-name-asian="標楷體" style:font-size-asian="10pt" style:font-style-asian="italic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name-asian="標楷體" style:font-size-asian="9pt" style:font-size-complex="9pt"/>
    </style:style>
    <style:style style:name="T7" style:family="text">
      <style:text-properties fo:font-size="9pt" style:font-name-asian="標楷體" style:font-size-asian="9pt" style:font-size-complex="9pt"/>
    </style:style>
    <style:style style:name="T8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/>
      <text:p text:style-name="P10"/>
      <text:p text:style-name="P11"><draw:frame draw:style-name="fr1" draw:name="框架1" text:anchor-type="char" svg:x="15.794cm" svg:y="0.25cm" svg:width="1.482cm" svg:height="3.556cm" draw:z-index="46"><draw:text-box><text:p text:style-name="P1"><text:span text:style-name="T1">Attached chart I</text:span></text:p></draw:text-box></draw:frame><draw:frame draw:style-name="fr1" draw:name="框架2" text:anchor-type="char" svg:x="6.824cm" svg:y="0.377cm" svg:width="1.48cm" svg:height="3.556cm" draw:z-index="45"><draw:text-box><text:p text:style-name="P2">Attached chart II</text:p></draw:text-box></draw:frame></text:p>
      <text:p text:style-name="P10"/>
      <text:p text:style-name="P10"/>
      <text:p text:style-name="P11"><draw:frame draw:style-name="fr2" draw:name="框架3" text:anchor-type="char" svg:x="12.203cm" svg:y="-0.004cm" svg:width="2.722cm" svg:height="3.844cm" draw:z-index="31"><draw:text-box><text:p text:style-name="Standard"><text:span text:style-name="T1">Client </text:span><text:span text:style-name="T1">equipped</text:span><text:span text:style-name="T1"> with telecommunications end equipment</text:span></text:p></draw:text-box></draw:frame><draw:frame draw:style-name="fr2" draw:name="框架4" text:anchor-type="char" svg:x="3.358cm" svg:y="-0.004cm" svg:width="2.722cm" svg:height="3.844cm" draw:z-index="30"><draw:text-box><text:p text:style-name="Standard"><text:span text:style-name="T1">Client </text:span><text:span text:style-name="T1">equipped</text:span><text:span text:style-name="T1"> with telecommunications end equipment</text:span></text:p></draw:text-box></draw:frame></text:p>
      <text:p text:style-name="P10"/>
      <text:p text:style-name="P10"/>
      <text:p text:style-name="P10"/>
      <text:p text:style-name="P10"/>
      <text:p text:style-name="P10"/>
      <text:p text:style-name="P11"><draw:line text:anchor-type="char" draw:z-index="39" draw:style-name="gr3" draw:text-style-name="P15" svg:x1="4.727cm" svg:y1="0.519cm" svg:x2="4.727cm" svg:y2="5.694cm"><text:p/></draw:line><draw:line text:anchor-type="char" draw:z-index="38" draw:style-name="gr3" draw:text-style-name="P15" svg:x1="13.617cm" svg:y1="0.519cm" svg:x2="13.617cm" svg:y2="1.957cm"><text:p/></draw:line></text:p>
      <text:p text:style-name="P10"/>
      <text:p text:style-name="P10"/>
      <text:p text:style-name="P11"><draw:frame draw:style-name="fr2" draw:name="框架5" text:anchor-type="char" svg:x="12.758cm" svg:y="0.288cm" svg:width="1.723cm" svg:height="3.762cm" draw:z-index="32"><draw:text-box><text:p text:style-name="P3">Connecting board on the client side</text:p></draw:text-box></draw:frame></text:p>
      <text:p text:style-name="P11"><draw:connector text:anchor-type="char" draw:z-index="50" draw:style-name="gr6" draw:text-style-name="P15" draw:type="line" svg:x1="7.089cm" svg:y1="2.111cm" svg:x2="4.925cm" svg:y2="0.36cm" svg:d="M7089 2111l-2164-1751"><text:p/></draw:connector></text:p>
      <text:p text:style-name="P10"/>
      <text:p text:style-name="P11"><draw:frame draw:style-name="fr3" draw:name="框架6" text:anchor-type="char" svg:x="1.552cm" svg:y="0.37cm" svg:width="1.058cm" svg:height="3.163cm" draw:z-index="41"><draw:text-box><text:p text:style-name="Standard"/></draw:text-box></draw:frame></text:p>
      <text:p text:style-name="P11"><draw:frame text:anchor-type="char" draw:z-index="49" draw:style-name="gr2" draw:text-style-name="P17" svg:width="3.215cm" svg:height="1.426cm" draw:transform="rotate (-1.57079632679579) translate (7.98336111111111cm 0.479777777777778cm)"><draw:text-box><text:p text:style-name="P17"><text:span text:style-name="T11">Wire distribution cable</text:span></text:p></draw:text-box></draw:frame></text:p>
      <text:p text:style-name="P11"><draw:frame draw:style-name="fr3" draw:name="框架7" text:anchor-type="char" svg:x="10.291cm" svg:y="0.056cm" svg:width="1.058cm" svg:height="3.163cm" draw:z-index="42"><draw:text-box><text:p text:style-name="Standard"/></draw:text-box></draw:frame><draw:frame text:anchor-type="char" draw:z-index="9" draw:style-name="gr2" draw:text-style-name="P14" svg:width="2.093cm" svg:height="2.05cm" draw:transform="rotate (-1.57079632679579) translate (3.24731944444444cm 0.0564444444444444cm)"><draw:text-box><text:p text:style-name="P14"><text:span text:style-name="T8">Responsibility dividing point</text:span></text:p><text:p text:style-name="P14"><text:span text:style-name="T9"/></text:p><text:p text:style-name="P14"><text:span text:style-name="T9"/></text:p></draw:text-box></draw:frame></text:p>
      <text:p text:style-name="P11"><draw:line text:anchor-type="char" draw:z-index="40" draw:style-name="gr4" draw:text-style-name="P15" svg:x1="3.246cm" svg:y1="0.441cm" svg:x2="6.421cm" svg:y2="0.441cm"><text:p/></draw:line><draw:custom-shape text:anchor-type="char" draw:z-index="10" draw:style-name="gr1" draw:text-style-name="P14" svg:width="0.424cm" svg:height="0.576cm" svg:x="4.501cm" svg:y="0.1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char" draw:z-index="8" draw:style-name="gr2" draw:text-style-name="P14" svg:width="2.093cm" svg:height="2.05cm" draw:transform="rotate (-1.57079632679579) translate (11.7739583333333cm 0.440972222222222cm)"><draw:text-box><text:p text:style-name="P14"><text:span text:style-name="T8">Responsibility dividing point</text:span></text:p><text:p text:style-name="P14"><text:span text:style-name="T9"/></text:p><text:p text:style-name="P14"><text:span text:style-name="T9"/></text:p></draw:text-box></draw:frame></text:p>
      <text:p text:style-name="P11"><draw:line text:anchor-type="char" draw:z-index="44" draw:style-name="gr4" draw:text-style-name="P15" svg:x1="11.772cm" svg:y1="0.436cm" svg:x2="15.37cm" svg:y2="0.436cm"><text:p/></draw:line><draw:frame draw:style-name="fr2" draw:name="框架8" text:anchor-type="char" svg:x="3.657cm" svg:y="0.164cm" svg:width="2.141cm" svg:height="5.775cm" draw:z-index="36"><draw:text-box><text:p text:style-name="P7">Connecting board installed in the building by local internet service provider</text:p></draw:text-box></draw:frame><draw:line text:anchor-type="char" draw:z-index="34" draw:style-name="gr3" draw:text-style-name="P15" svg:x1="13.617cm" svg:y1="0.176cm" svg:x2="13.622cm" svg:y2="2.476cm"><text:p/></draw:line><draw:custom-shape text:anchor-type="char" draw:z-index="11" draw:style-name="gr1" draw:text-style-name="P14" svg:width="0.424cm" svg:height="0.576cm" svg:x="13.391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/>
      <text:p text:style-name="P11"><draw:connector text:anchor-type="char" draw:z-index="48" draw:style-name="gr6" draw:text-style-name="P15" draw:type="line" svg:x1="11.772cm" svg:y1="1.374cm" svg:x2="13.446cm" svg:y2="0.51cm" svg:d="M11772 1374l1674-864"><text:p/></draw:connector><draw:frame draw:style-name="fr4" draw:name="框架9" text:anchor-type="char" svg:x="1.341cm" svg:y="0.51cm" svg:width="1.27cm" svg:height="7.188cm" draw:z-index="43"><draw:text-box><text:p text:style-name="P4">（note：if noted otherwise, follow the other stipulation）</text:p></draw:text-box></draw:frame></text:p>
      <text:p text:style-name="P11"><draw:frame text:anchor-type="char" draw:z-index="47" draw:style-name="gr2" draw:text-style-name="P16" svg:width="2.407cm" svg:height="1.426cm" draw:transform="rotate (-1.57079632679579) translate (12.3754444444444cm 0.372180555555556cm)"><draw:text-box><text:p text:style-name="P16"><text:span text:style-name="T10">Jumper</text:span></text:p></draw:text-box></draw:frame></text:p>
      <text:p text:style-name="P11"><draw:frame draw:style-name="fr2" draw:name="框架10" text:anchor-type="char" svg:x="12.758cm" svg:y="0.258cm" svg:width="1.93cm" svg:height="4.337cm" draw:z-index="33"><draw:text-box><text:p text:style-name="P8">Connecting board on the local internet service provider side</text:p></draw:text-box></draw:frame></text:p>
      <text:p text:style-name="P10"/>
      <text:p text:style-name="P10"/>
      <text:p text:style-name="P10"/>
      <text:p text:style-name="P10"/>
      <text:p text:style-name="P10"/>
      <text:p text:style-name="P11"><draw:line text:anchor-type="char" draw:z-index="37" draw:style-name="gr3" draw:text-style-name="P15" svg:x1="4.727cm" svg:y1="0.409cm" svg:x2="4.727cm" svg:y2="3.284cm"><text:p/></draw:line></text:p>
      <text:p text:style-name="P10"/>
      <text:p text:style-name="P11"><draw:line text:anchor-type="char" draw:z-index="35" draw:style-name="gr3" draw:text-style-name="P15" svg:x1="13.617cm" svg:y1="0.169cm" svg:x2="13.617cm" svg:y2="2.182cm"><text:p/></draw:line></text:p>
      <text:p text:style-name="P10"/>
      <text:p text:style-name="P10"/>
      <text:p text:style-name="P10"/>
      <text:p text:style-name="P11"><draw:frame draw:style-name="fr1" draw:name="框架11" text:anchor-type="char" svg:x="3.881cm" svg:y="0.261cm" svg:width="1.9cm" svg:height="3.888cm" draw:z-index="6"><draw:text-box><text:p text:style-name="P5">Public telecommunication network</text:p><text:p text:style-name="Standard"/><text:p text:style-name="Standard"/><text:p text:style-name="Standard"/></draw:text-box></draw:frame><draw:frame draw:style-name="fr1" draw:name="框架12" text:anchor-type="char" svg:x="12.721cm" svg:y="0.189cm" svg:width="1.9cm" svg:height="3.888cm" draw:z-index="5"><draw:text-box><text:p text:style-name="P5">Public telecommunication network</text:p><text:p text:style-name="Standard"/><text:p text:style-name="Standard"/><text:p text:style-name="Standard"/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1"><draw:connector text:anchor-type="char" draw:z-index="52" draw:style-name="gr6" draw:text-style-name="P15" draw:type="line" svg:x1="11.626cm" svg:y1="14.041cm" svg:x2="13.3cm" svg:y2="13.176cm" svg:d="M11626 14041l1674-865"><text:p/></draw:connector><draw:frame text:anchor-type="char" draw:z-index="51" draw:style-name="gr2" draw:text-style-name="P16" svg:width="2.407cm" svg:height="1.426cm" draw:transform="rotate (-1.57079632679579) translate (12.2290416666667cm 13.589cm)"><draw:text-box><text:p text:style-name="P16"><text:span text:style-name="T10">Jumper</text:span></text:p></draw:text-box></draw:frame><draw:frame draw:style-name="fr2" draw:name="框架13" text:anchor-type="char" svg:x="3.293cm" svg:y="3.307cm" svg:width="2.722cm" svg:height="3.844cm" draw:z-index="29"><draw:text-box><text:p text:style-name="Standard"><text:span text:style-name="T1">Client </text:span><text:span text:style-name="T1">equipped</text:span><text:span text:style-name="T1"> with telecommunications end equipment</text:span></text:p></draw:text-box></draw:frame><draw:frame draw:style-name="fr2" draw:name="框架14" text:anchor-type="char" svg:x="12.157cm" svg:y="3.307cm" svg:width="2.722cm" svg:height="3.844cm" draw:z-index="19"><draw:text-box><text:p text:style-name="Standard"><text:span text:style-name="T1">Client </text:span><text:span text:style-name="T1">equipped</text:span><text:span text:style-name="T1"> with telecommunications end equipment</text:span></text:p></draw:text-box></draw:frame><draw:line text:anchor-type="char" draw:z-index="14" draw:style-name="gr3" draw:text-style-name="P15" svg:x1="13.591cm" svg:y1="12.314cm" svg:x2="13.595cm" svg:y2="13.752cm"><text:p/></draw:line><draw:line text:anchor-type="char" draw:z-index="15" draw:style-name="gr3" draw:text-style-name="P15" svg:x1="13.591cm" svg:y1="20.412cm" svg:x2="13.591cm" svg:y2="20.939cm"><text:p/></draw:line><draw:frame draw:style-name="fr2" draw:name="框架15" text:anchor-type="char" svg:x="12.515cm" svg:y="13.739cm" svg:width="2.226cm" svg:height="6.685cm" draw:z-index="13"><draw:text-box><text:p text:style-name="P6"><text:span text:style-name="T1">Connecting </text:span><text:span text:style-name="T1">Optical Line D</text:span><text:span text:style-name="T1">istribution </text:span><text:span text:style-name="T1">Frame</text:span><text:span text:style-name="T1"> on the local internet</text:span><text:span text:style-name="T3"> </text:span><text:span text:style-name="T1">service provider side</text:span></text:p></draw:text-box></draw:frame><draw:line text:anchor-type="char" draw:z-index="18" draw:style-name="gr3" draw:text-style-name="P15" svg:x1="4.701cm" svg:y1="20.2cm" svg:x2="4.701cm" svg:y2="20.939cm"><text:p/></draw:line><draw:frame draw:style-name="fr2" draw:name="框架16" text:anchor-type="char" svg:x="3.487cm" svg:y="12.301cm" svg:width="2.528cm" svg:height="7.911cm" draw:z-index="17"><draw:text-box><text:p text:style-name="Standard"><text:span text:style-name="T6">Connecting light or electronic interconnection terminal of the telecommunications equipment installed in the building by local internet service provider</text:span></text:p></draw:text-box></draw:frame><draw:frame draw:style-name="fr2" draw:name="框架17" text:anchor-type="char" svg:x="12.261cm" svg:y="8.564cm" svg:width="2.538cm" svg:height="3.762cm" draw:z-index="12"><draw:text-box><text:p text:style-name="Standard"><text:span text:style-name="T1">Connecting </text:span><text:span text:style-name="T1">Optical Line D</text:span><text:span text:style-name="T1">istribution </text:span><text:span text:style-name="T1">Frame</text:span><text:span text:style-name="T1"> on the client side</text:span></text:p><text:p text:style-name="Standard"/></draw:text-box></draw:frame><draw:frame draw:style-name="fr1" draw:name="框架18" text:anchor-type="char" svg:x="12.774cm" svg:y="21.108cm" svg:width="1.9cm" svg:height="3.888cm" draw:z-index="4"><draw:text-box><text:p text:style-name="P5">Public telecommunication network</text:p><text:p text:style-name="Standard"/><text:p text:style-name="Standard"/><text:p text:style-name="Standard"/></draw:text-box></draw:frame><draw:frame draw:style-name="fr1" draw:name="框架19" text:anchor-type="char" svg:x="3.632cm" svg:y="21.1cm" svg:width="2.166cm" svg:height="4.02cm" draw:z-index="3"><draw:text-box><text:p text:style-name="P5">Public telecommunication network</text:p><text:p text:style-name="Standard"/></draw:text-box></draw:frame><draw:frame text:anchor-type="char" draw:z-index="24" draw:style-name="gr5" draw:text-style-name="P14" svg:width="3.74cm" svg:height="1.056cm" draw:transform="rotate (-1.57079632679579) translate (9.80369444444444cm 21.1084583333333cm)"><draw:text-box><text:p text:style-name="P14"><text:span text:style-name="T9"/></text:p></draw:text-box></draw:frame><draw:frame draw:style-name="fr5" draw:name="框架20" text:anchor-type="char" svg:x="11.527cm" svg:y="21.253cm" svg:width="1.053cm" svg:height="3.738cm" draw:z-index="16"><draw:text-box><text:p text:style-name="Standard"/></draw:text-box></draw:frame><draw:frame draw:style-name="fr1" draw:name="框架21" text:anchor-type="char" svg:x="6.798cm" svg:y="2.032cm" svg:width="1.48cm" svg:height="3.556cm" draw:z-index="27"><draw:text-box><text:p text:style-name="P1"><text:span text:style-name="T1">Attached chart IV</text:span></text:p></draw:text-box></draw:frame><draw:line text:anchor-type="char" draw:z-index="26" draw:style-name="gr4" draw:text-style-name="P15" svg:x1="11.746cm" svg:y1="12.573cm" svg:x2="15.344cm" svg:y2="12.573cm"><text:p/></draw:line><draw:frame draw:style-name="fr4" draw:name="框架22" text:anchor-type="char" svg:x="1.314cm" svg:y="13.751cm" svg:width="1.27cm" svg:height="7.188cm" draw:z-index="25"><draw:text-box><text:p text:style-name="P4">（note：if noted otherwise, follow the other stipulation）</text:p></draw:text-box></draw:frame><draw:frame draw:style-name="fr3" draw:name="框架23" text:anchor-type="char" svg:x="10.264cm" svg:y="11.091cm" svg:width="1.058cm" svg:height="3.163cm" draw:z-index="23"><draw:text-box><text:p text:style-name="Standard"/></draw:text-box></draw:frame><draw:line text:anchor-type="char" draw:z-index="22" draw:style-name="gr4" draw:text-style-name="P15" svg:x1="3.219cm" svg:y1="12.026cm" svg:x2="6.394cm" svg:y2="12.026cm"><text:p/></draw:line><draw:line text:anchor-type="char" draw:z-index="21" draw:style-name="gr3" draw:text-style-name="P15" svg:x1="4.701cm" svg:y1="7.138cm" svg:x2="4.701cm" svg:y2="12.313cm"><text:p/></draw:line><draw:line text:anchor-type="char" draw:z-index="20" draw:style-name="gr3" draw:text-style-name="P15" svg:x1="13.591cm" svg:y1="7.138cm" svg:x2="13.591cm" svg:y2="8.576cm"><text:p/></draw:line><draw:frame draw:style-name="fr1" draw:name="框架24" text:anchor-type="char" svg:x="15.767cm" svg:y="1.905cm" svg:width="1.482cm" svg:height="3.556cm" draw:z-index="28"><draw:text-box><text:p text:style-name="P1"><text:span text:style-name="T1">Attached chart III</text:span></text:p></draw:text-box></draw:frame><draw:frame text:anchor-type="char" draw:z-index="7" draw:style-name="gr2" draw:text-style-name="P14" svg:width="2.093cm" svg:height="2.05cm" draw:transform="rotate (-1.57079632679579) translate (11.6134444444444cm 11.8057083333333cm)"><draw:text-box><text:p text:style-name="P14"><text:span text:style-name="T8">Responsibility dividing point</text:span></text:p><text:p text:style-name="P14"><text:span text:style-name="T9"/></text:p><text:p text:style-name="P14"><text:span text:style-name="T9"/></text:p></draw:text-box></draw:frame><draw:frame text:anchor-type="char" draw:z-index="2" draw:style-name="gr2" draw:text-style-name="P14" svg:width="2.093cm" svg:height="2.05cm" draw:transform="rotate (-1.57079632679579) translate (3.76590277777778cm 11.382375cm)"><draw:text-box><text:p text:style-name="P14"><text:span text:style-name="T8">Responsibility dividing point</text:span></text:p><text:p text:style-name="P14"><text:span text:style-name="T9"/></text:p><text:p text:style-name="P14"><text:span text:style-name="T9"/></text:p></draw:text-box></draw:frame><draw:custom-shape text:anchor-type="char" draw:z-index="1" draw:style-name="gr1" draw:text-style-name="P14" svg:width="0.424cm" svg:height="0.576cm" svg:x="4.501cm" svg:y="11.6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14" svg:width="0.424cm" svg:height="0.576cm" svg:x="13.402cm" svg:y="12.3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標楷體W3" svg:font-family="華康標楷體W3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標楷體" fo:font-size="14pt" style:font-name-asian="標楷體" style:font-size-asian="14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fo:text-align="center" style:justify-single-word="false" fo:keep-with-next="always" style:snap-to-layout-grid="false"/>
      <style:text-properties fo:font-size="20pt" style:font-name-asian="標楷體" style:font-size-asian="20pt"/>
    </style:style>
    <style:style style:name="本文縮排_20_3" style:display-name="本文縮排 3" style:family="paragraph" style:parent-style-name="Standard">
      <style:paragraph-properties fo:margin-left="0.586cm" fo:margin-right="0cm" fo:text-indent="0.953cm" style:auto-text-indent="false"/>
      <style:text-properties style:font-name="標楷體" fo:font-size="14pt" style:font-name-asian="標楷體" style:font-size-asian="14pt"/>
    </style:style>
    <style:style style:name="Text_20_body_20_indent" style:display-name="Text body indent" style:family="paragraph" style:parent-style-name="Standard" style:class="text">
      <style:paragraph-properties fo:margin-left="1.7cm" fo:margin-right="0cm" fo:text-indent="-1.7cm" style:auto-text-indent="false" style:vertical-align="baseline"/>
      <style:text-properties style:font-name="華康標楷體W3" style:letter-kerning="true" style:font-name-asian="華康標楷體W3"/>
    </style:style>
    <style:style style:name="本文縮排_20_2" style:display-name="本文縮排 2" style:family="paragraph" style:parent-style-name="Standard">
      <style:paragraph-properties fo:margin-left="0.586cm" fo:margin-right="0cm" fo:text-indent="1.27cm" style:auto-text-indent="false"/>
      <style:text-properties style:font-name="標楷體" fo:font-size="14pt" style:font-name-asian="標楷體" style:font-size-asian="14pt" style:font-name-complex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paragraph-properties style:line-height-at-least="0.635cm" style:vertical-align="baseline"/>
      <style:text-properties style:font-name="新細明體" style:letter-kerning="true"/>
    </style:style>
    <style:style style:name="區塊文字" style:family="paragraph" style:parent-style-name="Standard">
      <style:paragraph-properties fo:margin-left="0.374cm" fo:margin-right="0.374cm" style:line-height-at-least="0.423cm" fo:text-align="justify" style:justify-single-word="false" fo:text-indent="1.058cm" style:auto-text-indent="false" style:line-break="normal">
        <style:tab-stops>
          <style:tab-stop style:position="0.374cm"/>
          <style:tab-stop style:position="2.27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條1" style:family="paragraph" style:parent-style-name="Standard" style:list-style-name="WW8StyleNum">
      <style:paragraph-properties fo:margin-left="2.538cm" fo:margin-right="0cm" fo:margin-top="0.212cm" fo:margin-bottom="0cm" style:line-height-at-least="0.635cm" fo:text-align="justify" style:justify-single-word="false" fo:text-indent="-2.221cm" style:auto-text-indent="false" style:line-break="normal" style:vertical-align="baseline"/>
      <style:text-properties style:font-name="標楷體" style:letter-kerning="true" style:font-name-asian="標楷體"/>
    </style:style>
    <style:style style:name="條1-1" style:family="paragraph" style:parent-style-name="Standard">
      <style:paragraph-properties fo:margin-left="2.54cm" fo:margin-right="0cm" style:line-height-at-least="0.635cm" fo:text-align="justify" style:justify-single-word="false" fo:text-indent="0.81cm" style:auto-text-indent="false" style:line-break="normal" style:vertical-align="baseline">
        <style:tab-stops>
          <style:tab-stop style:position="13.653cm"/>
        </style:tab-stops>
      </style:paragraph-properties>
      <style:text-properties style:font-name="標楷體" style:letter-kerning="true"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第一項" style:family="paragraph" style:parent-style-name="Standard">
      <style:paragraph-properties fo:margin-left="0.519cm" fo:margin-right="0cm" fo:line-height="0.635cm" fo:text-align="justify" style:justify-single-word="false" fo:text-indent="-0.519cm" style:auto-text-indent="false" style:snap-to-layout-grid="false"/>
      <style:text-properties style:font-name="標楷體" fo:font-size="14pt" style:font-name-asian="標楷體" style:font-size-asian="14pt"/>
    </style:style>
    <style:style style:name="第一款" style:family="paragraph" style:parent-style-name="Standard">
      <style:paragraph-properties fo:margin-left="1.012cm" fo:margin-right="0cm" fo:line-height="0.635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說明" style:family="paragraph" style:parent-style-name="Standard">
      <style:paragraph-properties fo:margin-left="1.025cm" fo:margin-right="0.212cm" fo:line-height="0.635cm" fo:text-align="justify" style:justify-single-word="false" fo:text-indent="-1.025cm" style:auto-text-indent="false" style:snap-to-layout-grid="false"/>
      <style:text-properties style:font-name="標楷體" fo:font-size="14pt" style:font-name-asian="標楷體" style:font-size-asian="14pt"/>
    </style:style>
    <style:style style:name="第二項" style:family="paragraph" style:parent-style-name="Standard">
      <style:paragraph-properties fo:margin-left="0.469cm" fo:margin-right="0cm" fo:line-height="0.635cm" fo:text-align="justify" style:justify-single-word="false" fo:text-indent="1.037cm" style:auto-text-indent="false" style:snap-to-layout-grid="false"/>
      <style:text-properties fo:font-size="14pt" style:font-name-asian="標楷體" style:font-size-asian="14pt"/>
    </style:style>
    <style:style style:name="第一目" style:family="paragraph" style:parent-style-name="Standard">
      <style:paragraph-properties fo:margin-left="1.573cm" fo:margin-right="0cm" fo:line-height="0.635cm" fo:text-align="justify" style:justify-single-word="false" fo:text-indent="-0.561cm" style:auto-text-indent="false" style:snap-to-layout-grid="false"/>
      <style:text-properties style:font-name="標楷體" fo:font-size="14pt" style:font-name-asian="標楷體" style:font-size-asian="14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WW-內文縮排" style:family="paragraph" style:parent-style-name="Standard">
      <style:paragraph-properties fo:margin-left="2.251cm" fo:margin-right="0cm" fo:margin-top="0.101cm" fo:margin-bottom="0.101cm" style:line-height-at-least="0.635cm" fo:text-align="justify" style:justify-single-word="false" fo:orphans="2" fo:widows="2" fo:text-indent="-1.251cm" style:auto-text-indent="false" style:text-autospace="none" style:vertical-align="baseline" style:snap-to-layout-grid="false">
        <style:tab-stops>
          <style:tab-stop style:position="2.251cm"/>
        </style:tab-stops>
      </style:paragraph-properties>
      <style:text-properties fo:letter-spacing="-0.018cm" style:letter-kerning="true" style:font-name-asian="標楷體"/>
    </style:style>
    <style:style style:name="_31_" style:display-name="1" style:family="paragraph" style:parent-style-name="WW-內文縮排">
      <style:paragraph-properties fo:margin-left="0.392cm" fo:margin-right="0cm" fo:line-height="100%" fo:text-indent="-0.392cm" style:auto-text-indent="false">
        <style:tab-stops/>
      </style:paragraph-properties>
      <style:text-properties fo:letter-spacing="0.032cm"/>
    </style:style>
    <style:style style:name="本文_20_2" style:display-name="本文 2" style:family="paragraph" style:parent-style-name="Standard">
      <style:paragraph-properties style:line-height-at-least="0.6cm" style:snap-to-layout-grid="false"/>
      <style:text-properties fo:font-size="10pt" style:font-name-asian="標楷體" style:font-size-asian="10pt"/>
    </style:style>
    <style:style style:name="本文_20_3" style:display-name="本文 3" style:family="paragraph" style:parent-style-name="Standard">
      <style:paragraph-properties style:line-height-at-least="0cm"/>
      <style:text-properties fo:font-size="7pt" style:font-name-asian="標楷體" style:font-size-asian="7pt"/>
    </style:style>
    <style:style style:name="一" style:family="paragraph" style:parent-style-name="Standard">
      <style:paragraph-properties fo:margin-left="0.67cm" fo:margin-right="0cm" fo:margin-top="0.212cm" fo:margin-bottom="0cm" fo:text-indent="0cm" style:auto-text-indent="false" style:snap-to-layout-grid="false">
        <style:tab-stops>
          <style:tab-stop style:position="18.914cm"/>
        </style:tab-stops>
      </style:paragraph-properties>
      <style:text-properties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format="" text:start-value="67">
        <style:list-level-properties text:min-label-width="2.22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1cm" fo:margin-bottom="0.501cm" fo:margin-left="1.3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cm" fo:margin-left="1.3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信法部分條文修正草案修正條文對照表</dc:title>
    <meta:initial-creator>vincent</meta:initial-creator>
    <meta:creation-date>2015-10-22T10:56:00</meta:creation-date>
    <dc:creator>ncc</dc:creator>
    <dc:date>2015-10-22T10:56:00</dc:date>
    <meta:print-date>2004-11-27T10:14:00</meta:print-date>
    <meta:editing-cycles>2</meta:editing-cycles>
    <meta:editing-duration>P15824DT17H31M44S</meta:editing-duration>
    <meta:document-statistic meta:table-count="0" meta:image-count="0" meta:object-count="0" meta:page-count="2" meta:paragraph-count="20" meta:word-count="136" meta:character-count="989"/>
    <meta:generator>OpenOffice/4.1.2$Win32 OpenOffice.org_project/412m3$Build-9782</meta:generator>
  </office:meta>
</office:document-meta>
</file>