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406cm" fo:line-height="0.423cm" fo:text-align="justify" style:justify-single-word="false" fo:orphans="2" fo:widows="2" fo:background-color="#ffffff" style:snap-to-layout-grid="false">
        <style:background-image/>
      </style:paragraph-properties>
    </style:style>
    <style:style style:name="P2" style:family="paragraph" style:parent-style-name="Standard">
      <style:paragraph-properties fo:margin-top="0cm" fo:margin-bottom="0.406cm" fo:line-height="0.423cm" fo:text-align="justify" style:justify-single-word="false" fo:orphans="2" fo:widows="2" fo:background-color="#ffffff" style:snap-to-layout-grid="false">
        <style:background-image/>
      </style:paragraph-properties>
      <style:text-properties style:font-name-asian="標楷體"/>
    </style:style>
    <style:style style:name="P3" style:family="paragraph" style:parent-style-name="Standard" style:master-page-name="Standard">
      <style:paragraph-properties fo:margin-top="0cm" fo:margin-bottom="0.406cm" fo:text-align="center" style:justify-single-word="false" fo:orphans="2" fo:widows="2" style:page-number="auto" fo:background-color="#ffffff" style:snap-to-layout-grid="false">
        <style:background-image/>
      </style:paragraph-properties>
    </style:style>
    <style:style style:name="P4" style:family="paragraph" style:parent-style-name="Standard">
      <style:paragraph-properties fo:margin-left="2.54cm" fo:margin-right="0cm" fo:margin-top="0cm" fo:margin-bottom="0.406cm" fo:line-height="0.423cm" fo:text-align="justify" style:justify-single-word="false" fo:orphans="2" fo:widows="2" fo:text-indent="-2.54cm" style:auto-text-indent="false" fo:background-color="#ffffff" style:snap-to-layout-grid="false">
        <style:background-image/>
      </style:paragraph-properties>
    </style:style>
    <style:style style:name="P5" style:family="paragraph" style:parent-style-name="Standard">
      <style:paragraph-properties fo:margin-left="2.54cm" fo:margin-right="0cm" fo:margin-top="0cm" fo:margin-bottom="0.406cm" fo:line-height="0.423cm" fo:text-align="justify" style:justify-single-word="false" fo:orphans="2" fo:widows="2" fo:text-indent="-2.54cm" style:auto-text-indent="false" fo:background-color="#ffffff" style:snap-to-layout-grid="false">
        <style:background-image/>
      </style:paragraph-properties>
      <style:text-properties style:font-name-asian="標楷體"/>
    </style:style>
    <style:style style:name="P6" style:family="paragraph" style:parent-style-name="Standard">
      <style:paragraph-properties fo:margin-left="2.54cm" fo:margin-right="0cm" fo:margin-top="0cm" fo:margin-bottom="0.406cm" fo:line-height="0.423cm" fo:text-align="justify" style:justify-single-word="false" fo:orphans="2" fo:widows="2" fo:text-indent="0cm" style:auto-text-indent="false" fo:background-color="#ffffff" style:snap-to-layout-grid="false">
        <style:background-image/>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1pt" style:font-name-asian="標楷體" style:font-size-asian="11pt"/>
    </style:style>
    <style:style style:name="T5" style:family="text">
      <style:text-properties fo:font-size="11pt" style:font-name-asian="標楷體" style:font-size-asian="11pt"/>
    </style:style>
    <style:style style:name="T6" style:family="text">
      <style:text-properties fo:color="#000000" style:font-name-asian="標楷體"/>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gulations on Examination and Issuance of Web Accessibility Conformance for Websites Established by all Levels of Government Agencies, Institutes and Schools </text:span></text:p>
      <text:p text:style-name="P4"><text:span text:style-name="T2">Article 1<text:tab/>The regulations are promulgated pursuant to Paragraph </text:span><text:span text:style-name="T2">2</text:span><text:span text:style-name="T2">, Article 52-2 of the People with Disabilities Rights Protection Act</text:span></text:p>
      <text:p text:style-name="P4"><text:span text:style-name="T2">Article 2<text:tab/>The information service website planned and established by all levels of government agencies (institutes) and their subsidiary agencies (institutions), and schools (hereinafter shortened as “agencies (institutes)”) should follow Accessible Web Development Guidelines (AWDG) stipulated and promulgated by the National Communications Commission (hereinafter shortened as “the Commission”).</text:span></text:p>
      <text:p text:style-name="P5">Article 3<text:tab/>The dimension of the web accessibility conformance addressed in the regulations is 88 (width) x 31 (height) pixels.</text:p>
      <text:p text:style-name="P4"><text:span text:style-name="T2">Article 4<text:tab/>In terms of using the web accessibility conformance, agencies (institutes) shall not change its dimension, distort its shape nor add texts on it. The web accessibility conformance shall be defined, put up and linked in accordance with the Regulations of Using the Web Accessibility Conformance (as shown in attachment 1).</text:span></text:p>
      <text:p text:style-name="P4"><text:span text:style-name="T2">Article 5<text:tab/>Agencies (institutes) shall put up the web accessibility conformance on their information service websites in accordance with the Operating Procedures for Registering Web Accessibility Conformance (as shown in attachment 2).</text:span></text:p>
      <text:p text:style-name="P4"><text:span text:style-name="T2"><text:tab/>The validity of the web accessibility conformance is 3 years. All agencies (institutes) shall follow preceding paragraph to apply for renewal within 2 months from the date which is 3 months before the expiration.</text:span></text:p>
      <text:p text:style-name="P6"><text:span text:style-name="T2">For agencies (institutes) acquired the web accessibility conformance before the launch of this regulation, their web accessibility conformance shall be valid for three years, starting from the date of promulgation.</text:span></text:p>
      <text:p text:style-name="P6"><text:span text:style-name="T4">While conducting Registering Web Accessibility Conformance work as described in Paragraph 1, agencies (institutes) shall appoint </text:span><text:span text:style-name="T4">individuals</text:span><text:span text:style-name="T4"> with disabilities to participate in the Web Accessibility testing operations.</text:span></text:p>
      <text:p text:style-name="P4"><text:span text:style-name="T2">Article 6<text:tab/>Where the sampling results indicate that the agency (institute) does not </text:span><text:span text:style-name="T2">accord with </text:span><text:span text:style-name="T2">Regulations </text:span><text:span text:style-name="T2">that stipulate the publishing of</text:span><text:span text:style-name="T2"> web accessibility conformance on its information service website, the Commission or the agency appointed by the Commission will notify the agency (institution) </text:span><text:span text:style-name="T2">that</text:span><text:span text:style-name="T2"> established the website and its competent authority to </text:span><text:span text:style-name="T2">undertake the </text:span><text:span text:style-name="T2">necessary</text:span><text:span text:style-name="T2"> </text:span><text:span text:style-name="T2">corrections. If no correction is made by a prescribed deadline, the said agency (institution) will be notified to remove web accessibility conformance and make an announcement on the web accessibility service network.</text:span></text:p>
      <text:p text:style-name="P4"><text:span text:style-name="T2">Article 7<text:tab/></text:span><text:span text:style-name="T6">If needed, another government agency is commissioned to handle applications of registering and handling the web accessibility conformation as well as affairs mentioned in preceding paragraphs based on the regulations.</text:span></text:p>
      <text:p text:style-name="P4"><text:span text:style-name="T2">Article 8<text:tab/>Each municipal</text:span><text:span text:style-name="T2">ity</text:span><text:span text:style-name="T2"> and county (city) government shall stipulate relevant rules according to this regulation. </text:span></text:p>
      <text:p text:style-name="P1"><text:span text:style-name="T2">Article 9<text:tab/><text:tab/>The regulations shall be implemented from the date of promulgatio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3.598cm" fo:margin-right="0cm" style:line-height-at-least="0.423cm" fo:text-indent="-1.693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0.847cm" fo:margin-right="0cm" fo:line-height="0.776cm" fo:text-indent="1.055cm" style:auto-text-indent="false"/>
      <style:text-properties fo:font-size="16pt" style:font-name-asian="標楷體" style:font-size-asian="16pt"/>
    </style:style>
    <style:style style:name="Text_20_body_20_indent" style:display-name="Text body indent" style:family="paragraph" style:parent-style-name="Standard" style:class="text">
      <style:paragraph-properties fo:margin-left="2.618cm" fo:margin-right="0cm" fo:line-height="0.917cm" fo:text-indent="-2.05cm" style:auto-text-indent="false"/>
      <style:text-properties fo:font-size="16pt" style:font-name-asian="標楷體" style:font-size-asian="16pt"/>
    </style:style>
    <style:style style:name="清單_20_4" style:display-name="清單 4" style:family="paragraph" style:parent-style-name="Standard">
      <style:paragraph-properties fo:margin-left="3.387cm" fo:margin-right="0cm" fo:text-indent="-0.847cm" style:auto-text-indent="false"/>
      <style:text-properties style:font-size-complex="10pt"/>
    </style:style>
    <style:style style:name="純文字" style:family="paragraph" style:parent-style-name="Standard">
      <style:text-properties style:font-name="細明體" style:font-name-asian="細明體" style:font-name-complex="Courier New" style:font-size-complex="10pt"/>
    </style:style>
    <style:style style:name="開會時間" style:family="paragraph" style:parent-style-name="Standard">
      <style:paragraph-properties fo:margin-left="2.799cm" fo:margin-right="0cm" style:line-height-at-least="1.129cm" fo:text-indent="-2.799cm" style:auto-text-indent="false"/>
      <style:text-properties style:font-name="Arial" fo:font-size="16pt" style:font-name-asian="標楷體" style:font-size-asian="16pt" style:font-name-complex="Arial"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內文標3凸" style:family="paragraph" style:parent-style-name="Standard">
      <style:paragraph-properties fo:margin-left="3.26cm" fo:margin-right="0cm" style:line-height-at-least="0.847cm" fo:text-align="justify" style:justify-single-word="false" fo:text-indent="-0.543cm" style:auto-text-indent="false" style:vertical-align="baseline"/>
      <style:text-properties style:font-name="標楷體" fo:font-size="14pt" style:letter-kerning="true" style:font-name-asian="標楷體" style:font-size-asian="14pt" style:font-size-complex="10pt"/>
    </style:style>
    <style:style style:name="本文_20_2" style:display-name="本文 2" style:family="paragraph" style:parent-style-name="Standard">
      <style:paragraph-properties fo:orphans="2" fo:widows="2" fo:background-color="#ffffff" style:snap-to-layout-grid="false">
        <style:background-image/>
      </style:paragraph-properties>
      <style:text-properties style:font-name="新細明體" fo:font-size="14pt" style:font-size-asian="14pt"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文件引導模式" style:family="paragraph" style:parent-style-name="Standard">
      <style:text-properties style:font-name="新細明體" fo:font-size="9pt" style:font-size-asian="9pt"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fo:font-weight="normal" style:font-size-asian="16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2" style:family="text"/>
    <style:style style:name="WW8Num9z0" style:family="text">
      <style:text-properties style:font-name="華康楷書體W5"/>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Times New Roman" style:font-name-asian="標楷體" style:font-name-complex="Times New Roman"/>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fo:font-weight="normal" style:font-size-asian="14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fo:font-weight="normal" style:font-size-asian="14pt"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fo:font-weight="normal" style:font-size-asian="12pt" style:font-weight-asian="norm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標楷體" style:font-name-complex="Times New 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Calibri"/>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esbody1" style:family="text" style:parent-style-name="預設段落字型">
      <style:text-properties style:font-name="Verdana" fo:font-size="9pt" style:font-size-asian="9pt" style:font-name-complex="Verdana"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細明體" fo:font-size="12pt" style:font-name-asian="細明體" style:font-size-asian="12pt" style:font-name-complex="細明體" style:font-size-complex="12pt"/>
    </style:style>
    <style:style style:name="本文_20_字元" style:display-name="本文 字元" style:family="text" style:parent-style-name="預設段落字型">
      <style:text-properties style:letter-kerning="true" style:font-size-complex="12pt"/>
    </style:style>
    <style:style style:name="頁尾_20_字元" style:display-name="頁尾 字元" style:family="text" style:parent-style-name="預設段落字型">
      <style:text-properties style:letter-kerning="true"/>
    </style:style>
    <style:style style:name="文件引導模式_20_字元" style:display-name="文件引導模式 字元" style:family="text" style:parent-style-name="預設段落字型">
      <style:text-properties style:font-name="新細明體"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198cm" fo:text-indent="-0.635cm" fo:margin-left="1.1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11z1" style:num-suffix="." style:num-format="a" style:num-letter-sync="true">
        <style:list-level-properties text:list-level-position-and-space-mode="label-alignment" fo:text-align="end">
          <style:list-level-label-alignment text:label-followed-by="listtab" fo:text-indent="-0.847cm" fo:margin-left="1.76cm"/>
        </style:list-level-properties>
      </text:list-level-style-number>
      <text:list-level-style-number text:level="3" text:style-name="WW8Num11z2" style:num-prefix="(" style:num-suffix=")" style:num-format="1">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88cm" fo:text-indent="-1.27cm" fo:margin-left="2.38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812cm" fo:text-indent="-0.847cm" fo:margin-left="2.81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58cm" fo:text-indent="-0.847cm" fo:margin-left="3.6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352cm" fo:text-indent="-0.847cm" fo:margin-left="5.35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98cm" fo:text-indent="-0.847cm" fo:margin-left="6.1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38cm" fo:text-indent="-0.847cm" fo:margin-left="8.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31z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91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76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45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30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15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473cm" fo:text-indent="-1.905cm" fo:margin-left="2.47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459cm" fo:text-indent="-1.27cm" fo:margin-left="2.45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882cm" fo:text-indent="-0.847cm" fo:margin-left="2.8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729cm" fo:text-indent="-0.847cm" fo:margin-left="3.72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76cm" fo:text-indent="-0.847cm" fo:margin-left="4.576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422cm" fo:text-indent="-0.847cm" fo:margin-left="5.4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69cm" fo:text-indent="-0.847cm" fo:margin-left="6.26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16cm" fo:text-indent="-0.847cm" fo:margin-left="7.116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962cm" fo:text-indent="-0.847cm" fo:margin-left="7.9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09cm"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0.702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1" style:layout-grid-base-height="0.811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0" style:layout-grid-base-height="0.811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推動減少數位落差會議議程</dc:title>
    <meta:initial-creator>kcwang_王國政</meta:initial-creator>
    <meta:creation-date>2017-02-17T10:08:00</meta:creation-date>
    <dc:creator>射頻與資源管理處射頻管制與認證科姜政男</dc:creator>
    <dc:date>2017-02-17T10:08:00</dc:date>
    <meta:print-date>2013-03-15T10:25:00</meta:print-date>
    <meta:editing-cycles>2</meta:editing-cycles>
    <meta:editing-duration>PT1M</meta:editing-duration>
    <meta:document-statistic meta:table-count="0" meta:image-count="0" meta:object-count="0" meta:page-count="1" meta:paragraph-count="14" meta:word-count="432" meta:character-count="3049"/>
    <meta:generator>OpenOffice/4.1.2$Win32 OpenOffice.org_project/412m3$Build-9782</meta:generator>
  </office:meta>
</office:document-meta>
</file>