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83cm" style:page-number="auto" table:align="center" style:writing-mode="lr-tb"/>
    </style:style>
    <style:style style:name="表格1.A" style:family="table-column">
      <style:table-column-properties style:column-width="16.38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ffef7" fo:padding="0.079cm" fo:border="none" style:writing-mode="lr-tb">
        <style:background-image/>
      </style:table-cell-properties>
    </style:style>
    <style:style style:name="表格1.A2" style:family="table-cell">
      <style:table-cell-properties style:vertical-align="middle" fo:padding="0.079cm" fo:border="none" style:writing-mode="lr-tb"/>
    </style:style>
    <style:style style:name="表格1.A3" style:family="table-cell">
      <style:table-cell-properties style:vertical-align="middle" fo:background-color="#ffffff" fo:padding="0.079cm" fo:border="none" style:writing-mode="lr-tb">
        <style:background-image/>
      </style:table-cell-properties>
    </style:style>
    <style:style style:name="表格2" style:family="table">
      <style:table-properties style:width="16.007cm" table:align="center" style:writing-mode="lr-tb"/>
    </style:style>
    <style:style style:name="表格2.A" style:family="table-column">
      <style:table-column-properties style:column-width="0.392cm"/>
    </style:style>
    <style:style style:name="表格2.B" style:family="table-column">
      <style:table-column-properties style:column-width="15.61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79cm" fo:border="none" style:writing-mode="lr-tb"/>
    </style:style>
    <style:style style:name="表格3" style:family="table">
      <style:table-properties style:width="16.175cm" table:align="center" style:writing-mode="lr-tb"/>
    </style:style>
    <style:style style:name="表格3.A" style:family="table-column">
      <style:table-column-properties style:column-width="0.392cm"/>
    </style:style>
    <style:style style:name="表格3.B" style:family="table-column">
      <style:table-column-properties style:column-width="15.78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79cm" fo:border="none" style:writing-mode="lr-tb"/>
    </style:style>
    <style:style style:name="表格4" style:family="table">
      <style:table-properties style:width="16.175cm" table:align="center" style:writing-mode="lr-tb"/>
    </style:style>
    <style:style style:name="表格4.A" style:family="table-column">
      <style:table-column-properties style:column-width="0.395cm"/>
    </style:style>
    <style:style style:name="表格4.B" style:family="table-column">
      <style:table-column-properties style:column-width="15.7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.079cm" fo:border="none" style:writing-mode="lr-tb"/>
    </style:style>
    <style:style style:name="表格5" style:family="table">
      <style:table-properties style:width="16.175cm" table:align="center" style:writing-mode="lr-tb"/>
    </style:style>
    <style:style style:name="表格5.A" style:family="table-column">
      <style:table-column-properties style:column-width="0.39cm"/>
    </style:style>
    <style:style style:name="表格5.B" style:family="table-column">
      <style:table-column-properties style:column-width="15.78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.079cm" fo:border="none" style:writing-mode="lr-tb"/>
    </style:style>
    <style:style style:name="表格6" style:family="table">
      <style:table-properties style:width="14.855cm" table:align="center" style:writing-mode="lr-tb"/>
    </style:style>
    <style:style style:name="表格6.A" style:family="table-column">
      <style:table-column-properties style:column-width="3.267cm"/>
    </style:style>
    <style:style style:name="表格6.B" style:family="table-column">
      <style:table-column-properties style:column-width="2.992cm"/>
    </style:style>
    <style:style style:name="表格6.C" style:family="table-column">
      <style:table-column-properties style:column-width="8.597cm"/>
    </style:style>
    <style:style style:name="表格6.1" style:family="table-row">
      <style:table-row-properties style:min-row-height="0.794cm" style:keep-together="true" fo:keep-together="auto"/>
    </style:style>
    <style:style style:name="表格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6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6.2" style:family="table-row">
      <style:table-row-properties style:min-row-height="0.661cm" style:keep-together="true" fo:keep-together="auto"/>
    </style:style>
    <style:style style:name="表格7" style:family="table">
      <style:table-properties style:width="14.855cm" table:align="center" style:writing-mode="lr-tb"/>
    </style:style>
    <style:style style:name="表格7.A" style:family="table-column">
      <style:table-column-properties style:column-width="3.267cm"/>
    </style:style>
    <style:style style:name="表格7.B" style:family="table-column">
      <style:table-column-properties style:column-width="2.992cm"/>
    </style:style>
    <style:style style:name="表格7.C" style:family="table-column">
      <style:table-column-properties style:column-width="8.597cm"/>
    </style:style>
    <style:style style:name="表格7.1" style:family="table-row">
      <style:table-row-properties style:min-row-height="0.794cm" style:keep-together="true" fo:keep-together="auto"/>
    </style:style>
    <style:style style:name="表格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7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7.2" style:family="table-row">
      <style:table-row-properties style:min-row-height="0.661cm" style:keep-together="true" fo:keep-together="auto"/>
    </style:style>
    <style:style style:name="表格8" style:family="table">
      <style:table-properties style:width="15.319cm" fo:margin-left="-0.102cm" table:align="left" style:writing-mode="lr-tb"/>
    </style:style>
    <style:style style:name="表格8.A" style:family="table-column">
      <style:table-column-properties style:column-width="3.3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6.752cm"/>
    </style:style>
    <style:style style:name="表格8.D" style:family="table-column">
      <style:table-column-properties style:column-width="2.517cm"/>
    </style:style>
    <style:style style:name="表格8.1" style:family="table-row">
      <style:table-row-properties style:min-row-height="0.762cm" style:keep-together="true" fo:keep-together="auto"/>
    </style:style>
    <style:style style:name="表格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8.C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8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8.2" style:family="table-row">
      <style:table-row-properties style:keep-together="true" fo:keep-together="auto"/>
    </style:style>
    <style:style style:name="表格8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8.B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8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9" style:family="table">
      <style:table-properties style:width="14.94cm" table:align="center" style:writing-mode="lr-tb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6.251cm"/>
    </style:style>
    <style:style style:name="表格9.D" style:family="table-column">
      <style:table-column-properties style:column-width="2.438cm"/>
    </style:style>
    <style:style style:name="表格9.1" style:family="table-row">
      <style:table-row-properties style:min-row-height="0.794cm" style:keep-together="true" fo:keep-together="auto"/>
    </style:style>
    <style:style style:name="表格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9.D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9.2" style:family="table-row">
      <style:table-row-properties style:min-row-height="0.661cm" style:keep-together="true" fo:keep-together="auto"/>
    </style:style>
    <style:style style:name="表格9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9.D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9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9.D3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0" style:family="table">
      <style:table-properties style:width="14.94cm" table:align="center" style:writing-mode="lr-tb"/>
    </style:style>
    <style:style style:name="表格10.A" style:family="table-column">
      <style:table-column-properties style:column-width="3.501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2.438cm"/>
    </style:style>
    <style:style style:name="表格10.1" style:family="table-row">
      <style:table-row-properties style:min-row-height="0.794cm" style:keep-together="true" fo:keep-together="auto"/>
    </style:style>
    <style:style style:name="表格1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0.D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0.2" style:family="table-row">
      <style:table-row-properties style:min-row-height="0.661cm" style:keep-together="true" fo:keep-together="auto"/>
    </style:style>
    <style:style style:name="表格1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0.D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0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0.D3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1" style:family="table">
      <style:table-properties style:width="14.94cm" table:align="center" style:writing-mode="lr-tb"/>
    </style:style>
    <style:style style:name="表格11.A" style:family="table-column">
      <style:table-column-properties style:column-width="3.501cm"/>
    </style:style>
    <style:style style:name="表格11.B" style:family="table-column">
      <style:table-column-properties style:column-width="2.75cm"/>
    </style:style>
    <style:style style:name="表格11.C" style:family="table-column">
      <style:table-column-properties style:column-width="6.251cm"/>
    </style:style>
    <style:style style:name="表格11.D" style:family="table-column">
      <style:table-column-properties style:column-width="2.438cm"/>
    </style:style>
    <style:style style:name="表格11.1" style:family="table-row">
      <style:table-row-properties style:min-row-height="0.794cm" style:keep-together="true" fo:keep-together="auto"/>
    </style:style>
    <style:style style:name="表格1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1.D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1.2" style:family="table-row">
      <style:table-row-properties style:min-row-height="0.661cm" style:keep-together="true" fo:keep-together="auto"/>
    </style:style>
    <style:style style:name="表格11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1.D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1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1.D3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2" style:family="table">
      <style:table-properties style:width="16.351cm" table:align="center" style:writing-mode="lr-tb"/>
    </style:style>
    <style:style style:name="表格12.A" style:family="table-column">
      <style:table-column-properties style:column-width="3.66cm"/>
    </style:style>
    <style:style style:name="表格12.B" style:family="table-column">
      <style:table-column-properties style:column-width="4.602cm"/>
    </style:style>
    <style:style style:name="表格12.C" style:family="table-column">
      <style:table-column-properties style:column-width="8.089cm"/>
    </style:style>
    <style:style style:name="表格12.1" style:family="table-row">
      <style:table-row-properties style:min-row-height="0.794cm" style:keep-together="true" fo:keep-together="auto"/>
    </style:style>
    <style:style style:name="表格1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2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2.2" style:family="table-row">
      <style:table-row-properties style:min-row-height="0.661cm" style:keep-together="true" fo:keep-together="auto"/>
    </style:style>
    <style:style style:name="表格13" style:family="table">
      <style:table-properties style:width="14.94cm" table:align="center" style:writing-mode="lr-tb"/>
    </style:style>
    <style:style style:name="表格13.A" style:family="table-column">
      <style:table-column-properties style:column-width="3.501cm"/>
    </style:style>
    <style:style style:name="表格13.B" style:family="table-column">
      <style:table-column-properties style:column-width="2.75cm"/>
    </style:style>
    <style:style style:name="表格13.C" style:family="table-column">
      <style:table-column-properties style:column-width="6.251cm"/>
    </style:style>
    <style:style style:name="表格13.D" style:family="table-column">
      <style:table-column-properties style:column-width="2.438cm"/>
    </style:style>
    <style:style style:name="表格13.1" style:family="table-row">
      <style:table-row-properties style:min-row-height="0.794cm" style:keep-together="true" fo:keep-together="auto"/>
    </style:style>
    <style:style style:name="表格1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3.D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3.2" style:family="table-row">
      <style:table-row-properties style:min-row-height="1.543cm" style:keep-together="true" fo:keep-together="auto"/>
    </style:style>
    <style:style style:name="表格13.D2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4" style:family="table">
      <style:table-properties style:width="14.94cm" table:align="center" style:writing-mode="lr-tb"/>
    </style:style>
    <style:style style:name="表格14.A" style:family="table-column">
      <style:table-column-properties style:column-width="3.501cm"/>
    </style:style>
    <style:style style:name="表格14.B" style:family="table-column">
      <style:table-column-properties style:column-width="2.75cm"/>
    </style:style>
    <style:style style:name="表格14.C" style:family="table-column">
      <style:table-column-properties style:column-width="6.251cm"/>
    </style:style>
    <style:style style:name="表格14.D" style:family="table-column">
      <style:table-column-properties style:column-width="2.438cm"/>
    </style:style>
    <style:style style:name="表格14.1" style:family="table-row">
      <style:table-row-properties style:min-row-height="0.794cm" style:keep-together="true" fo:keep-together="auto"/>
    </style:style>
    <style:style style:name="表格1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4.D1" style:family="table-cell">
      <style:table-cell-properties style:vertical-align="top" style:border-line-width="0.002cm 0.088cm 0.002cm" fo:padding-left="0.049cm" fo:padding-right="0.049cm" fo:padding-top="0cm" fo:padding-bottom="0cm" fo:border="0.092cm double #c0c0c0" style:writing-mode="lr-tb"/>
    </style:style>
    <style:style style:name="表格14.2" style:family="table-row">
      <style:table-row-properties style:min-row-height="0.661cm" style:keep-together="true" fo:keep-together="auto"/>
    </style:style>
    <style:style style:name="表格14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14.D2" style:family="table-cell">
      <style:table-cell-properties style:vertical-align="top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14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14.D3" style:family="table-cell">
      <style:table-cell-properties style:vertical-align="top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15" style:family="table">
      <style:table-properties style:width="14.855cm" table:align="center" style:writing-mode="lr-tb"/>
    </style:style>
    <style:style style:name="表格15.A" style:family="table-column">
      <style:table-column-properties style:column-width="3.316cm"/>
    </style:style>
    <style:style style:name="表格15.B" style:family="table-column">
      <style:table-column-properties style:column-width="4.202cm"/>
    </style:style>
    <style:style style:name="表格15.C" style:family="table-column">
      <style:table-column-properties style:column-width="7.338cm"/>
    </style:style>
    <style:style style:name="表格15.1" style:family="table-row">
      <style:table-row-properties style:min-row-height="0.794cm" style:keep-together="true" fo:keep-together="auto"/>
    </style:style>
    <style:style style:name="表格1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5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5.2" style:family="table-row">
      <style:table-row-properties style:min-row-height="0.661cm" style:keep-together="true" fo:keep-together="auto"/>
    </style:style>
    <style:style style:name="表格16" style:family="table">
      <style:table-properties style:width="14.855cm" table:align="center" style:writing-mode="lr-tb"/>
    </style:style>
    <style:style style:name="表格16.A" style:family="table-column">
      <style:table-column-properties style:column-width="3.316cm"/>
    </style:style>
    <style:style style:name="表格16.B" style:family="table-column">
      <style:table-column-properties style:column-width="4.202cm"/>
    </style:style>
    <style:style style:name="表格16.C" style:family="table-column">
      <style:table-column-properties style:column-width="7.338cm"/>
    </style:style>
    <style:style style:name="表格16.1" style:family="table-row">
      <style:table-row-properties style:min-row-height="0.794cm" style:keep-together="true" fo:keep-together="auto"/>
    </style:style>
    <style:style style:name="表格1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6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6.2" style:family="table-row">
      <style:table-row-properties style:min-row-height="0.661cm" style:keep-together="true" fo:keep-together="auto"/>
    </style:style>
    <style:style style:name="表格17" style:family="table">
      <style:table-properties style:width="15.319cm" fo:margin-left="-0.102cm" table:align="left" style:writing-mode="lr-tb"/>
    </style:style>
    <style:style style:name="表格17.A" style:family="table-column">
      <style:table-column-properties style:column-width="3.3cm"/>
    </style:style>
    <style:style style:name="表格17.B" style:family="table-column">
      <style:table-column-properties style:column-width="2.75cm"/>
    </style:style>
    <style:style style:name="表格17.C" style:family="table-column">
      <style:table-column-properties style:column-width="6.752cm"/>
    </style:style>
    <style:style style:name="表格17.D" style:family="table-column">
      <style:table-column-properties style:column-width="2.517cm"/>
    </style:style>
    <style:style style:name="表格17.1" style:family="table-row">
      <style:table-row-properties style:min-row-height="0.762cm" style:keep-together="true" fo:keep-together="auto"/>
    </style:style>
    <style:style style:name="表格1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7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7.2" style:family="table-row">
      <style:table-row-properties style:keep-together="true" fo:keep-together="auto"/>
    </style:style>
    <style:style style:name="表格17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17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7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7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18" style:family="table">
      <style:table-properties style:width="15.319cm" fo:margin-left="-0.102cm" table:align="left" style:writing-mode="lr-tb"/>
    </style:style>
    <style:style style:name="表格18.A" style:family="table-column">
      <style:table-column-properties style:column-width="3.3cm"/>
    </style:style>
    <style:style style:name="表格18.B" style:family="table-column">
      <style:table-column-properties style:column-width="2.75cm"/>
    </style:style>
    <style:style style:name="表格18.C" style:family="table-column">
      <style:table-column-properties style:column-width="6.752cm"/>
    </style:style>
    <style:style style:name="表格18.D" style:family="table-column">
      <style:table-column-properties style:column-width="2.517cm"/>
    </style:style>
    <style:style style:name="表格18.1" style:family="table-row">
      <style:table-row-properties style:min-row-height="0.762cm" style:keep-together="true" fo:keep-together="auto"/>
    </style:style>
    <style:style style:name="表格1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18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18.2" style:family="table-row">
      <style:table-row-properties style:keep-together="true" fo:keep-together="auto"/>
    </style:style>
    <style:style style:name="表格18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18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18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18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8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19" style:family="table">
      <style:table-properties style:width="16.378cm" table:align="center" style:writing-mode="lr-tb"/>
    </style:style>
    <style:style style:name="表格19.A" style:family="table-column">
      <style:table-column-properties style:column-width="3.687cm"/>
    </style:style>
    <style:style style:name="表格19.B" style:family="table-column">
      <style:table-column-properties style:column-width="4.685cm"/>
    </style:style>
    <style:style style:name="表格19.C" style:family="table-column">
      <style:table-column-properties style:column-width="8.006cm"/>
    </style:style>
    <style:style style:name="表格19.1" style:family="table-row">
      <style:table-row-properties style:min-row-height="0.794cm" style:keep-together="true" fo:keep-together="auto"/>
    </style:style>
    <style:style style:name="表格1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19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19.2" style:family="table-row">
      <style:table-row-properties style:min-row-height="0.661cm" style:keep-together="true" fo:keep-together="auto"/>
    </style:style>
    <style:style style:name="表格20" style:family="table">
      <style:table-properties style:width="16.021cm" fo:margin-left="-0.804cm" table:align="left" style:writing-mode="lr-tb"/>
    </style:style>
    <style:style style:name="表格20.A" style:family="table-column">
      <style:table-column-properties style:column-width="3.503cm"/>
    </style:style>
    <style:style style:name="表格20.B" style:family="table-column">
      <style:table-column-properties style:column-width="3.249cm"/>
    </style:style>
    <style:style style:name="表格20.C" style:family="table-column">
      <style:table-column-properties style:column-width="7.001cm"/>
    </style:style>
    <style:style style:name="表格20.D" style:family="table-column">
      <style:table-column-properties style:column-width="2.268cm"/>
    </style:style>
    <style:style style:name="表格20.1" style:family="table-row">
      <style:table-row-properties style:min-row-height="0.762cm" style:keep-together="true" fo:keep-together="auto"/>
    </style:style>
    <style:style style:name="表格20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0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0.2" style:family="table-row">
      <style:table-row-properties style:keep-together="true" fo:keep-together="auto"/>
    </style:style>
    <style:style style:name="表格20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20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0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0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20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0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1" style:family="table">
      <style:table-properties style:width="16.378cm" table:align="center" style:writing-mode="lr-tb"/>
    </style:style>
    <style:style style:name="表格21.A" style:family="table-column">
      <style:table-column-properties style:column-width="3.632cm"/>
    </style:style>
    <style:style style:name="表格21.B" style:family="table-column">
      <style:table-column-properties style:column-width="4.768cm"/>
    </style:style>
    <style:style style:name="表格21.C" style:family="table-column">
      <style:table-column-properties style:column-width="7.978cm"/>
    </style:style>
    <style:style style:name="表格21.1" style:family="table-row">
      <style:table-row-properties style:min-row-height="0.794cm" style:keep-together="true" fo:keep-together="auto"/>
    </style:style>
    <style:style style:name="表格2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1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1.2" style:family="table-row">
      <style:table-row-properties style:keep-together="true" fo:keep-together="auto"/>
    </style:style>
    <style:style style:name="表格22" style:family="table">
      <style:table-properties style:width="16.378cm" table:align="center" style:writing-mode="lr-tb"/>
    </style:style>
    <style:style style:name="表格22.A" style:family="table-column">
      <style:table-column-properties style:column-width="3.632cm"/>
    </style:style>
    <style:style style:name="表格22.B" style:family="table-column">
      <style:table-column-properties style:column-width="4.74cm"/>
    </style:style>
    <style:style style:name="表格22.C" style:family="table-column">
      <style:table-column-properties style:column-width="8.006cm"/>
    </style:style>
    <style:style style:name="表格22.1" style:family="table-row">
      <style:table-row-properties style:min-row-height="0.794cm" style:keep-together="true" fo:keep-together="auto"/>
    </style:style>
    <style:style style:name="表格2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2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2.2" style:family="table-row">
      <style:table-row-properties style:keep-together="true" fo:keep-together="auto"/>
    </style:style>
    <style:style style:name="表格23" style:family="table">
      <style:table-properties style:width="14.855cm" table:align="center" style:writing-mode="lr-tb"/>
    </style:style>
    <style:style style:name="表格23.A" style:family="table-column">
      <style:table-column-properties style:column-width="3.267cm"/>
    </style:style>
    <style:style style:name="表格23.B" style:family="table-column">
      <style:table-column-properties style:column-width="2.992cm"/>
    </style:style>
    <style:style style:name="表格23.C" style:family="table-column">
      <style:table-column-properties style:column-width="8.597cm"/>
    </style:style>
    <style:style style:name="表格23.1" style:family="table-row">
      <style:table-row-properties style:min-row-height="0.794cm" style:keep-together="true" fo:keep-together="auto"/>
    </style:style>
    <style:style style:name="表格2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3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3.2" style:family="table-row">
      <style:table-row-properties style:min-row-height="0.661cm" style:keep-together="true" fo:keep-together="auto"/>
    </style:style>
    <style:style style:name="表格24" style:family="table">
      <style:table-properties style:width="14.855cm" table:align="center" style:writing-mode="lr-tb"/>
    </style:style>
    <style:style style:name="表格24.A" style:family="table-column">
      <style:table-column-properties style:column-width="3.267cm"/>
    </style:style>
    <style:style style:name="表格24.B" style:family="table-column">
      <style:table-column-properties style:column-width="2.992cm"/>
    </style:style>
    <style:style style:name="表格24.C" style:family="table-column">
      <style:table-column-properties style:column-width="8.597cm"/>
    </style:style>
    <style:style style:name="表格24.1" style:family="table-row">
      <style:table-row-properties style:min-row-height="0.794cm" style:keep-together="true" fo:keep-together="auto"/>
    </style:style>
    <style:style style:name="表格2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4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4.2" style:family="table-row">
      <style:table-row-properties style:min-row-height="0.661cm" style:keep-together="true" fo:keep-together="auto"/>
    </style:style>
    <style:style style:name="表格25" style:family="table">
      <style:table-properties style:width="15.319cm" fo:margin-left="-0.102cm" table:align="left" style:writing-mode="lr-tb"/>
    </style:style>
    <style:style style:name="表格25.A" style:family="table-column">
      <style:table-column-properties style:column-width="3.3cm"/>
    </style:style>
    <style:style style:name="表格25.B" style:family="table-column">
      <style:table-column-properties style:column-width="2.75cm"/>
    </style:style>
    <style:style style:name="表格25.C" style:family="table-column">
      <style:table-column-properties style:column-width="6.752cm"/>
    </style:style>
    <style:style style:name="表格25.D" style:family="table-column">
      <style:table-column-properties style:column-width="2.517cm"/>
    </style:style>
    <style:style style:name="表格25.1" style:family="table-row">
      <style:table-row-properties style:min-row-height="0.762cm" style:keep-together="true" fo:keep-together="auto"/>
    </style:style>
    <style:style style:name="表格2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5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5.2" style:family="table-row">
      <style:table-row-properties style:keep-together="true" fo:keep-together="auto"/>
    </style:style>
    <style:style style:name="表格25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25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5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5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2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5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6" style:family="table">
      <style:table-properties style:width="14.855cm" table:align="center" style:writing-mode="lr-tb"/>
    </style:style>
    <style:style style:name="表格26.A" style:family="table-column">
      <style:table-column-properties style:column-width="3.267cm"/>
    </style:style>
    <style:style style:name="表格26.B" style:family="table-column">
      <style:table-column-properties style:column-width="2.992cm"/>
    </style:style>
    <style:style style:name="表格26.C" style:family="table-column">
      <style:table-column-properties style:column-width="8.597cm"/>
    </style:style>
    <style:style style:name="表格26.1" style:family="table-row">
      <style:table-row-properties style:min-row-height="0.794cm" style:keep-together="true" fo:keep-together="auto"/>
    </style:style>
    <style:style style:name="表格2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26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26.2" style:family="table-row">
      <style:table-row-properties style:min-row-height="0.661cm" style:keep-together="true" fo:keep-together="auto"/>
    </style:style>
    <style:style style:name="表格27" style:family="table">
      <style:table-properties style:width="15.319cm" fo:margin-left="-0.102cm" table:align="left" style:writing-mode="lr-tb"/>
    </style:style>
    <style:style style:name="表格27.A" style:family="table-column">
      <style:table-column-properties style:column-width="3.3cm"/>
    </style:style>
    <style:style style:name="表格27.B" style:family="table-column">
      <style:table-column-properties style:column-width="2.75cm"/>
    </style:style>
    <style:style style:name="表格27.C" style:family="table-column">
      <style:table-column-properties style:column-width="6.752cm"/>
    </style:style>
    <style:style style:name="表格27.D" style:family="table-column">
      <style:table-column-properties style:column-width="2.517cm"/>
    </style:style>
    <style:style style:name="表格27.1" style:family="table-row">
      <style:table-row-properties style:min-row-height="0.762cm" style:keep-together="true" fo:keep-together="auto"/>
    </style:style>
    <style:style style:name="表格27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7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7.2" style:family="table-row">
      <style:table-row-properties style:keep-together="true" fo:keep-together="auto"/>
    </style:style>
    <style:style style:name="表格2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none" style:writing-mode="lr-tb"/>
    </style:style>
    <style:style style:name="表格27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27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7.D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000000" fo:border-bottom="none" style:writing-mode="lr-tb"/>
    </style:style>
    <style:style style:name="表格27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27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7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27.D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28" style:family="table">
      <style:table-properties style:width="15.319cm" fo:margin-left="-0.102cm" table:align="left" style:writing-mode="lr-tb"/>
    </style:style>
    <style:style style:name="表格28.A" style:family="table-column">
      <style:table-column-properties style:column-width="3.3cm"/>
    </style:style>
    <style:style style:name="表格28.B" style:family="table-column">
      <style:table-column-properties style:column-width="2.75cm"/>
    </style:style>
    <style:style style:name="表格28.C" style:family="table-column">
      <style:table-column-properties style:column-width="6.752cm"/>
    </style:style>
    <style:style style:name="表格28.D" style:family="table-column">
      <style:table-column-properties style:column-width="2.517cm"/>
    </style:style>
    <style:style style:name="表格28.1" style:family="table-row">
      <style:table-row-properties style:min-row-height="0.762cm" style:keep-together="true" fo:keep-together="auto"/>
    </style:style>
    <style:style style:name="表格28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8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8.2" style:family="table-row">
      <style:table-row-properties style:min-row-height="2.21cm" style:keep-together="true" fo:keep-together="auto"/>
    </style:style>
    <style:style style:name="表格28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28.B2" style:family="table-cell">
      <style:table-cell-properties style:vertical-align="middle" style:border-line-width-top="0.002cm 0.088cm 0.002cm" style:border-line-width-bottom="0.002cm 0.088cm 0.002cm" fo:padding-left="0.049cm" fo:padding-right="0.049cm" fo:padding-top="0cm" fo:padding-bottom="0cm" fo:border-left="0.018cm solid #000000" fo:border-right="none" fo:border-top="0.092cm double #000000" fo:border-bottom="0.092cm double #c0c0c0" style:writing-mode="lr-tb"/>
    </style:style>
    <style:style style:name="表格28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29" style:family="table">
      <style:table-properties style:width="15.319cm" fo:margin-left="-0.102cm" table:align="left" style:writing-mode="lr-tb"/>
    </style:style>
    <style:style style:name="表格29.A" style:family="table-column">
      <style:table-column-properties style:column-width="4.3cm"/>
    </style:style>
    <style:style style:name="表格29.B" style:family="table-column">
      <style:table-column-properties style:column-width="3.251cm"/>
    </style:style>
    <style:style style:name="表格29.C" style:family="table-column">
      <style:table-column-properties style:column-width="5.251cm"/>
    </style:style>
    <style:style style:name="表格29.D" style:family="table-column">
      <style:table-column-properties style:column-width="2.517cm"/>
    </style:style>
    <style:style style:name="表格29.1" style:family="table-row">
      <style:table-row-properties style:min-row-height="0.762cm" style:keep-together="true" fo:keep-together="auto"/>
    </style:style>
    <style:style style:name="表格2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29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29.2" style:family="table-row">
      <style:table-row-properties style:keep-together="true" fo:keep-together="auto"/>
    </style:style>
    <style:style style:name="表格29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29.B2" style:family="table-cell">
      <style:table-cell-properties style:vertical-align="top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29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30" style:family="table">
      <style:table-properties style:width="14.82cm" fo:margin-left="-0.058cm" table:align="left" style:writing-mode="lr-tb"/>
    </style:style>
    <style:style style:name="表格30.A" style:family="table-column">
      <style:table-column-properties style:column-width="2.323cm"/>
    </style:style>
    <style:style style:name="表格30.B" style:family="table-column">
      <style:table-column-properties style:column-width="2.693cm"/>
    </style:style>
    <style:style style:name="表格30.C" style:family="table-column">
      <style:table-column-properties style:column-width="6.013cm"/>
    </style:style>
    <style:style style:name="表格30.D" style:family="table-column">
      <style:table-column-properties style:column-width="3.791cm"/>
    </style:style>
    <style:style style:name="表格30.1" style:family="table-row">
      <style:table-row-properties style:min-row-height="0.889cm" style:keep-together="true" fo:keep-together="auto"/>
    </style:style>
    <style:style style:name="表格30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0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0.2" style:family="table-row">
      <style:table-row-properties style:min-row-height="1.168cm" style:keep-together="true" fo:keep-together="auto"/>
    </style:style>
    <style:style style:name="表格30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" style:family="table">
      <style:table-properties style:width="14.766cm" fo:margin-left="-0.058cm" table:align="left" style:writing-mode="lr-tb"/>
    </style:style>
    <style:style style:name="表格31.A" style:family="table-column">
      <style:table-column-properties style:column-width="4.916cm"/>
    </style:style>
    <style:style style:name="表格31.C" style:family="table-column">
      <style:table-column-properties style:column-width="4.934cm"/>
    </style:style>
    <style:style style:name="表格31.1" style:family="table-row">
      <style:table-row-properties style:keep-together="true" fo:keep-together="auto"/>
    </style:style>
    <style:style style:name="表格3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1.2" style:family="table-row">
      <style:table-row-properties style:min-row-height="1.233cm" style:keep-together="true" fo:keep-together="auto"/>
    </style:style>
    <style:style style:name="表格3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2" style:family="table">
      <style:table-properties style:width="14.855cm" table:align="center" style:writing-mode="lr-tb"/>
    </style:style>
    <style:style style:name="表格32.A" style:family="table-column">
      <style:table-column-properties style:column-width="3.267cm"/>
    </style:style>
    <style:style style:name="表格32.B" style:family="table-column">
      <style:table-column-properties style:column-width="2.992cm"/>
    </style:style>
    <style:style style:name="表格32.C" style:family="table-column">
      <style:table-column-properties style:column-width="8.597cm"/>
    </style:style>
    <style:style style:name="表格32.1" style:family="table-row">
      <style:table-row-properties style:min-row-height="0.794cm" style:keep-together="true" fo:keep-together="auto"/>
    </style:style>
    <style:style style:name="表格3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2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2.2" style:family="table-row">
      <style:table-row-properties style:min-row-height="0.661cm" style:keep-together="true" fo:keep-together="auto"/>
    </style:style>
    <style:style style:name="表格33" style:family="table">
      <style:table-properties style:width="14.855cm" table:align="center" style:writing-mode="lr-tb"/>
    </style:style>
    <style:style style:name="表格33.A" style:family="table-column">
      <style:table-column-properties style:column-width="3.267cm"/>
    </style:style>
    <style:style style:name="表格33.B" style:family="table-column">
      <style:table-column-properties style:column-width="2.992cm"/>
    </style:style>
    <style:style style:name="表格33.C" style:family="table-column">
      <style:table-column-properties style:column-width="8.597cm"/>
    </style:style>
    <style:style style:name="表格33.1" style:family="table-row">
      <style:table-row-properties style:min-row-height="0.794cm" style:keep-together="true" fo:keep-together="auto"/>
    </style:style>
    <style:style style:name="表格3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3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3.2" style:family="table-row">
      <style:table-row-properties style:min-row-height="0.661cm" style:keep-together="true" fo:keep-together="auto"/>
    </style:style>
    <style:style style:name="表格34" style:family="table">
      <style:table-properties style:width="14.855cm" table:align="center" style:writing-mode="lr-tb"/>
    </style:style>
    <style:style style:name="表格34.A" style:family="table-column">
      <style:table-column-properties style:column-width="3.267cm"/>
    </style:style>
    <style:style style:name="表格34.B" style:family="table-column">
      <style:table-column-properties style:column-width="2.992cm"/>
    </style:style>
    <style:style style:name="表格34.C" style:family="table-column">
      <style:table-column-properties style:column-width="8.597cm"/>
    </style:style>
    <style:style style:name="表格34.1" style:family="table-row">
      <style:table-row-properties style:min-row-height="0.794cm" style:keep-together="true" fo:keep-together="auto"/>
    </style:style>
    <style:style style:name="表格34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4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4.2" style:family="table-row">
      <style:table-row-properties style:min-row-height="0.661cm" style:keep-together="true" fo:keep-together="auto"/>
    </style:style>
    <style:style style:name="表格35" style:family="table">
      <style:table-properties style:width="14.855cm" table:align="center" style:writing-mode="lr-tb"/>
    </style:style>
    <style:style style:name="表格35.A" style:family="table-column">
      <style:table-column-properties style:column-width="3.267cm"/>
    </style:style>
    <style:style style:name="表格35.B" style:family="table-column">
      <style:table-column-properties style:column-width="2.992cm"/>
    </style:style>
    <style:style style:name="表格35.C" style:family="table-column">
      <style:table-column-properties style:column-width="8.597cm"/>
    </style:style>
    <style:style style:name="表格35.1" style:family="table-row">
      <style:table-row-properties style:min-row-height="0.794cm" style:keep-together="true" fo:keep-together="auto"/>
    </style:style>
    <style:style style:name="表格35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5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5.2" style:family="table-row">
      <style:table-row-properties style:min-row-height="0.661cm" style:keep-together="true" fo:keep-together="auto"/>
    </style:style>
    <style:style style:name="表格36" style:family="table">
      <style:table-properties style:width="14.855cm" table:align="center" style:writing-mode="lr-tb"/>
    </style:style>
    <style:style style:name="表格36.A" style:family="table-column">
      <style:table-column-properties style:column-width="3.267cm"/>
    </style:style>
    <style:style style:name="表格36.B" style:family="table-column">
      <style:table-column-properties style:column-width="2.992cm"/>
    </style:style>
    <style:style style:name="表格36.C" style:family="table-column">
      <style:table-column-properties style:column-width="8.597cm"/>
    </style:style>
    <style:style style:name="表格36.1" style:family="table-row">
      <style:table-row-properties style:min-row-height="0.794cm" style:keep-together="true" fo:keep-together="auto"/>
    </style:style>
    <style:style style:name="表格3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6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6.2" style:family="table-row">
      <style:table-row-properties style:min-row-height="0.661cm" style:keep-together="true" fo:keep-together="auto"/>
    </style:style>
    <style:style style:name="表格37" style:family="table">
      <style:table-properties style:width="14.855cm" table:align="center" style:writing-mode="lr-tb"/>
    </style:style>
    <style:style style:name="表格37.A" style:family="table-column">
      <style:table-column-properties style:column-width="3.267cm"/>
    </style:style>
    <style:style style:name="表格37.B" style:family="table-column">
      <style:table-column-properties style:column-width="2.992cm"/>
    </style:style>
    <style:style style:name="表格37.C" style:family="table-column">
      <style:table-column-properties style:column-width="8.597cm"/>
    </style:style>
    <style:style style:name="表格37.1" style:family="table-row">
      <style:table-row-properties style:min-row-height="0.794cm" style:keep-together="true" fo:keep-together="auto"/>
    </style:style>
    <style:style style:name="表格3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7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7.2" style:family="table-row">
      <style:table-row-properties style:min-row-height="0.661cm" style:keep-together="true" fo:keep-together="auto"/>
    </style:style>
    <style:style style:name="表格38" style:family="table">
      <style:table-properties style:width="14.855cm" table:align="center" style:writing-mode="lr-tb"/>
    </style:style>
    <style:style style:name="表格38.A" style:family="table-column">
      <style:table-column-properties style:column-width="3.267cm"/>
    </style:style>
    <style:style style:name="表格38.B" style:family="table-column">
      <style:table-column-properties style:column-width="2.992cm"/>
    </style:style>
    <style:style style:name="表格38.C" style:family="table-column">
      <style:table-column-properties style:column-width="8.597cm"/>
    </style:style>
    <style:style style:name="表格38.1" style:family="table-row">
      <style:table-row-properties style:min-row-height="0.794cm" style:keep-together="true" fo:keep-together="auto"/>
    </style:style>
    <style:style style:name="表格3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38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38.2" style:family="table-row">
      <style:table-row-properties style:min-row-height="0.614cm" style:keep-together="true" fo:keep-together="auto"/>
    </style:style>
    <style:style style:name="表格38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38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0.018cm solid #000000" style:writing-mode="lr-tb"/>
    </style:style>
    <style:style style:name="表格38.C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38.3" style:family="table-row">
      <style:table-row-properties style:min-row-height="0.191cm" style:keep-together="true" fo:keep-together="auto"/>
    </style:style>
    <style:style style:name="表格38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38.B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0.018cm solid #000000" fo:border-bottom="0.092cm double #c0c0c0" style:writing-mode="lr-tb"/>
    </style:style>
    <style:style style:name="表格38.C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39" style:family="table">
      <style:table-properties style:width="15.319cm" fo:margin-left="-0.102cm" table:align="left" style:writing-mode="lr-tb"/>
    </style:style>
    <style:style style:name="表格39.A" style:family="table-column">
      <style:table-column-properties style:column-width="4.3cm"/>
    </style:style>
    <style:style style:name="表格39.B" style:family="table-column">
      <style:table-column-properties style:column-width="3.251cm"/>
    </style:style>
    <style:style style:name="表格39.C" style:family="table-column">
      <style:table-column-properties style:column-width="5.251cm"/>
    </style:style>
    <style:style style:name="表格39.D" style:family="table-column">
      <style:table-column-properties style:column-width="2.517cm"/>
    </style:style>
    <style:style style:name="表格39.1" style:family="table-row">
      <style:table-row-properties style:min-row-height="0.762cm" style:keep-together="true" fo:keep-together="auto"/>
    </style:style>
    <style:style style:name="表格39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39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39.2" style:family="table-row">
      <style:table-row-properties style:keep-together="true" fo:keep-together="auto"/>
    </style:style>
    <style:style style:name="表格39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39.B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39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40" style:family="table">
      <style:table-properties style:width="14.855cm" table:align="center" style:writing-mode="lr-tb"/>
    </style:style>
    <style:style style:name="表格40.A" style:family="table-column">
      <style:table-column-properties style:column-width="3.267cm"/>
    </style:style>
    <style:style style:name="表格40.B" style:family="table-column">
      <style:table-column-properties style:column-width="2.992cm"/>
    </style:style>
    <style:style style:name="表格40.C" style:family="table-column">
      <style:table-column-properties style:column-width="8.597cm"/>
    </style:style>
    <style:style style:name="表格40.1" style:family="table-row">
      <style:table-row-properties style:min-row-height="0.794cm" style:keep-together="true" fo:keep-together="auto"/>
    </style:style>
    <style:style style:name="表格4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0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0.2" style:family="table-row">
      <style:table-row-properties style:min-row-height="0.455cm" style:keep-together="true" fo:keep-together="auto"/>
    </style:style>
    <style:style style:name="表格40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0.C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40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0.C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41" style:family="table">
      <style:table-properties style:width="17.06cm" fo:margin-left="-0.058cm" table:align="left" style:writing-mode="lr-tb"/>
    </style:style>
    <style:style style:name="表格41.A" style:family="table-column">
      <style:table-column-properties style:column-width="2.323cm"/>
    </style:style>
    <style:style style:name="表格41.B" style:family="table-column">
      <style:table-column-properties style:column-width="2.693cm"/>
    </style:style>
    <style:style style:name="表格41.C" style:family="table-column">
      <style:table-column-properties style:column-width="6.013cm"/>
    </style:style>
    <style:style style:name="表格41.D" style:family="table-column">
      <style:table-column-properties style:column-width="6.031cm"/>
    </style:style>
    <style:style style:name="表格41.1" style:family="table-row">
      <style:table-row-properties style:min-row-height="0.889cm" style:keep-together="true" fo:keep-together="auto"/>
    </style:style>
    <style:style style:name="表格4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1.2" style:family="table-row">
      <style:table-row-properties style:min-row-height="0.339cm" style:keep-together="true" fo:keep-together="auto"/>
    </style:style>
    <style:style style:name="表格4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2" style:family="table">
      <style:table-properties style:width="14.855cm" table:align="center" style:writing-mode="lr-tb"/>
    </style:style>
    <style:style style:name="表格42.A" style:family="table-column">
      <style:table-column-properties style:column-width="3.267cm"/>
    </style:style>
    <style:style style:name="表格42.B" style:family="table-column">
      <style:table-column-properties style:column-width="2.992cm"/>
    </style:style>
    <style:style style:name="表格42.C" style:family="table-column">
      <style:table-column-properties style:column-width="8.597cm"/>
    </style:style>
    <style:style style:name="表格42.1" style:family="table-row">
      <style:table-row-properties style:min-row-height="0.794cm" style:keep-together="true" fo:keep-together="auto"/>
    </style:style>
    <style:style style:name="表格4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2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2.2" style:family="table-row">
      <style:table-row-properties style:min-row-height="0.455cm" style:keep-together="true" fo:keep-together="auto"/>
    </style:style>
    <style:style style:name="表格42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2.C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0.018cm solid #000000" style:writing-mode="lr-tb"/>
    </style:style>
    <style:style style:name="表格42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2.C3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43" style:family="table">
      <style:table-properties style:width="14.855cm" table:align="center" style:writing-mode="lr-tb"/>
    </style:style>
    <style:style style:name="表格43.A" style:family="table-column">
      <style:table-column-properties style:column-width="3.267cm"/>
    </style:style>
    <style:style style:name="表格43.B" style:family="table-column">
      <style:table-column-properties style:column-width="2.992cm"/>
    </style:style>
    <style:style style:name="表格43.C" style:family="table-column">
      <style:table-column-properties style:column-width="8.597cm"/>
    </style:style>
    <style:style style:name="表格43.1" style:family="table-row">
      <style:table-row-properties style:min-row-height="0.794cm" style:keep-together="true" fo:keep-together="auto"/>
    </style:style>
    <style:style style:name="表格43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3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3.2" style:family="table-row">
      <style:table-row-properties style:min-row-height="0.455cm" style:keep-together="true" fo:keep-together="auto"/>
    </style:style>
    <style:style style:name="表格43.A2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3.C2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0.018cm solid #000000" fo:border-bottom="0.092cm double #c0c0c0" style:writing-mode="lr-tb"/>
    </style:style>
    <style:style style:name="表格44" style:family="table">
      <style:table-properties style:width="16.32cm" fo:margin-left="-0.058cm" table:align="left" style:writing-mode="lr-tb"/>
    </style:style>
    <style:style style:name="表格44.A" style:family="table-column">
      <style:table-column-properties style:column-width="2.323cm"/>
    </style:style>
    <style:style style:name="表格44.B" style:family="table-column">
      <style:table-column-properties style:column-width="2.693cm"/>
    </style:style>
    <style:style style:name="表格44.C" style:family="table-column">
      <style:table-column-properties style:column-width="6.013cm"/>
    </style:style>
    <style:style style:name="表格44.D" style:family="table-column">
      <style:table-column-properties style:column-width="5.29cm"/>
    </style:style>
    <style:style style:name="表格44.1" style:family="table-row">
      <style:table-row-properties style:min-row-height="0.889cm" style:keep-together="true" fo:keep-together="auto"/>
    </style:style>
    <style:style style:name="表格4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4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4.2" style:family="table-row">
      <style:table-row-properties style:min-row-height="0.339cm" style:keep-together="true" fo:keep-together="auto"/>
    </style:style>
    <style:style style:name="表格4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5" style:family="table">
      <style:table-properties style:width="15.319cm" fo:margin-left="-0.102cm" table:align="left" style:writing-mode="lr-tb"/>
    </style:style>
    <style:style style:name="表格45.A" style:family="table-column">
      <style:table-column-properties style:column-width="3.3cm"/>
    </style:style>
    <style:style style:name="表格45.B" style:family="table-column">
      <style:table-column-properties style:column-width="2.75cm"/>
    </style:style>
    <style:style style:name="表格45.C" style:family="table-column">
      <style:table-column-properties style:column-width="6.752cm"/>
    </style:style>
    <style:style style:name="表格45.D" style:family="table-column">
      <style:table-column-properties style:column-width="2.517cm"/>
    </style:style>
    <style:style style:name="表格45.1" style:family="table-row">
      <style:table-row-properties style:min-row-height="0.762cm" style:keep-together="true" fo:keep-together="auto"/>
    </style:style>
    <style:style style:name="表格45.A1" style:family="table-cell">
      <style:table-cell-properties style:vertical-align="top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000000" style:writing-mode="lr-tb"/>
    </style:style>
    <style:style style:name="表格45.D1" style:family="table-cell">
      <style:table-cell-properties style:vertical-align="top" style:border-line-width="0.002cm 0.088cm 0.002cm" fo:padding-left="0.049cm" fo:padding-right="0.049cm" fo:padding-top="0cm" fo:padding-bottom="0cm" fo:border-left="0.092cm double #c0c0c0" fo:border-right="0.092cm double #c0c0c0" fo:border-top="0.092cm double #c0c0c0" fo:border-bottom="0.092cm double #000000" style:writing-mode="lr-tb"/>
    </style:style>
    <style:style style:name="表格45.2" style:family="table-row">
      <style:table-row-properties style:keep-together="true" fo:keep-together="auto"/>
    </style:style>
    <style:style style:name="表格45.A2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000000" fo:border-bottom="0.092cm double #c0c0c0" style:writing-mode="lr-tb"/>
    </style:style>
    <style:style style:name="表格45.B2" style:family="table-cell">
      <style:table-cell-properties style:vertical-align="middle" style:border-line-width-top="0.002cm 0.088cm 0.002cm" fo:padding-left="0.049cm" fo:padding-right="0.049cm" fo:padding-top="0cm" fo:padding-bottom="0cm" fo:border-left="0.018cm solid #000000" fo:border-right="none" fo:border-top="0.092cm double #000000" fo:border-bottom="0.018cm solid #000000" style:writing-mode="lr-tb"/>
    </style:style>
    <style:style style:name="表格45.C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000000" fo:border-bottom="0.018cm solid #000000" style:writing-mode="lr-tb"/>
    </style:style>
    <style:style style:name="表格45.D2" style:family="table-cell">
      <style:table-cell-properties style:vertical-align="middle" style:border-line-width="0.002cm 0.088cm 0.002cm" fo:padding-left="0.049cm" fo:padding-right="0.049cm" fo:padding-top="0cm" fo:padding-bottom="0cm" fo:border-left="0.092cm double #c0c0c0" fo:border-right="0.092cm double #c0c0c0" fo:border-top="0.092cm double #000000" fo:border-bottom="0.092cm double #c0c0c0" style:writing-mode="lr-tb"/>
    </style:style>
    <style:style style:name="表格4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5.C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0.018cm solid #000000" fo:border-bottom="0.018cm solid #000000" style:writing-mode="lr-tb"/>
    </style:style>
    <style:style style:name="表格46" style:family="table">
      <style:table-properties style:width="14.855cm" table:align="center" style:writing-mode="lr-tb"/>
    </style:style>
    <style:style style:name="表格46.A" style:family="table-column">
      <style:table-column-properties style:column-width="3.267cm"/>
    </style:style>
    <style:style style:name="表格46.B" style:family="table-column">
      <style:table-column-properties style:column-width="2.992cm"/>
    </style:style>
    <style:style style:name="表格46.C" style:family="table-column">
      <style:table-column-properties style:column-width="4.246cm"/>
    </style:style>
    <style:style style:name="表格46.D" style:family="table-column">
      <style:table-column-properties style:column-width="4.352cm"/>
    </style:style>
    <style:style style:name="表格46.1" style:family="table-row">
      <style:table-row-properties style:min-row-height="0.794cm" style:keep-together="true" fo:keep-together="auto"/>
    </style:style>
    <style:style style:name="表格46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6.D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6.2" style:family="table-row">
      <style:table-row-properties style:min-row-height="0.661cm" style:keep-together="true" fo:keep-together="auto"/>
    </style:style>
    <style:style style:name="表格47" style:family="table">
      <style:table-properties style:width="14.855cm" table:align="center" style:writing-mode="lr-tb"/>
    </style:style>
    <style:style style:name="表格47.A" style:family="table-column">
      <style:table-column-properties style:column-width="3.267cm"/>
    </style:style>
    <style:style style:name="表格47.B" style:family="table-column">
      <style:table-column-properties style:column-width="2.992cm"/>
    </style:style>
    <style:style style:name="表格47.C" style:family="table-column">
      <style:table-column-properties style:column-width="8.597cm"/>
    </style:style>
    <style:style style:name="表格47.1" style:family="table-row">
      <style:table-row-properties style:min-row-height="0.794cm" style:keep-together="true" fo:keep-together="auto"/>
    </style:style>
    <style:style style:name="表格47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7.C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7.2" style:family="table-row">
      <style:table-row-properties style:min-row-height="0.661cm" style:keep-together="true" fo:keep-together="auto"/>
    </style:style>
    <style:style style:name="表格47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7.A3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8" style:family="table">
      <style:table-properties style:width="14.855cm" table:align="center" style:writing-mode="lr-tb"/>
    </style:style>
    <style:style style:name="表格48.A" style:family="table-column">
      <style:table-column-properties style:column-width="3.267cm"/>
    </style:style>
    <style:style style:name="表格48.B" style:family="table-column">
      <style:table-column-properties style:column-width="2.992cm"/>
    </style:style>
    <style:style style:name="表格48.C" style:family="table-column">
      <style:table-column-properties style:column-width="5.043cm"/>
    </style:style>
    <style:style style:name="表格48.D" style:family="table-column">
      <style:table-column-properties style:column-width="3.554cm"/>
    </style:style>
    <style:style style:name="表格48.1" style:family="table-row">
      <style:table-row-properties style:min-row-height="0.794cm" style:keep-together="true" fo:keep-together="auto"/>
    </style:style>
    <style:style style:name="表格48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8.D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8.2" style:family="table-row">
      <style:table-row-properties style:min-row-height="0.661cm" style:keep-together="true" fo:keep-together="auto"/>
    </style:style>
    <style:style style:name="表格48.A2" style:family="table-cell">
      <style:table-cell-properties style:vertical-align="middle" style:border-line-width-left="0.002cm 0.088cm 0.002cm" style:border-line-width-top="0.002cm 0.088cm 0.002cm" fo:padding-left="0.049cm" fo:padding-right="0.049cm" fo:padding-top="0cm" fo:padding-bottom="0cm" fo:border-left="0.092cm double #c0c0c0" fo:border-right="none" fo:border-top="0.092cm double #c0c0c0" fo:border-bottom="none" style:writing-mode="lr-tb"/>
    </style:style>
    <style:style style:name="表格48.D2" style:family="table-cell">
      <style:table-cell-properties style:vertical-align="middle" style:border-line-width-left="0.002cm 0.088cm 0.002cm" style:border-line-width-right="0.002cm 0.088cm 0.002cm" style:border-line-width-top="0.002cm 0.088cm 0.002cm" fo:padding-left="0.049cm" fo:padding-right="0.049cm" fo:padding-top="0cm" fo:padding-bottom="0cm" fo:border-left="0.092cm double #c0c0c0" fo:border-right="0.092cm double #c0c0c0" fo:border-top="0.092cm double #c0c0c0" fo:border-bottom="none" style:writing-mode="lr-tb"/>
    </style:style>
    <style:style style:name="表格48.A3" style:family="table-cell">
      <style:table-cell-properties style:vertical-align="middle" style:border-line-width-left="0.002cm 0.088cm 0.002cm" fo:padding-left="0.049cm" fo:padding-right="0.049cm" fo:padding-top="0cm" fo:padding-bottom="0cm" fo:border-left="0.092cm double #c0c0c0" fo:border-right="none" fo:border-top="none" fo:border-bottom="none" style:writing-mode="lr-tb"/>
    </style:style>
    <style:style style:name="表格48.D3" style:family="table-cell">
      <style:table-cell-properties style:vertical-align="middle" style:border-line-width-left="0.002cm 0.088cm 0.002cm" style:border-line-width-right="0.002cm 0.088cm 0.002cm" fo:padding-left="0.049cm" fo:padding-right="0.049cm" fo:padding-top="0cm" fo:padding-bottom="0cm" fo:border-left="0.092cm double #c0c0c0" fo:border-right="0.092cm double #c0c0c0" fo:border-top="none" fo:border-bottom="none" style:writing-mode="lr-tb"/>
    </style:style>
    <style:style style:name="表格48.A4" style:family="table-cell">
      <style:table-cell-properties style:vertical-align="middle" style:border-line-width-left="0.002cm 0.088cm 0.002cm" style:border-line-width-bottom="0.002cm 0.088cm 0.002cm" fo:padding-left="0.049cm" fo:padding-right="0.049cm" fo:padding-top="0cm" fo:padding-bottom="0cm" fo:border-left="0.092cm double #c0c0c0" fo:border-right="none" fo:border-top="none" fo:border-bottom="0.092cm double #c0c0c0" style:writing-mode="lr-tb"/>
    </style:style>
    <style:style style:name="表格48.D4" style:family="table-cell">
      <style:table-cell-properties style:vertical-align="middle" style:border-line-width-left="0.002cm 0.088cm 0.002cm" style:border-line-width-right="0.002cm 0.088cm 0.002cm" style:border-line-width-bottom="0.002cm 0.088cm 0.002cm" fo:padding-left="0.049cm" fo:padding-right="0.049cm" fo:padding-top="0cm" fo:padding-bottom="0cm" fo:border-left="0.092cm double #c0c0c0" fo:border-right="0.092cm double #c0c0c0" fo:border-top="none" fo:border-bottom="0.092cm double #c0c0c0" style:writing-mode="lr-tb"/>
    </style:style>
    <style:style style:name="表格49" style:family="table">
      <style:table-properties style:width="14.855cm" table:align="center" style:writing-mode="lr-tb"/>
    </style:style>
    <style:style style:name="表格49.A" style:family="table-column">
      <style:table-column-properties style:column-width="3.267cm"/>
    </style:style>
    <style:style style:name="表格49.B" style:family="table-column">
      <style:table-column-properties style:column-width="2.992cm"/>
    </style:style>
    <style:style style:name="表格49.C" style:family="table-column">
      <style:table-column-properties style:column-width="4.246cm"/>
    </style:style>
    <style:style style:name="表格49.D" style:family="table-column">
      <style:table-column-properties style:column-width="4.352cm"/>
    </style:style>
    <style:style style:name="表格49.1" style:family="table-row">
      <style:table-row-properties style:min-row-height="0.794cm" style:keep-together="true" fo:keep-together="auto"/>
    </style:style>
    <style:style style:name="表格49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49.D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49.2" style:family="table-row">
      <style:table-row-properties style:min-row-height="0.661cm" style:keep-together="true" fo:keep-together="auto"/>
    </style:style>
    <style:style style:name="表格50" style:family="table">
      <style:table-properties style:width="14.855cm" table:align="center" style:writing-mode="lr-tb"/>
    </style:style>
    <style:style style:name="表格50.A" style:family="table-column">
      <style:table-column-properties style:column-width="3.267cm"/>
    </style:style>
    <style:style style:name="表格50.B" style:family="table-column">
      <style:table-column-properties style:column-width="2.992cm"/>
    </style:style>
    <style:style style:name="表格50.C" style:family="table-column">
      <style:table-column-properties style:column-width="4.246cm"/>
    </style:style>
    <style:style style:name="表格50.D" style:family="table-column">
      <style:table-column-properties style:column-width="4.352cm"/>
    </style:style>
    <style:style style:name="表格50.1" style:family="table-row">
      <style:table-row-properties style:min-row-height="0.794cm" style:keep-together="true" fo:keep-together="auto"/>
    </style:style>
    <style:style style:name="表格50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50.D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50.2" style:family="table-row">
      <style:table-row-properties style:min-row-height="0.661cm" style:keep-together="true" fo:keep-together="auto"/>
    </style:style>
    <style:style style:name="表格51" style:family="table">
      <style:table-properties style:width="14.855cm" table:align="center" style:writing-mode="lr-tb"/>
    </style:style>
    <style:style style:name="表格51.A" style:family="table-column">
      <style:table-column-properties style:column-width="3.267cm"/>
    </style:style>
    <style:style style:name="表格51.B" style:family="table-column">
      <style:table-column-properties style:column-width="2.992cm"/>
    </style:style>
    <style:style style:name="表格51.C" style:family="table-column">
      <style:table-column-properties style:column-width="4.246cm"/>
    </style:style>
    <style:style style:name="表格51.D" style:family="table-column">
      <style:table-column-properties style:column-width="4.352cm"/>
    </style:style>
    <style:style style:name="表格51.1" style:family="table-row">
      <style:table-row-properties style:min-row-height="0.794cm" style:keep-together="true" fo:keep-together="auto"/>
    </style:style>
    <style:style style:name="表格5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049cm" fo:padding-right="0.049cm" fo:padding-top="0cm" fo:padding-bottom="0cm" fo:border-left="0.092cm double #c0c0c0" fo:border-right="none" fo:border-top="0.092cm double #c0c0c0" fo:border-bottom="0.092cm double #c0c0c0" style:writing-mode="lr-tb"/>
    </style:style>
    <style:style style:name="表格51.D1" style:family="table-cell">
      <style:table-cell-properties style:vertical-align="middle" style:border-line-width="0.002cm 0.088cm 0.002cm" fo:padding-left="0.049cm" fo:padding-right="0.049cm" fo:padding-top="0cm" fo:padding-bottom="0cm" fo:border="0.092cm double #c0c0c0" style:writing-mode="lr-tb"/>
    </style:style>
    <style:style style:name="表格51.2" style:family="table-row">
      <style:table-row-properties style:min-row-height="0.661cm" style:keep-together="true" fo:keep-together="auto"/>
    </style:style>
    <style:style style:name="表格52" style:family="table">
      <style:table-properties style:width="14.776cm" fo:margin-left="-0.058cm" table:align="left" style:writing-mode="lr-tb"/>
    </style:style>
    <style:style style:name="表格52.A" style:family="table-column">
      <style:table-column-properties style:column-width="3.551cm"/>
    </style:style>
    <style:style style:name="表格52.B" style:family="table-column">
      <style:table-column-properties style:column-width="3cm"/>
    </style:style>
    <style:style style:name="表格52.C" style:family="table-column">
      <style:table-column-properties style:column-width="5.5cm"/>
    </style:style>
    <style:style style:name="表格52.D" style:family="table-column">
      <style:table-column-properties style:column-width="2.725cm"/>
    </style:style>
    <style:style style:name="表格52.1" style:family="table-row">
      <style:table-row-properties style:keep-together="true" fo:keep-together="auto"/>
    </style:style>
    <style:style style:name="表格5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2.2" style:family="table-row">
      <style:table-row-properties style:min-row-height="0.323cm" style:keep-together="true" fo:keep-together="auto"/>
    </style:style>
    <style:style style:name="表格53" style:family="table">
      <style:table-properties style:width="14.776cm" fo:margin-left="-0.058cm" table:align="left" style:writing-mode="lr-tb"/>
    </style:style>
    <style:style style:name="表格53.A" style:family="table-column">
      <style:table-column-properties style:column-width="3.551cm"/>
    </style:style>
    <style:style style:name="表格53.B" style:family="table-column">
      <style:table-column-properties style:column-width="3cm"/>
    </style:style>
    <style:style style:name="表格53.C" style:family="table-column">
      <style:table-column-properties style:column-width="5.5cm"/>
    </style:style>
    <style:style style:name="表格53.D" style:family="table-column">
      <style:table-column-properties style:column-width="2.725cm"/>
    </style:style>
    <style:style style:name="表格53.1" style:family="table-row">
      <style:table-row-properties style:keep-together="true" fo:keep-together="auto"/>
    </style:style>
    <style:style style:name="表格5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3.2" style:family="table-row">
      <style:table-row-properties style:min-row-height="0.323cm" style:keep-together="true" fo:keep-together="auto"/>
    </style:style>
    <style:style style:name="表格54" style:family="table">
      <style:table-properties style:width="14.776cm" fo:margin-left="-0.058cm" table:align="left" style:writing-mode="lr-tb"/>
    </style:style>
    <style:style style:name="表格54.A" style:family="table-column">
      <style:table-column-properties style:column-width="3.551cm"/>
    </style:style>
    <style:style style:name="表格54.B" style:family="table-column">
      <style:table-column-properties style:column-width="3cm"/>
    </style:style>
    <style:style style:name="表格54.C" style:family="table-column">
      <style:table-column-properties style:column-width="5.5cm"/>
    </style:style>
    <style:style style:name="表格54.D" style:family="table-column">
      <style:table-column-properties style:column-width="2.725cm"/>
    </style:style>
    <style:style style:name="表格54.1" style:family="table-row">
      <style:table-row-properties style:keep-together="true" fo:keep-together="auto"/>
    </style:style>
    <style:style style:name="表格5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4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4.2" style:family="table-row">
      <style:table-row-properties style:min-row-height="0.323cm" style:keep-together="true" fo:keep-together="auto"/>
    </style:style>
    <style:style style:name="表格55" style:family="table">
      <style:table-properties style:width="14.776cm" fo:margin-left="-0.058cm" table:align="left" style:writing-mode="lr-tb"/>
    </style:style>
    <style:style style:name="表格55.A" style:family="table-column">
      <style:table-column-properties style:column-width="3.551cm"/>
    </style:style>
    <style:style style:name="表格55.B" style:family="table-column">
      <style:table-column-properties style:column-width="3cm"/>
    </style:style>
    <style:style style:name="表格55.C" style:family="table-column">
      <style:table-column-properties style:column-width="5.5cm"/>
    </style:style>
    <style:style style:name="表格55.D" style:family="table-column">
      <style:table-column-properties style:column-width="2.725cm"/>
    </style:style>
    <style:style style:name="表格55.1" style:family="table-row">
      <style:table-row-properties style:keep-together="true" fo:keep-together="auto"/>
    </style:style>
    <style:style style:name="表格5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5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5.2" style:family="table-row">
      <style:table-row-properties style:min-row-height="0.323cm" style:keep-together="true" fo:keep-together="auto"/>
    </style:style>
    <style:style style:name="表格56" style:family="table">
      <style:table-properties style:width="14.776cm" fo:margin-left="-0.058cm" table:align="left" style:writing-mode="lr-tb"/>
    </style:style>
    <style:style style:name="表格56.A" style:family="table-column">
      <style:table-column-properties style:column-width="3.551cm"/>
    </style:style>
    <style:style style:name="表格56.B" style:family="table-column">
      <style:table-column-properties style:column-width="3cm"/>
    </style:style>
    <style:style style:name="表格56.C" style:family="table-column">
      <style:table-column-properties style:column-width="5.5cm"/>
    </style:style>
    <style:style style:name="表格56.D" style:family="table-column">
      <style:table-column-properties style:column-width="2.725cm"/>
    </style:style>
    <style:style style:name="表格56.1" style:family="table-row">
      <style:table-row-properties style:keep-together="true" fo:keep-together="auto"/>
    </style:style>
    <style:style style:name="表格5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6.2" style:family="table-row">
      <style:table-row-properties style:min-row-height="0.32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jk">
      <style:paragraph-properties fo:margin-left="0cm" fo:margin-right="0cm" fo:text-indent="0.25cm" style:auto-text-indent="false"/>
    </style:style>
    <style:style style:name="P3" style:family="paragraph" style:parent-style-name="Text_20_body">
      <style:paragraph-properties fo:line-height="75%" fo:text-align="start" style:justify-single-word="false"/>
    </style:style>
    <style:style style:name="P4" style:family="paragraph" style:parent-style-name="Text_20_body">
      <style:paragraph-properties fo:line-height="75%"/>
      <style:text-properties fo:font-size="12pt" style:text-underline-style="none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75%" fo:text-align="start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75%"/>
      <style:text-properties fo:font-weight="bold" style:font-weight-asian="bold" style:font-size-complex="12pt"/>
    </style:style>
    <style:style style:name="P9" style:family="paragraph" style:parent-style-name="Standard">
      <style:text-properties fo:font-weight="bold" style:letter-kerning="true" style:font-weight-asian="bold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weight="bold" style:letter-kerning="true" style:font-weight-asian="bold" style:font-size-complex="12pt"/>
    </style:style>
    <style:style style:name="P11" style:family="paragraph" style:parent-style-name="Standard">
      <style:text-properties fo:font-weight="bold" style:letter-kerning="true" style:font-weight-asian="bold" style:font-size-complex="12pt" style:font-weight-complex="bold"/>
    </style:style>
    <style:style style:name="P12" style:family="paragraph" style:parent-style-name="Standard">
      <style:text-properties fo:font-weight="bold" style:letter-kerning="true" style:font-weight-asian="bold" style:font-size-complex="12pt" style:font-weight-complex="bold"/>
    </style:style>
    <style:style style:name="P13" style:family="paragraph" style:parent-style-name="Standard">
      <style:paragraph-properties fo:line-height="75%"/>
      <style:text-properties fo:font-weight="bold" style:letter-kerning="true" style:font-weight-asian="bold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459cm" fo:orphans="2" fo:widows="2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letter-kerning="true" style:font-size-asian="10pt" style:font-weight-asian="bold"/>
    </style:style>
    <style:style style:name="P18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Verdana" fo:font-size="10pt" style:letter-kerning="true" style:font-size-asian="10pt" style:font-name-complex="新細明體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letter-kerning="true" style:font-size-asian="10pt" style:font-name-complex="新細明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style:letter-kerning="true" style:font-size-asian="10pt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24" style:family="paragraph" style:parent-style-name="Standard">
      <style:paragraph-properties fo:orphans="2" fo:widows="2"/>
      <style:text-properties style:font-name="Verdana" fo:font-size="10pt" style:letter-kerning="true" style:font-size-asian="10pt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26" style:family="paragraph" style:parent-style-name="Standard">
      <style:paragraph-properties fo:line-height="75%"/>
      <style:text-properties style:font-name="Verdana" fo:font-size="10pt" style:letter-kerning="true" style:font-size-asian="10pt" style:font-name-complex="新細明體"/>
    </style:style>
    <style:style style:name="P27" style:family="paragraph" style:parent-style-name="Standard"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P28" style:family="paragraph" style:parent-style-name="Standard"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P2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30" style:family="paragraph" style:parent-style-name="Standard">
      <style:text-properties style:font-name="新細明體" style:letter-kerning="true" style:font-name-complex="新細明體"/>
    </style:style>
    <style:style style:name="P31" style:family="paragraph" style:parent-style-name="Standard">
      <style:paragraph-properties fo:line-height="75%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margin-top="0.176cm" fo:margin-bottom="0.176cm" fo:orphans="2" fo:widows="2"/>
    </style:style>
    <style:style style:name="P35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36" style:family="paragraph" style:parent-style-name="Standard">
      <style:paragraph-properties fo:margin-top="0.176cm" fo:margin-bottom="0.176cm" fo:orphans="2" fo:widows="2"/>
      <style:text-properties fo:font-weight="bold" style:font-weight-asian="bold"/>
    </style:style>
    <style:style style:name="P37" style:family="paragraph" style:parent-style-name="Standard">
      <style:paragraph-properties fo:margin-top="0.176cm" fo:margin-bottom="0.176cm" fo:orphans="2" fo:widows="2"/>
      <style:text-properties fo:font-weight="bold" style:font-weight-asian="bold"/>
    </style:style>
    <style:style style:name="P38" style:family="paragraph" style:parent-style-name="Standard">
      <style:paragraph-properties fo:margin-top="0.176cm" fo:margin-bottom="0.176cm" fo:orphans="2" fo:widows="2"/>
      <style:text-properties fo:font-weight="bold" style:letter-kerning="true" style:font-weight-asian="bold" style:font-size-complex="12pt" style:font-weight-complex="bold"/>
    </style:style>
    <style:style style:name="P39" style:family="paragraph" style:parent-style-name="Standard">
      <style:paragraph-properties fo:margin-top="0.176cm" fo:margin-bottom="0.176cm" fo:orphans="2" fo:widows="2"/>
      <style:text-properties fo:font-weight="bold" style:letter-kerning="true" style:font-weight-asian="bold" style:font-size-complex="12pt" style:font-weight-complex="bold"/>
    </style:style>
    <style:style style:name="P40" style:family="paragraph" style:parent-style-name="Standard">
      <style:paragraph-properties fo:margin-top="0.176cm" fo:margin-bottom="0.176cm" fo:text-align="center" style:justify-single-word="false" fo:orphans="2" fo:widows="2"/>
      <style:text-properties fo:font-weight="bold" style:letter-kerning="true" style:font-weight-asian="bold" style:font-size-complex="12pt"/>
    </style:style>
    <style:style style:name="P41" style:family="paragraph" style:parent-style-name="Standard">
      <style:paragraph-properties fo:margin-top="0.176cm" fo:margin-bottom="0.176cm" fo:text-align="center" style:justify-single-word="false" fo:orphans="2" fo:widows="2"/>
      <style:text-properties fo:font-weight="bold" style:letter-kerning="true" style:font-weight-asian="bold" style:font-size-complex="12pt"/>
    </style:style>
    <style:style style:name="P42" style:family="paragraph" style:parent-style-name="Standard">
      <style:paragraph-properties fo:margin-top="0.176cm" fo:margin-bottom="0.176cm" fo:orphans="2" fo:widows="2"/>
      <style:text-properties fo:font-weight="bold" style:letter-kerning="true" style:font-weight-asian="bold" style:font-size-complex="12pt"/>
    </style:style>
    <style:style style:name="P43" style:family="paragraph" style:parent-style-name="Standard">
      <style:paragraph-properties fo:margin-top="0.176cm" fo:margin-bottom="0.176cm" fo:orphans="2" fo:widows="2"/>
      <style:text-properties fo:font-weight="bold" style:letter-kerning="true" style:font-weight-asian="bold" style:font-size-complex="12pt"/>
    </style:style>
    <style:style style:name="P44" style:family="paragraph" style:parent-style-name="Standard">
      <style:paragraph-properties fo:margin-top="0.176cm" fo:margin-bottom="0.176cm" fo:text-align="center" style:justify-single-word="false" fo:orphans="2" fo:widows="2"/>
      <style:text-properties fo:font-weight="bold" style:letter-kerning="true" style:font-weight-asian="bold" style:font-name-complex="新細明體" style:font-size-complex="12pt"/>
    </style:style>
    <style:style style:name="P45" style:family="paragraph" style:parent-style-name="Standard">
      <style:paragraph-properties fo:margin-top="0.176cm" fo:margin-bottom="0.176cm" fo:orphans="2" fo:widows="2"/>
      <style:text-properties fo:font-weight="bold" style:letter-kerning="true" style:font-weight-asian="bold" style:font-name-complex="新細明體"/>
    </style:style>
    <style:style style:name="P46" style:family="paragraph" style:parent-style-name="Standard">
      <style:paragraph-properties fo:margin-top="0.176cm" fo:margin-bottom="0.176cm" fo:text-align="center" style:justify-single-word="false" fo:orphans="2" fo:widows="2"/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P47" style:family="paragraph" style:parent-style-name="Standard">
      <style:paragraph-properties fo:margin-top="0.176cm" fo:margin-bottom="0.176cm" fo:orphans="2" fo:widows="2"/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P48" style:family="paragraph" style:parent-style-name="Standard">
      <style:paragraph-properties fo:margin-top="0.176cm" fo:margin-bottom="0.176cm" fo:orphans="2" fo:widows="2" style:snap-to-layout-grid="false"/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P49" style:family="paragraph" style:parent-style-name="Standard">
      <style:paragraph-properties fo:margin-top="0.176cm" fo:margin-bottom="0.176cm" fo:orphans="2" fo:widows="2"/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P50" style:family="paragraph" style:parent-style-name="Standard">
      <style:paragraph-properties fo:margin-top="0.176cm" fo:margin-bottom="0.176cm" fo:orphans="2" fo:widows="2"/>
      <style:text-properties fo:color="#0000ff" fo:font-size="14pt" fo:font-weight="bold" style:letter-kerning="true" style:font-name-asian="細明體" style:font-size-asian="14pt" style:font-weight-asian="bold" style:font-name-complex="新細明體" style:font-size-complex="14pt"/>
    </style:style>
    <style:style style:name="P51" style:family="paragraph" style:parent-style-name="Standard">
      <style:paragraph-properties fo:margin-top="0.176cm" fo:margin-bottom="0.176cm" fo:text-align="center" style:justify-single-word="false"/>
      <style:text-properties fo:font-size="10pt" fo:font-weight="bold" style:letter-kerning="true" style:font-size-asian="10pt" style:font-weight-asian="bold"/>
    </style:style>
    <style:style style:name="P52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/>
    </style:style>
    <style:style style:name="P53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/>
    </style:style>
    <style:style style:name="P54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 style:font-weight-complex="bold"/>
    </style:style>
    <style:style style:name="P55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 style:font-weight-complex="bold"/>
    </style:style>
    <style:style style:name="P56" style:family="paragraph" style:parent-style-name="Standard">
      <style:paragraph-properties fo:margin-top="0.176cm" fo:margin-bottom="0.176cm" fo:orphans="2" fo:widows="2"/>
      <style:text-properties fo:font-size="10pt" fo:font-weight="bold" style:letter-kerning="true" style:font-size-asian="10pt" style:font-weight-asian="bold"/>
    </style:style>
    <style:style style:name="P57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fo:font-weight="bold" style:letter-kerning="true" style:font-size-asian="10pt" style:font-weight-asian="bold"/>
    </style:style>
    <style:style style:name="P58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fo:font-size="10pt" fo:font-weight="bold" style:letter-kerning="true" style:font-size-asian="10pt" style:font-weight-asian="bold"/>
    </style:style>
    <style:style style:name="P59" style:family="paragraph" style:parent-style-name="Standard">
      <style:paragraph-properties fo:margin-top="0.176cm" fo:margin-bottom="0.176cm" fo:orphans="2" fo:widows="2"/>
      <style:text-properties fo:font-size="10pt" fo:font-weight="bold" style:letter-kerning="true" style:font-size-asian="10pt" style:font-weight-asian="bold"/>
    </style:style>
    <style:style style:name="P60" style:family="paragraph" style:parent-style-name="Standard">
      <style:paragraph-properties fo:margin-top="0.176cm" fo:margin-bottom="0.176cm" fo:text-align="center" style:justify-single-word="false" fo:orphans="2" fo:widows="2"/>
      <style:text-properties fo:font-size="10pt" style:letter-kerning="true" style:font-size-asian="10pt"/>
    </style:style>
    <style:style style:name="P61" style:family="paragraph" style:parent-style-name="Standard">
      <style:paragraph-properties fo:margin-top="0.176cm" fo:margin-bottom="0.176cm" fo:orphans="2" fo:widows="2"/>
      <style:text-properties fo:font-size="10pt" style:letter-kerning="true" style:font-size-asian="10pt"/>
    </style:style>
    <style:style style:name="P62" style:family="paragraph" style:parent-style-name="Standard">
      <style:paragraph-properties fo:margin-top="0.176cm" fo:margin-bottom="0.176cm" fo:orphans="2" fo:widows="2"/>
      <style:text-properties fo:font-size="10pt" style:letter-kerning="true" style:font-size-asian="10pt" style:font-size-complex="12pt"/>
    </style:style>
    <style:style style:name="P63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64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65" style:family="paragraph" style:parent-style-name="Standard">
      <style:paragraph-properties fo:margin-top="0.176cm" fo:margin-bottom="0.176cm" fo:text-align="center" style:justify-single-word="false" fo:orphans="2" fo:widows="2"/>
      <style:text-properties style:font-name="Verdana" fo:font-size="10pt" style:letter-kerning="true" style:font-size-asian="10pt" style:font-name-complex="新細明體"/>
    </style:style>
    <style:style style:name="P66" style:family="paragraph" style:parent-style-name="Standard">
      <style:paragraph-properties fo:margin-top="0.176cm" fo:margin-bottom="0.176cm" fo:text-align="center" style:justify-single-word="false" fo:orphans="2" fo:widows="2" style:snap-to-layout-grid="false"/>
      <style:text-properties style:font-name="Verdana" fo:font-size="10pt" style:letter-kerning="true" style:font-size-asian="10pt" style:font-name-complex="新細明體"/>
    </style:style>
    <style:style style:name="P67" style:family="paragraph" style:parent-style-name="Standard">
      <style:paragraph-properties fo:margin-top="0.176cm" fo:margin-bottom="0.176cm" fo:orphans="2" fo:widows="2"/>
      <style:text-properties style:font-name="Verdana" fo:font-size="10pt" style:letter-kerning="true" style:font-size-asian="10pt" style:font-name-complex="新細明體"/>
    </style:style>
    <style:style style:name="P68" style:family="paragraph" style:parent-style-name="Standard">
      <style:paragraph-properties fo:margin-top="0.176cm" fo:margin-bottom="0.176cm" fo:orphans="2" fo:widows="2"/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P69" style:family="paragraph" style:parent-style-name="Standard">
      <style:paragraph-properties fo:margin-top="0.176cm" fo:margin-bottom="0.176cm" fo:orphans="2" fo:widows="2"/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P70" style:family="paragraph" style:parent-style-name="Standard">
      <style:paragraph-properties fo:margin-top="0.176cm" fo:margin-bottom="0.176cm" fo:text-align="center" style:justify-single-word="false" fo:orphans="2" fo:widows="2"/>
    </style:style>
    <style:style style:name="P71" style:family="paragraph" style:parent-style-name="Standard">
      <style:paragraph-properties fo:margin-left="0.847cm" fo:margin-right="0cm" fo:orphans="2" fo:widows="2" fo:text-indent="0cm" style:auto-text-indent="false"/>
    </style:style>
    <style:style style:name="P72" style:family="paragraph" style:parent-style-name="Standard">
      <style:paragraph-properties fo:margin-left="3.175cm" fo:margin-right="0cm" fo:text-indent="-3.175cm" style:auto-text-indent="false"/>
    </style:style>
    <style:style style:name="P73" style:family="paragraph" style:parent-style-name="Standard">
      <style:paragraph-properties fo:margin-left="9.208cm" fo:margin-right="0cm" fo:text-indent="-9.208cm" style:auto-text-indent="false"/>
    </style:style>
    <style:style style:name="P74" style:family="paragraph" style:parent-style-name="Standard">
      <style:paragraph-properties fo:margin-left="9.208cm" fo:margin-right="0cm" fo:text-indent="-9.208cm" style:auto-text-indent="false"/>
      <style:text-properties style:font-name="新細明體" style:letter-kerning="true" style:font-name-complex="新細明體"/>
    </style:style>
    <style:style style:name="P75" style:family="paragraph" style:parent-style-name="Standard">
      <style:paragraph-properties fo:margin-left="3.598cm" fo:margin-right="0cm" fo:text-indent="0cm" style:auto-text-indent="false"/>
      <style:text-properties fo:font-weight="bold" style:letter-kerning="true" style:font-weight-asian="bold" style:font-size-complex="12pt"/>
    </style:style>
    <style:style style:name="P76" style:family="paragraph" style:parent-style-name="Standard">
      <style:paragraph-properties fo:margin-left="9.216cm" fo:margin-right="0cm" fo:text-indent="-9.216cm" style:auto-text-indent="false"/>
    </style:style>
    <style:style style:name="P77" style:family="paragraph" style:parent-style-name="Standard">
      <style:paragraph-properties fo:margin-left="9.216cm" fo:margin-right="0cm" fo:text-indent="-9.216cm" style:auto-text-indent="false"/>
      <style:text-properties fo:font-weight="bold" style:letter-kerning="true" style:font-weight-asian="bold" style:font-size-complex="12pt"/>
    </style:style>
    <style:style style:name="P78" style:family="paragraph" style:parent-style-name="Standard">
      <style:paragraph-properties fo:margin-left="2.997cm" fo:margin-right="0cm" fo:text-indent="-2.993cm" style:auto-text-indent="false"/>
    </style:style>
    <style:style style:name="P79" style:family="paragraph" style:parent-style-name="Standard">
      <style:paragraph-properties fo:margin-left="2.997cm" fo:margin-right="0cm" fo:text-indent="-2.993cm" style:auto-text-indent="false"/>
      <style:text-properties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letter-kerning="true" style:font-weight-asian="bold"/>
    </style:style>
    <style:style style:name="T6" style:family="text">
      <style:text-properties fo:font-weight="bold" style:letter-kerning="true" style:font-weight-asian="bold" style:font-size-complex="12pt"/>
    </style:style>
    <style:style style:name="T7" style:family="text">
      <style:text-properties fo:font-weight="bold" style:letter-kerning="true" style:font-weight-asian="bold" style:font-size-complex="12pt"/>
    </style:style>
    <style:style style:name="T8" style:family="text">
      <style:text-properties fo:font-weight="bold" style:letter-kerning="true" style:font-weight-asian="bold" style:font-size-complex="12pt" style:font-weight-complex="bold"/>
    </style:style>
    <style:style style:name="T9" style:family="text">
      <style:text-properties fo:font-weight="bold" style:letter-kerning="true" style:font-weight-asian="bold" style:font-size-complex="12pt" style:font-weight-complex="bold"/>
    </style:style>
    <style:style style:name="T10" style:family="text">
      <style:text-properties fo:font-weight="bold" style:letter-kerning="true" style:font-weight-asian="bold" style:font-name-complex="新細明體"/>
    </style:style>
    <style:style style:name="T11" style:family="text">
      <style:text-properties fo:font-weight="bold" style:letter-kerning="true" style:font-weight-asian="bold" style:font-name-complex="新細明體" style:font-size-complex="12pt"/>
    </style:style>
    <style:style style:name="T12" style:family="text">
      <style:text-properties fo:font-weight="bold" style:letter-kerning="true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size-complex="12pt"/>
    </style:style>
    <style:style style:name="T17" style:family="text">
      <style:text-properties style:letter-kerning="true" style:font-size-complex="12pt"/>
    </style:style>
    <style:style style:name="T18" style:family="text">
      <style:text-properties fo:color="#0000ff" fo:font-size="14pt" fo:font-weight="bold" style:letter-kerning="true" style:font-name-asian="細明體" style:font-size-asian="14pt" style:font-weight-asian="bold" style:font-name-complex="新細明體" style:font-size-complex="14pt"/>
    </style:style>
    <style:style style:name="T19" style:family="text">
      <style:text-properties fo:color="#0000ff" fo:font-size="14pt" fo:font-weight="bold" style:letter-kerning="true" style:font-name-asian="細明體" style:font-size-asian="14pt" style:font-weight-asian="bold" style:font-name-complex="新細明體" style:font-size-complex="14pt" style:font-weight-complex="bold"/>
    </style:style>
    <style:style style:name="T20" style:family="text">
      <style:text-properties fo:color="#0000ff" fo:font-size="14pt" fo:font-weight="bold" style:letter-kerning="true" style:font-name-asian="細明體" style:font-size-asian="14pt" style:font-weight-asian="bold" style:font-name-complex="新細明體" style:font-size-complex="14pt" style:font-weight-complex="bold"/>
    </style:style>
    <style:style style:name="T21" style:family="text"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T22" style:family="text">
      <style:text-properties fo:color="#0000ff" fo:font-size="14pt" fo:font-weight="bold" style:letter-kerning="true" style:font-name-asian="細明體" style:font-size-asian="14pt" style:font-weight-asian="bold" style:font-size-complex="14pt"/>
    </style:style>
    <style:style style:name="T23" style:family="text">
      <style:text-properties fo:color="#0000ff" style:text-underline-style="solid" style:text-underline-width="auto" style:text-underline-color="font-color" fo:font-weight="bold" style:letter-kerning="true" style:font-weight-asian="bold" style:font-size-complex="12pt"/>
    </style:style>
    <style:style style:name="T24" style:family="text">
      <style:text-properties fo:font-size="10pt" fo:font-weight="bold" style:letter-kerning="true" style:font-size-asian="10pt" style:font-weight-asian="bold"/>
    </style:style>
    <style:style style:name="T25" style:family="text">
      <style:text-properties fo:font-size="10pt" fo:font-weight="bold" style:letter-kerning="true" style:font-size-asian="10pt" style:font-weight-asian="bold"/>
    </style:style>
    <style:style style:name="T26" style:family="text">
      <style:text-properties fo:font-size="10pt" fo:font-weight="bold" style:letter-kerning="true" style:font-size-asian="10pt" style:font-weight-asian="bold" style:font-weight-complex="bold"/>
    </style:style>
    <style:style style:name="T27" style:family="text">
      <style:text-properties fo:font-size="10pt" fo:font-weight="bold" style:letter-kerning="true" style:font-size-asian="10pt" style:font-weight-asian="bold" style:font-name-complex="新細明體"/>
    </style:style>
    <style:style style:name="T28" style:family="text">
      <style:text-properties fo:font-size="10pt" fo:font-weight="bold" style:letter-kerning="true" style:font-name-asian="標楷體" style:font-size-asian="10pt" style:font-weight-asian="bold"/>
    </style:style>
    <style:style style:name="T29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0" style:family="text">
      <style:text-properties fo:font-size="10pt" style:letter-kerning="true" style:font-size-asian="10pt"/>
    </style:style>
    <style:style style:name="T31" style:family="text">
      <style:text-properties fo:font-size="10pt" style:letter-kerning="true" style:font-size-asian="10pt" style:font-size-complex="12pt"/>
    </style:style>
    <style:style style:name="T32" style:family="text">
      <style:text-properties style:font-name="Verdana" fo:font-size="10pt" fo:font-weight="bold" style:letter-kerning="true" style:font-size-asian="10pt" style:font-weight-asian="bold" style:font-name-complex="新細明體"/>
    </style:style>
    <style:style style:name="T33" style:family="text"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T34" style:family="text">
      <style:text-properties style:font-name="Verdana" fo:font-size="10pt" fo:font-weight="bold" style:letter-kerning="true" style:font-size-asian="10pt" style:font-weight-asian="bold" style:font-name-complex="新細明體" style:font-weight-complex="bold"/>
    </style:style>
    <style:style style:name="T35" style:family="text">
      <style:text-properties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36" style:family="text">
      <style:text-properties style:font-name="Verdana" fo:font-size="10pt" fo:font-weight="bold" style:letter-kerning="true" style:font-size-asian="10pt" style:font-weight-asian="bold" style:font-name-complex="新細明體" style:font-size-complex="12pt" style:font-weight-complex="bold"/>
    </style:style>
    <style:style style:name="T37" style:family="text">
      <style:text-properties style:font-name="Verdana" fo:font-size="10pt" fo:font-weight="bold" style:font-size-asian="10pt" style:font-weight-asian="bold" style:font-name-complex="新細明體" style:font-weight-complex="bold"/>
    </style:style>
    <style:style style:name="T38" style:family="text">
      <style:text-properties style:font-name="Verdana" fo:font-size="10pt" fo:font-weight="bold" style:font-size-asian="10pt" style:font-weight-asian="bold" style:font-name-complex="新細明體" style:font-weight-complex="bold"/>
    </style:style>
    <style:style style:name="T3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1" style:family="text">
      <style:text-properties style:font-name="Verdana" fo:font-size="10pt" style:letter-kerning="true" style:font-size-asian="10pt" style:font-name-complex="新細明體"/>
    </style:style>
    <style:style style:name="T42" style:family="text">
      <style:text-properties style:font-name="Verdana" fo:font-size="10pt" style:letter-kerning="true" style:font-size-asian="10pt" style:font-name-complex="新細明體"/>
    </style:style>
    <style:style style:name="T43" style:family="text">
      <style:text-properties style:font-name="Verdana" fo:font-size="10pt" style:font-size-asian="10pt" style:font-name-complex="新細明體" style:font-size-complex="10pt"/>
    </style:style>
    <style:style style:name="T44" style:family="text">
      <style:text-properties style:font-name="Verdana" fo:font-size="10pt" style:font-size-asian="10pt" style:font-name-complex="新細明體"/>
    </style:style>
    <style:style style:name="T45" style:family="text">
      <style:text-properties style:font-name="Verdana" fo:font-size="10pt" style:font-size-asian="10pt" style:font-name-complex="Verdana"/>
    </style:style>
    <style:style style:name="T46" style:family="text">
      <style:text-properties style:font-name="Verdana" fo:font-size="10pt" style:font-name-asian="標楷體" style:font-size-asian="10pt" style:font-name-complex="新細明體" style:font-size-complex="10pt"/>
    </style:style>
    <style:style style:name="T47" style:family="text">
      <style:text-properties style:font-name="新細明體" style:letter-kerning="true" style:font-name-complex="新細明體"/>
    </style:style>
    <style:style style:name="T48" style:family="text">
      <style:text-properties style:font-name="新細明體" style:letter-kerning="true" style:font-name-complex="新細明體"/>
    </style:style>
    <style:style style:name="T49" style:family="text">
      <style:text-properties style:font-name="新細明體" style:font-name-complex="新細明體"/>
    </style:style>
    <style:style style:name="T50" style:family="text">
      <style:text-properties style:font-name="新細明體" fo:font-weight="bold" style:letter-kerning="true" style:font-weight-asian="bold" style:font-name-complex="新細明體"/>
    </style:style>
    <style:style style:name="T51" style:family="text">
      <style:text-properties style:font-size-complex="12pt"/>
    </style:style>
    <style:style style:name="T52" style:family="text">
      <style:text-properties style:font-size-complex="12pt"/>
    </style:style>
    <style:style style:name="T53" style:family="text">
      <style:text-properties style:font-name="Arial" fo:font-size="10pt" style:letter-kerning="true" style:font-size-asian="10pt" style:font-name-complex="Arial"/>
    </style:style>
    <style:style style:name="T54" style:family="text">
      <style:text-properties fo:color="#000000" fo:language="en" fo:country="CA" style:text-underline-style="none"/>
    </style:style>
    <style:style style:name="T55" style:family="text">
      <style:text-properties fo:color="#000000" style:font-name="Times New Roman" fo:font-weight="bold" style:font-weight-asian="bold" style:font-name-complex="Times New Roman"/>
    </style:style>
    <style:style style:name="T56" style:family="text">
      <style:text-properties fo:color="#000000" style:font-name="Verdana" fo:font-size="10pt" style:text-underline-style="none" style:letter-kerning="true" style:font-size-asian="10pt" style:font-name-complex="新細明體"/>
    </style:style>
    <style:style style:name="T57" style:family="text">
      <style:text-properties fo:language="en" fo:country="CA" style:font-style-complex="italic"/>
    </style:style>
    <style:style style:name="T58" style:family="text">
      <style:text-properties style:font-name="Times New Roman" fo:font-weight="bold" style:letter-kerning="true" style:font-weight-asian="bold" style:font-name-complex="Times New Roman"/>
    </style:style>
    <style:style style:name="T59" style:family="text">
      <style:text-properties style:font-name="Times New Roman" fo:font-weight="bold" style:letter-kerning="true" style:font-weight-asian="bold" style:font-name-complex="Times New Roman"/>
    </style:style>
    <style:style style:name="T60" style:family="text">
      <style:text-properties style:font-name="Times New Roman" fo:font-weight="bold" style:font-weight-asian="bold" style:font-name-complex="Times New Roman"/>
    </style:style>
    <style:style style:name="T61" style:family="text">
      <style:text-properties style:font-name="Calibri" style:letter-kerning="true" style:font-name-complex="Courier New"/>
    </style:style>
    <style:style style:name="T62" style:family="text">
      <style:text-properties fo:language="en" fo:country="none"/>
    </style:style>
    <style:style style:name="T63" style:family="text">
      <style:text-properties fo:language="en" fo:country="none" style:font-size-complex="12pt"/>
    </style:style>
    <style:style style:name="T64" style:family="text">
      <style:text-properties fo:language="en" fo:country="none" style:font-size-complex="12pt"/>
    </style:style>
    <style:style style:name="T65" style:family="text">
      <style:text-properties fo:font-size="12pt" style:text-underline-style="none" fo:font-weight="bold" style:font-size-asian="12pt" style:font-weight-asian="bold" style:font-size-complex="12pt"/>
    </style:style>
    <style:style style:name="T66" style:family="text">
      <style:text-properties fo:font-size="12pt" style:text-underline-style="none" fo:font-weight="bold" style:font-size-asian="12pt" style:font-weight-asian="bold" style:font-size-complex="12pt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color="#212121" style:font-name="Calibri" fo:font-size="11pt" fo:background-color="#ffffff" style:font-size-asian="11pt" style:font-name-complex="Calibri" style:font-size-complex="11pt"/>
    </style:style>
    <style:style style:name="T69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5"><text:span text:style-name="T19">我國認可之國外電信設備測試實驗室名單</text:span><text:span text:style-name="T19">-計48家</text:span></text:p>
          </table:table-cell>
        </table:table-row>
        <table:table-row table:style-name="表格1.1">
          <table:table-cell table:style-name="表格1.A2" office:value-type="string">
            <text:p text:style-name="P34"><text:span text:style-name="T18">　　資料截止日</text:span><text:span text:style-name="T21">2021/</text:span><text:span text:style-name="T21">08/19</text:span></text:p>
          </table:table-cell>
        </table:table-row>
        <table:table-row table:style-name="表格1.1">
          <table:table-cell table:style-name="表格1.A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6"> </text:p>
                </table:table-cell>
                <table:table-cell table:style-name="表格2.A1" office:value-type="string">
                  <text:p text:style-name="P34"><text:span text:style-name="T18">澳洲</text:span><text:span text:style-name="T21"> 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47">EMC Technologies Pty Ltd </text:p>
                </table:table-cell>
              </table:table-row>
            </table:table>
          </table:table-cell>
        </table:table-row>
        <table:table-row table:style-name="表格1.1">
          <table:table-cell table:style-name="表格1.A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46"> </text:p>
                </table:table-cell>
                <table:table-cell table:style-name="表格3.A1" office:value-type="string">
                  <text:p text:style-name="P50">加拿大</text:p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47">Ultratech Engineering Labs Inc.</text:p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34"><text:span text:style-name="T21">Matrox Conformity Group</text:span><text:span text:style-name="T21"> (CA3617)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34"><text:span text:style-name="T21">Nemko Canada, Inc. (Ottawa) (CA</text:span><text:span text:style-name="T21">2040</text:span><text:span text:style-name="T21">)</text:span></text:p>
                  <text:p text:style-name="P34"><text:span text:style-name="T21">Nemko Canada, Inc. <text:s/>(Montreal) (CA</text:span><text:span text:style-name="T21">2041</text:span><text:span text:style-name="T21">)</text:span></text:p>
                  <text:p text:style-name="P34"><text:span text:style-name="T21">Nemko Canada, Inc. <text:s/>(Cambridge) (CA</text:span><text:span text:style-name="T21">0101</text:span><text:span text:style-name="T21">)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34"><text:span text:style-name="T21">Nation Technical Systems Inc.( Sanmina-SCI Canada ULC )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48"/>
                </table:table-cell>
                <table:table-cell table:style-name="表格3.A1" office:value-type="string">
                  <text:p text:style-name="P34"><text:span text:style-name="T21">TÜV SÜD CANADA, INC. (CA4180 )</text:span></text:p>
                  <text:p text:style-name="P34"><text:span text:style-name="T21">QAI Laboratories Ltd. </text:span><text:span text:style-name="T21">(</text:span><text:span text:style-name="T21">CA9543</text:span><text:span text:style-name="T21">)</text:span></text:p>
                  <text:p text:style-name="P34"><text:span text:style-name="T21">AVAYA BVW EMC LABORATORY </text:span><text:span text:style-name="T21">(</text:span><text:span text:style-name="T21">CA</text:span><text:span text:style-name="T21">4210)</text:span></text:p>
                  <text:p text:style-name="P34"><text:span text:style-name="T21">LABTEST CERTIFICATION, INC.</text:span><text:span text:style-name="T21"> </text:span></text:p>
                  <text:p text:style-name="P47">TUV SUD CANADA (CA6844)</text:p>
                </table:table-cell>
              </table:table-row>
            </table:table>
          </table:table-cell>
        </table:table-row>
        <table:table-row table:style-name="表格1.1">
          <table:table-cell table:style-name="表格1.A3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4"/>
                </table:table-cell>
                <table:table-cell table:style-name="表格4.A1" office:value-type="string">
                  <text:p text:style-name="P34"><text:span text:style-name="T18">新加坡</text:span><text:span text:style-name="T21"> 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14"/>
                </table:table-cell>
                <table:table-cell table:style-name="表格4.A1" office:value-type="string">
                  <text:p text:style-name="P16"><text:span text:style-name="T21">TUV SUD PSB Pte Ltd (SGAP01)<text:line-break/>Telecoms &amp; EMC, Testing Group</text:span></text:p>
                  <text:p text:style-name="P16"><text:span text:style-name="T21">Singapore Epson Industrial Pte Ltd (SGAP0</text:span><text:span text:style-name="T21">6</text:span><text:span text:style-name="T21">)</text:span></text:p>
                </table:table-cell>
              </table:table-row>
            </table:table>
          </table:table-cell>
        </table:table-row>
        <table:table-row table:style-name="表格1.1"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46"> </text:p>
                </table:table-cell>
                <table:table-cell table:style-name="表格5.A1" office:value-type="string">
                  <text:p text:style-name="P50">美國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47">UL Verification Services Inc.(US0104)</text:p>
                </table:table-cell>
              </table:table-row>
              <table:table-row table:style-name="表格5.1">
                <table:table-cell table:style-name="表格5.A1" office:value-type="string">
                  <text:p text:style-name="P14"><text:soft-page-break/></text:p>
                </table:table-cell>
                <table:table-cell table:style-name="表格5.A1" office:value-type="string">
                  <text:p text:style-name="P47">Cisco Systems, Inc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Intertek Testing Services NA, Inc.</text:span><text:span text:style-name="T21"> </text:span><text:span text:style-name="T21">(US0092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Intertek Testing Services NA, Inc.</text:span><text:span text:style-name="T21"> </text:span><text:span text:style-name="T21">(US0039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National Technical Systems</text:span><text:span text:style-name="T21"> </text:span><text:span text:style-name="T21">(US00</text:span><text:span text:style-name="T21">27</text:span><text:span text:style-name="T21">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Bay Area Compliance Laboratories Corp.(US0057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47">MiCOM Labs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Bureau Veritas Consumer Products Services, Inc. <text:s/>(US0160)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14"/>
                </table:table-cell>
                <table:table-cell table:style-name="表格5.A1" office:value-type="string">
                  <text:p text:style-name="P34"><text:span text:style-name="T21">Compliance Worldwide, Inc</text:span><text:span text:style-name="T21"> </text:span><text:span text:style-name="T21">(US0132)</text:span></text:p>
                  <text:p text:style-name="P34"><text:span text:style-name="T21">Compliance Testing, LLC (US0122)</text:span></text:p>
                  <text:p text:style-name="P47">TÜV Rheinland of North America, Inc.(US0185)</text:p>
                  <text:p text:style-name="P34"><text:span text:style-name="T21">Nebraska Center for Excellence in Electronics (NCEE) (US0177)</text:span></text:p>
                  <text:p text:style-name="P34"><text:span text:style-name="T21">Element Materials Technology Portland – Hillsboro</text:span><text:span text:style-name="T21"> </text:span><text:span text:style-name="T21">Evergreen (US0017)</text:span></text:p>
                  <text:p text:style-name="P34"><text:span text:style-name="T21">Element Materials Technology Seattle - Bothell 120th (US0157)</text:span></text:p>
                  <text:p text:style-name="P34"><text:span text:style-name="T21">Element Materials Technology Irvine (US0158)</text:span></text:p>
                  <text:p text:style-name="P34"><text:span text:style-name="T21">Element Materials Technology Minneapolis – Brooklyn Park (US0175)</text:span></text:p>
                  <text:p text:style-name="P34"><text:span text:style-name="T21">Element Materials Technology Dallas - Plano (US0191)</text:span></text:p>
                  <text:p text:style-name="P34"><text:span text:style-name="T21">SGS North America, Inc. (US0186)</text:span></text:p>
                  <text:p text:style-name="P34"><text:span text:style-name="T21">UL LLC (US0065)</text:span></text:p>
                  <text:p text:style-name="P34"><text:span text:style-name="T21">UL LLC (US0067)</text:span></text:p>
                  <text:p text:style-name="P47">TUV SUD America, Inc.(US0102)</text:p>
                  <text:p text:style-name="P47">TUV SUD America, Inc.(US0080)</text:p>
                  <text:p text:style-name="P47">Nemko USA, Inc. (US0088)</text:p>
                  <text:p text:style-name="P47"><text:soft-page-break/>CKC Laboratories, Inc. - Bothell (US0081)</text:p>
                  <text:p text:style-name="P47">CKC Laboratories, Inc. - Fremont (US0082)</text:p>
                  <text:p text:style-name="P47">CKC Laboratories, Inc. - Mariposa (US0103)</text:p>
                  <text:p text:style-name="P47">CKC Laboratories, Inc. - Brea (US0060)</text:p>
                  <text:p text:style-name="P34"><text:span text:style-name="T21">Bureau Veritas Consumer Products Services, Inc.</text:span><text:span text:style-name="T21"> </text:span><text:span text:style-name="T21">(US0</text:span><text:span text:style-name="T21">106</text:span><text:span text:style-name="T21">)</text:span></text:p>
                  <text:p text:style-name="P34"><text:span text:style-name="T21">Electro Magnetic Test, Inc. (US0</text:span><text:span text:style-name="T21">036</text:span><text:span text:style-name="T21">)</text:span></text:p>
                  <text:p text:style-name="P34"><text:span text:style-name="T21">Eurofins Electrical and Electronic Testing NA, Inc. <text:s/>(US0004)</text:span></text:p>
                  <text:p text:style-name="P34"><text:span text:style-name="T21">TUV SUD America, Inc. </text:span><text:span text:style-name="T21">(US0</text:span><text:span text:style-name="T21">201</text:span><text:span text:style-name="T21">)</text:span></text:p>
                  <text:p text:style-name="P34"><text:span text:style-name="T21">VISTA LABORATORIES, INC. (US0</text:span><text:span text:style-name="T21">202</text:span><text:span text:style-name="T21">) </text:span></text:p>
                  <text:p text:style-name="P34"><text:span text:style-name="T21">PCTEST Engineering Laboratory, LLC (US0</text:span><text:span text:style-name="T21">110</text:span><text:span text:style-name="T21">)</text:span></text:p>
                  <text:p text:style-name="P34"><text:span text:style-name="T21">Sporton International (USA) Inc. </text:span><text:span text:style-name="T21">(US0</text:span><text:span text:style-name="T21">207</text:span><text:span text:style-name="T21">)</text:span></text:p>
                  <text:p text:style-name="P34"><text:span text:style-name="T21">Unified Compliance Laboratory</text:span><text:span text:style-name="T21"> (US</text:span><text:span text:style-name="T21">0223</text:span><text:span text:style-name="T21">)</text:span></text:p>
                  <text:p text:style-name="P34"><text:span text:style-name="T21">Hyundai C-Tech, Inc. dba HCT America, Inc.</text:span><text:span text:style-name="T21"> </text:span><text:span text:style-name="T21">(US</text:span><text:span text:style-name="T21">0198</text:span><text:span text:style-name="T21">)</text:span></text:p>
                  <text:p text:style-name="P34"><text:span text:style-name="T21">Microsoft EMC Laboratory </text:span><text:span text:style-name="T21">(US</text:span><text:span text:style-name="T21">0212</text:span><text:span text:style-name="T21">)</text:span></text:p>
                  <text:p text:style-name="P47">RF Exposure Lab, LLC (US0194)</text:p>
                  <text:p text:style-name="P47">Elite Electronic Engineering, Inc. (US0107)</text:p>
                  <text:p text:style-name="P34"><text:span text:style-name="T21">Keystone Compliance</text:span><text:span text:style-name="T21">（</text:span><text:span text:style-name="T21">US0232</text:span><text:span text:style-name="T21">）</text:span></text:p>
                  <text:p text:style-name="P47"/>
                </table:table-cell>
              </table:table-row>
            </table:table>
          </table:table-cell>
        </table:table-row>
      </table:table>
      <text:p text:style-name="P10"> </text:p>
      <text:p text:style-name="P6"><text:bookmark text:name="ult"/><text:span text:style-name="T33">EMC Technologies Pty Ltd</text:span><text:span text:style-name="T33"> ( AU0001)</text:span><text:span text:style-name="T41"><text:line-break/>3/87 Station Road</text:span><text:span text:style-name="T41"> </text:span><text:span text:style-name="T41">SEVEN HILLS, NSW 2147</text:span><text:span text:style-name="T41"> </text:span><text:span text:style-name="T41">AUSTRALIA<text:line-break/>Contact: Ms Tracy Newman<text:line-break/>Phone: +61(02) 96242777<text:line-break/>E-mail:  </text:span><text:a xlink:type="simple" xlink:href="mailto:tracy@emctech.com.au" text:style-name="Internet_20_link" text:visited-style-name="Visited_20_Internet_20_Link"><text:span text:style-name="Internet_20_link"><text:span text:style-name="T41">tracy</text:span></text:span></text:a><text:a xlink:type="simple" xlink:href="mailto:tracy@emctech.com.au" text:style-name="Internet_20_link" text:visited-style-name="Visited_20_Internet_20_Link"><text:span text:style-name="Internet_20_link"><text:span text:style-name="T41">@emctech.com.au</text:span></text:span></text:a><text:span text:style-name="T41"> <text:line-break/>Scope: </text:span></text:p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54">認可依據 </text:p>
          </table:table-cell>
          <table:table-cell table:style-name="表格6.A1" office:value-type="string">
            <text:p text:style-name="P54">認可項目 </text:p>
          </table:table-cell>
          <table:table-cell table:style-name="表格6.C1" office:value-type="string">
            <text:p text:style-name="P54">測試領域 </text:p>
          </table:table-cell>
        </table:table-row>
        <table:table-row table:style-name="表格6.2">
          <table:table-cell table:style-name="表格6.A1" office:value-type="string">
            <text:p text:style-name="P35"><text:span text:style-name="T24">APEC TEL MRA</text:span></text:p>
          </table:table-cell>
          <table:table-cell table:style-name="表格6.A1" office:value-type="string">
            <text:p text:style-name="P35"><text:span text:style-name="T24">電磁相容</text:span><text:span text:style-name="T28"> </text:span></text:p>
          </table:table-cell>
          <table:table-cell table:style-name="表格6.C1" office:value-type="string">
            <text:p text:style-name="P35"><text:span text:style-name="T24">CNS13438</text:span><text:span text:style-name="T28"> for TTE only</text:span></text:p>
          </table:table-cell>
        </table:table-row>
      </table:table>
      <text:p text:style-name="P38"/>
      <text:p text:style-name="P34"><text:span text:style-name="T33">Ultratech Engineering Labs Inc.<text:line-break/></text:span><text:span text:style-name="T6">3000 Bristol Circle, Oakville, Ontario Canada L6H 6G4<text:line-break/>Contact: Tri. M. Luu, P. Eng/ President<text:line-break/>Phone: +1-905-829-1570<text:line-break/>Fax: +1-905-829-8050<text:line-break/>E-mail:  </text:span><text:a xlink:type="simple" xlink:href="mailto:tml.ultratech@sympatico.ca" text:style-name="Internet_20_link" text:visited-style-name="Visited_20_Internet_20_Link"><text:span text:style-name="T23">tml.ultratech@sympatico.ca</text:span></text:a><text:span text:style-name="T6"> <text:line-break/></text:span><text:span text:style-name="T11">認可範圍</text:span><text:span text:style-name="T6">: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54">認可依據 </text:p>
          </table:table-cell>
          <table:table-cell table:style-name="表格7.A1" office:value-type="string">
            <text:p text:style-name="P54">認可項目 </text:p>
          </table:table-cell>
          <table:table-cell table:style-name="表格7.C1" office:value-type="string">
            <text:p text:style-name="P54">測試領域 </text:p>
          </table:table-cell>
        </table:table-row>
        <table:table-row table:style-name="表格7.2">
          <table:table-cell table:style-name="表格7.A1" office:value-type="string">
            <text:p text:style-name="P52">APEC TEL MRA </text:p>
          </table:table-cell>
          <table:table-cell table:style-name="表格7.A1" office:value-type="string">
            <text:p text:style-name="P35"><text:span text:style-name="T24">電磁相容</text:span><text:span text:style-name="T28"> </text:span></text:p>
          </table:table-cell>
          <table:table-cell table:style-name="表格7.C1" office:value-type="string">
            <text:p text:style-name="P35"><text:span text:style-name="T24">CNS13438</text:span><text:span text:style-name="T28"> for TTE only</text:span><text:span text:style-name="T24"> </text:span></text:p>
          </table:table-cell>
        </table:table-row>
      </table:table>
      <text:p text:style-name="P40"> </text:p>
      <text:p text:style-name="P34"><text:bookmark text:name="mat"/><text:span text:style-name="T33">Matrox Conformity Group</text:span><text:span text:style-name="T33"> (CA3617)</text:span><text:span text:style-name="T33"><text:line-break/></text:span><text:span text:style-name="T6">1055, boul. St-Rgis Dorval (Qubec) Canada H9P 2T4<text:line-break/>Contact: </text:span>Martin E. Cormier<text:span text:style-name="T6"><text:line-break/>Phone: </text:span><text:span text:style-name="T41">+1-514-822-6000 Ext </text:span>7749<text:span text:style-name="T6"><text:line-break/>Fax: +1-514-822-6275<text:line-break/>E-mail:  </text:span><text:a xlink:type="simple" xlink:href="mailto:bnadeau@Matrox.COM" text:style-name="Internet_20_link" text:visited-style-name="Visited_20_Internet_20_Link"><text:span text:style-name="T23">bnadeau@Matrox.COM</text:span></text:a><text:span text:style-name="T6"> <text:line-break/>Scope: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54">認可依據 </text:p>
          </table:table-cell>
          <table:table-cell table:style-name="表格8.A1" office:value-type="string">
            <text:p text:style-name="P54">認可項目 </text:p>
          </table:table-cell>
          <table:table-cell table:style-name="表格8.C1" office:value-type="string">
            <text:p text:style-name="P54">測試領域</text:p>
          </table:table-cell>
          <table:table-cell table:style-name="表格8.D1" office:value-type="string">
            <text:p text:style-name="P54">有效日期</text:p>
          </table:table-cell>
        </table:table-row>
        <table:table-row table:style-name="表格8.2">
          <table:table-cell table:style-name="表格8.A2" office:value-type="string">
            <text:p text:style-name="P52">APEC TEL MRA</text:p>
          </table:table-cell>
          <table:table-cell table:style-name="表格8.B2" office:value-type="string">
            <text:p text:style-name="P63">Telecommunications Terminal Equipment</text:p>
          </table:table-cell>
          <table:table-cell table:style-name="表格8.B2" office:value-type="string">
            <text:p text:style-name="Default"><text:span text:style-name="T43">CNS13438</text:span><text:span text:style-name="T46"> for TTE only</text:span></text:p>
          </table:table-cell>
          <table:table-cell table:style-name="表格8.D2" office:value-type="string">
            <text:p text:style-name="P63">11/30/2021</text:p>
          </table:table-cell>
        </table:table-row>
      </table:table>
      <text:p text:style-name="P40"> </text:p>
      <text:p text:style-name="P34"><text:bookmark text:name="nemko"/><text:span text:style-name="T33">Nemko Canada, Inc. (Ottawa) (CA</text:span><text:span text:style-name="T33">2040</text:span><text:span text:style-name="T33">)<text:line-break/></text:span><text:span text:style-name="T41">303 River Road Ottawa, Ontario K1V 1H2</text:span><text:span text:style-name="T41"> </text:span><text:span text:style-name="T41">CANADA<text:line-break/>Contact: </text:span><text:span text:style-name="T41">Charles Neal, Regional Quality Manager</text:span><text:span text:style-name="T41"><text:line-break/>Phone: +1-613-737-9680<text:line-break/></text:span><text:soft-page-break/><text:span text:style-name="T41">Fax: +1-613-737-9691<text:line-break/>E-mail:  </text:span><text:a xlink:type="simple" xlink:href="mailto:charles.neal@nemko.com" text:style-name="Internet_20_link" text:visited-style-name="Visited_20_Internet_20_Link"><text:span text:style-name="Internet_20_link"><text:span text:style-name="T41">charles</text:span></text:span></text:a><text:a xlink:type="simple" xlink:href="mailto:charles.neal@nemko.com" text:style-name="Internet_20_link" text:visited-style-name="Visited_20_Internet_20_Link"><text:span text:style-name="Internet_20_link"><text:span text:style-name="T41">.</text:span></text:span></text:a><text:a xlink:type="simple" xlink:href="mailto:charles.neal@nemko.com" text:style-name="Internet_20_link" text:visited-style-name="Visited_20_Internet_20_Link"><text:span text:style-name="Internet_20_link"><text:span text:style-name="T41">neal</text:span></text:span></text:a><text:a xlink:type="simple" xlink:href="mailto:charles.neal@nemko.com" text:style-name="Internet_20_link" text:visited-style-name="Visited_20_Internet_20_Link"><text:span text:style-name="Internet_20_link"><text:span text:style-name="T41">@nemko.com</text:span></text:span></text:a><text:span text:style-name="T41"><text:line-break/>Scope:</text:span><text:span text:style-name="T6"> 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54">認可依據 </text:p>
          </table:table-cell>
          <table:table-cell table:style-name="表格9.A1" office:value-type="string">
            <text:p text:style-name="P54">認可項目 </text:p>
          </table:table-cell>
          <table:table-cell table:style-name="表格9.A1" office:value-type="string">
            <text:p text:style-name="P54">測試領域 </text:p>
          </table:table-cell>
          <table:table-cell table:style-name="表格9.D1" office:value-type="string">
            <text:p text:style-name="P54">有效日期</text:p>
          </table:table-cell>
        </table:table-row>
        <table:table-row table:style-name="表格9.2">
          <table:table-cell table:style-name="表格9.A2" table:number-rows-spanned="2" office:value-type="string">
            <text:p text:style-name="P52">APEC TEL MRA </text:p>
          </table:table-cell>
          <table:table-cell table:style-name="表格9.A1" office:value-type="string">
            <text:p text:style-name="P52">電信終端設備 </text:p>
          </table:table-cell>
          <table:table-cell table:style-name="表格9.A1" office:value-type="string">
            <text:p text:style-name="P35"><text:span text:style-name="T24">CNS 13438 for TTE only, IS2019, IS2034-1, </text:span><text:span text:style-name="T24">RTTE01</text:span></text:p>
          </table:table-cell>
          <table:table-cell table:style-name="表格9.D2" table:number-rows-spanned="2" office:value-type="string">
            <text:p text:style-name="P52">08/23/2023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52">低功率射頻電機</text:p>
          </table:table-cell>
          <table:table-cell table:style-name="表格9.A1" office:value-type="string">
            <text:p text:style-name="P52">LP0002</text:p>
          </table:table-cell>
          <table:covered-table-cell/>
        </table:table-row>
      </table:table>
      <text:p text:style-name="P38"><text:bookmark text:name="sci"/></text:p>
      <text:p text:style-name="P34"><text:span text:style-name="T33">Nemko Canada, Inc. </text:span><text:span text:style-name="T37"><text:s/>(Montreal) </text:span><text:span text:style-name="T37"><text:s/></text:span><text:span text:style-name="T33">(CA</text:span><text:span text:style-name="T33">2041</text:span><text:span text:style-name="T33">)<text:line-break/></text:span><text:span text:style-name="T41">292</text:span><text:span text:style-name="T41"> </text:span><text:span text:style-name="T41">Labrosse</text:span><text:span text:style-name="T41"> </text:span><text:span text:style-name="T41">Avenue, Pointe Claire, QC, H9R 5L8, </text:span><text:span text:style-name="T41">CANADA<text:line-break/>Contact: </text:span><text:span text:style-name="T41">Charles Neal, Regional Quality Manager</text:span><text:span text:style-name="T41"><text:line-break/></text:span><text:span text:style-name="T44">Contact’</text:span><text:span text:style-name="T45">s Address:</text:span><text:span text:style-name="T41"> 303 River Road Ottawa, Ontario K1V 1H2</text:span><text:span text:style-name="T41"> </text:span><text:span text:style-name="T41">CANADA<text:line-break/>Phone: +1-613-737-9680<text:line-break/>Fax: +1-613-737-9691<text:line-break/>E-mail:  </text:span><text:a xlink:type="simple" xlink:href="mailto:charles.neal@nemko.com" text:style-name="Internet_20_link" text:visited-style-name="Visited_20_Internet_20_Link"><text:span text:style-name="Internet_20_link"><text:span text:style-name="T41">charles</text:span></text:span></text:a><text:a xlink:type="simple" xlink:href="mailto:charles.neal@nemko.com" text:style-name="Internet_20_link" text:visited-style-name="Visited_20_Internet_20_Link"><text:span text:style-name="Internet_20_link"><text:span text:style-name="T41">.</text:span></text:span></text:a><text:a xlink:type="simple" xlink:href="mailto:charles.neal@nemko.com" text:style-name="Internet_20_link" text:visited-style-name="Visited_20_Internet_20_Link"><text:span text:style-name="Internet_20_link"><text:span text:style-name="T41">neal</text:span></text:span></text:a><text:a xlink:type="simple" xlink:href="mailto:charles.neal@nemko.com" text:style-name="Internet_20_link" text:visited-style-name="Visited_20_Internet_20_Link"><text:span text:style-name="Internet_20_link"><text:span text:style-name="T41">@nemko.com</text:span></text:span></text:a><text:span text:style-name="T41"><text:line-break/>Scope:</text:span><text:span text:style-name="T6"> 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54">認可依據 </text:p>
          </table:table-cell>
          <table:table-cell table:style-name="表格10.A1" office:value-type="string">
            <text:p text:style-name="P54">認可項目 </text:p>
          </table:table-cell>
          <table:table-cell table:style-name="表格10.A1" office:value-type="string">
            <text:p text:style-name="P54">測試領域 </text:p>
          </table:table-cell>
          <table:table-cell table:style-name="表格10.D1" office:value-type="string">
            <text:p text:style-name="P54">有效日期</text:p>
          </table:table-cell>
        </table:table-row>
        <table:table-row table:style-name="表格10.2">
          <table:table-cell table:style-name="表格10.A2" table:number-rows-spanned="2" office:value-type="string">
            <text:p text:style-name="P52">APEC TEL MRA </text:p>
          </table:table-cell>
          <table:table-cell table:style-name="表格10.A1" office:value-type="string">
            <text:p text:style-name="P52">電信終端設備 </text:p>
          </table:table-cell>
          <table:table-cell table:style-name="表格10.A1" office:value-type="string">
            <text:p text:style-name="P35"><text:span text:style-name="T24">CNS 13438 for TTE only, RTTE01, IS2019, IS2034-1</text:span></text:p>
          </table:table-cell>
          <table:table-cell table:style-name="表格10.D2" table:number-rows-spanned="2" office:value-type="string">
            <text:p text:style-name="P52">09/19/2025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52">低功率射頻電機</text:p>
          </table:table-cell>
          <table:table-cell table:style-name="表格10.A1" office:value-type="string">
            <text:p text:style-name="P52">LP0002</text:p>
          </table:table-cell>
          <table:covered-table-cell/>
        </table:table-row>
      </table:table>
      <text:p text:style-name="P38"/>
      <text:p text:style-name="P19"><text:span text:style-name="T33">Nemko Canada, In</text:span><text:span text:style-name="T37">c. <text:s/>(Cambridge) </text:span><text:span text:style-name="T37"><text:s/></text:span><text:span text:style-name="T37">(CA</text:span><text:span text:style-name="T37">0101</text:span><text:span text:style-name="T33">)<text:line-break/></text:span><text:span text:style-name="T41">130 Saltsman Drive Unit</text:span><text:span text:style-name="T41"> </text:span><text:span text:style-name="T41">1</text:span><text:span text:style-name="T41"> </text:span><text:span text:style-name="T41">Cambridge, O</text:span><text:span text:style-name="T41">ntario, </text:span><text:span text:style-name="T41">N3</text:span><text:span text:style-name="T41">E 0B2, </text:span><text:span text:style-name="T41">CANADA<text:line-break/>Contact: </text:span><text:span text:style-name="T41">Charles Neal, Regional Quality Manager</text:span><text:span text:style-name="T41"><text:line-break/></text:span><text:span text:style-name="T44">Contact’</text:span><text:span text:style-name="T45">s Address:</text:span><text:span text:style-name="T41"> 303 River Road Ottawa, Ontario K1V 1H2</text:span><text:span text:style-name="T41"> </text:span><text:span text:style-name="T41">CANADA<text:line-break/>Phone: +1-613-737-9680<text:line-break/>Fax: +1-613-737-9691<text:line-break/>E-mail:  </text:span><text:a xlink:type="simple" xlink:href="mailto:charles.neal@nemko.com" text:style-name="Internet_20_link" text:visited-style-name="Visited_20_Internet_20_Link"><text:span text:style-name="Internet_20_link"><text:span text:style-name="T41">charles</text:span></text:span></text:a><text:a xlink:type="simple" xlink:href="mailto:charles.neal@nemko.com" text:style-name="Internet_20_link" text:visited-style-name="Visited_20_Internet_20_Link"><text:span text:style-name="Internet_20_link"><text:span text:style-name="T41">.</text:span></text:span></text:a><text:a xlink:type="simple" xlink:href="mailto:charles.neal@nemko.com" text:style-name="Internet_20_link" text:visited-style-name="Visited_20_Internet_20_Link"><text:span text:style-name="Internet_20_link"><text:span text:style-name="T41">neal</text:span></text:span></text:a><text:a xlink:type="simple" xlink:href="mailto:charles.neal@nemko.com" text:style-name="Internet_20_link" text:visited-style-name="Visited_20_Internet_20_Link"><text:span text:style-name="Internet_20_link"><text:span text:style-name="T41">@nemko.com</text:span></text:span></text:a><text:span text:style-name="T41"><text:line-break/>Scope: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54">認可依據 </text:p>
          </table:table-cell>
          <table:table-cell table:style-name="表格11.A1" office:value-type="string">
            <text:p text:style-name="P54">認可項目 </text:p>
          </table:table-cell>
          <table:table-cell table:style-name="表格11.A1" office:value-type="string">
            <text:p text:style-name="P54">測試領域 </text:p>
          </table:table-cell>
          <table:table-cell table:style-name="表格11.D1" office:value-type="string">
            <text:p text:style-name="P54">有效日期</text:p>
          </table:table-cell>
        </table:table-row>
        <text:soft-page-break/>
        <table:table-row table:style-name="表格11.2">
          <table:table-cell table:style-name="表格11.A2" table:number-rows-spanned="2" office:value-type="string">
            <text:p text:style-name="P52">APEC TEL MRA </text:p>
          </table:table-cell>
          <table:table-cell table:style-name="表格11.A1" office:value-type="string">
            <text:p text:style-name="P52">電信終端設備 </text:p>
          </table:table-cell>
          <table:table-cell table:style-name="表格11.A1" office:value-type="string">
            <text:p text:style-name="P35"><text:span text:style-name="T24">CNS 13438 for TTE only, RTTE01, IS2019, IS2034-1</text:span><text:span text:style-name="T24">, RTTE01</text:span></text:p>
          </table:table-cell>
          <table:table-cell table:style-name="表格11.D2" table:number-rows-spanned="2" office:value-type="string">
            <text:p text:style-name="P52">12/14/2022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52">低功率射頻電機</text:p>
          </table:table-cell>
          <table:table-cell table:style-name="表格11.A1" office:value-type="string">
            <text:p text:style-name="P52">LP0002</text:p>
          </table:table-cell>
          <table:covered-table-cell/>
        </table:table-row>
      </table:table>
      <text:p text:style-name="P38"/>
      <text:p text:style-name="P34"><text:span text:style-name="T33">Nation Technical Systems Inc. (Sanmina-SCI Canada ULC)<text:line-break/></text:span><text:span text:style-name="T6">5151-47th Street N.E. Calgary, Alberta, T3J 3R2, Canada<text:line-break/>Contact: Mr. Nick Kobrosly<text:line-break/>Phone: +1-403-568-6605 Ext 222<text:line-break/>Fax: +1-403-568-6970<text:line-break/>E-mail: </text:span><text:a xlink:type="simple" xlink:href="mailto:nick.kobrosly@ntscorp.com" text:style-name="Internet_20_link" text:visited-style-name="Visited_20_Internet_20_Link"><text:span text:style-name="T23">nick.kobrosly@ntscorp.com</text:span></text:a><text:span text:style-name="T6"> <text:line-break/>Scope: 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4">認可依據 </text:p>
          </table:table-cell>
          <table:table-cell table:style-name="表格12.A1" office:value-type="string">
            <text:p text:style-name="P54">認可項目 </text:p>
          </table:table-cell>
          <table:table-cell table:style-name="表格12.C1" office:value-type="string">
            <text:p text:style-name="P54">測試領域 </text:p>
          </table:table-cell>
        </table:table-row>
        <table:table-row table:style-name="表格12.2">
          <table:table-cell table:style-name="表格12.A1" office:value-type="string">
            <text:p text:style-name="P52">APEC TEL MRA</text:p>
          </table:table-cell>
          <table:table-cell table:style-name="表格12.A1" office:value-type="string">
            <text:p text:style-name="P52">電信終端設備 </text:p>
          </table:table-cell>
          <table:table-cell table:style-name="表格12.C1" office:value-type="string">
            <text:p text:style-name="P35"><text:span text:style-name="T24">CNS 13438 for TTE only<text:line-break/>PSTN 01</text:span></text:p>
          </table:table-cell>
        </table:table-row>
      </table:table>
      <text:p text:style-name="P40"> </text:p>
      <text:p text:style-name="P34"><text:bookmark text:name="Solectron"/><text:span text:style-name="T33">TÜV SÜD CANADA, INC. (Ottawa) (CA4180)<text:line-break/></text:span><text:span text:style-name="T41">1280 Teron Rd Ottawa ON</text:span><text:span text:style-name="T41"> </text:span><text:span text:style-name="T41">CANADA K2K 2C1<text:line-break/>Contact: Mr. </text:span><text:span text:style-name="T41">Stephen Tippet</text:span><text:span text:style-name="T41"><text:line-break/>Phone: </text:span><text:span text:style-name="T53">+1 905 883 7287</text:span><text:span text:style-name="T41"><text:line-break/>Fax: 613-271-2581<text:line-break/>E-mail: </text:span><text:a xlink:type="simple" xlink:href="mailto:stephen.tippet@tuvsud.com" text:style-name="Internet_20_link" text:visited-style-name="Visited_20_Internet_20_Link"><text:span text:style-name="Internet_20_link"><text:span text:style-name="T54">stephen.tippet@tuvsud.com</text:span></text:span></text:a><text:span text:style-name="T41"><text:line-break/>Website: </text:span><text:span text:style-name="T57"> </text:span><text:a xlink:type="simple" xlink:href="http://www.tuv-sud.ca/" text:style-name="Internet_20_link" text:visited-style-name="Visited_20_Internet_20_Link"><text:span text:style-name="Internet_20_link"><text:span text:style-name="T54">http://www.tuv-sud.ca</text:span></text:span></text:a><text:span text:style-name="T6"><text:line-break/>Scope: 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54">認可依據 </text:p>
          </table:table-cell>
          <table:table-cell table:style-name="表格13.A1" office:value-type="string">
            <text:p text:style-name="P54">認可項目 </text:p>
          </table:table-cell>
          <table:table-cell table:style-name="表格13.A1" office:value-type="string">
            <text:p text:style-name="P54">測試領域 </text:p>
          </table:table-cell>
          <table:table-cell table:style-name="表格13.D1" office:value-type="string">
            <text:p text:style-name="P54">有效日期</text:p>
          </table:table-cell>
        </table:table-row>
        <table:table-row table:style-name="表格13.2">
          <table:table-cell table:style-name="表格13.A1" office:value-type="string">
            <text:p text:style-name="P52">APEC TEL MRA </text:p>
          </table:table-cell>
          <table:table-cell table:style-name="表格13.A1" office:value-type="string">
            <text:p text:style-name="P52">電信終端設備 </text:p>
          </table:table-cell>
          <table:table-cell table:style-name="表格13.A1" office:value-type="string">
            <text:p text:style-name="P52">CNS 13438 for TTE only</text:p>
          </table:table-cell>
          <table:table-cell table:style-name="表格13.D2" office:value-type="string">
            <text:p text:style-name="P52">3/31/2023</text:p>
          </table:table-cell>
        </table:table-row>
      </table:table>
      <text:p text:style-name="P34"><text:bookmark text:name="psb"/><text:span text:style-name="T33">QAI Laboratories Ltd.</text:span><text:span text:style-name="T33"> (</text:span><text:span text:style-name="T33">CA9543</text:span><text:span text:style-name="T33">)</text:span><text:span text:style-name="T8"><text:line-break/></text:span><text:span text:style-name="T6">3980 North Fraser Way</text:span><text:span text:style-name="T6"> </text:span><text:span text:style-name="T6">Burnaby, British Columbia, V5J 5K5, Canada<text:line-break/>Contact: Mr. Parminder Singh<text:line-break/>Phone: 604-527-8378<text:line-break/>Fax: 604</text:span><text:span text:style-name="T6">-</text:span><text:span text:style-name="T6">527</text:span><text:span text:style-name="T6">-</text:span><text:span text:style-name="T6">8368<text:line-break/></text:span><text:soft-page-break/><text:span text:style-name="T6">E-mail: </text:span><text:span text:style-name="T32"> </text:span><text:a xlink:type="simple" xlink:href="mailto:psingh@qai.org" text:style-name="Internet_20_link" text:visited-style-name="Visited_20_Internet_20_Link"><text:span text:style-name="Internet_20_link"><text:span text:style-name="T1">psingh@qai.org</text:span></text:span></text:a><text:span text:style-name="T6"> <text:line-break/>Scope: 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54">認可依據 </text:p>
          </table:table-cell>
          <table:table-cell table:style-name="表格14.A1" office:value-type="string">
            <text:p text:style-name="P54">認可項目 </text:p>
          </table:table-cell>
          <table:table-cell table:style-name="表格14.A1" office:value-type="string">
            <text:p text:style-name="P54">測試領域 </text:p>
          </table:table-cell>
          <table:table-cell table:style-name="表格14.D1" office:value-type="string">
            <text:p text:style-name="P54">有效日期</text:p>
          </table:table-cell>
        </table:table-row>
        <table:table-row table:style-name="表格14.2">
          <table:table-cell table:style-name="表格14.A2" table:number-rows-spanned="2" office:value-type="string">
            <text:p text:style-name="P52">APEC TEL MRA </text:p>
          </table:table-cell>
          <table:table-cell table:style-name="表格14.A1" office:value-type="string">
            <text:p text:style-name="P52">電信終端設備 </text:p>
          </table:table-cell>
          <table:table-cell table:style-name="表格14.A1" office:value-type="string">
            <text:p text:style-name="P35"><text:span text:style-name="T24">RTTE01, IS-2034-1, </text:span><text:span text:style-name="T24">CNS 13438 for TTE only</text:span></text:p>
          </table:table-cell>
          <table:table-cell table:style-name="表格14.D2" table:number-rows-spanned="2" office:value-type="string">
            <text:p text:style-name="P35"><text:span text:style-name="T24">1</text:span><text:span text:style-name="T24">0</text:span><text:span text:style-name="T24">/</text:span><text:span text:style-name="T24">31</text:span><text:span text:style-name="T24">/2022</text:span></text:p>
          </table:table-cell>
        </table:table-row>
        <table:table-row table:style-name="表格14.2">
          <table:covered-table-cell/>
          <table:table-cell table:style-name="表格14.A1" office:value-type="string">
            <text:p text:style-name="P52">低功率射頻電機</text:p>
          </table:table-cell>
          <table:table-cell table:style-name="表格14.A1" office:value-type="string">
            <text:p text:style-name="P52">LP0002</text:p>
          </table:table-cell>
          <table:covered-table-cell/>
        </table:table-row>
      </table:table>
      <text:p text:style-name="P38"/>
      <text:p text:style-name="P34"><text:span text:style-name="T33">AVAYA BVW EMC LABORATORY</text:span><text:span text:style-name="T33"> (</text:span><text:span text:style-name="T33">CA</text:span><text:span text:style-name="T33">4210)</text:span><text:span text:style-name="T33"><text:line-break/></text:span><text:span text:style-name="T6">250 Sidney Street</text:span><text:span text:style-name="T6"> </text:span><text:span text:style-name="T6">Belleville ON</text:span><text:span text:style-name="T6"> </text:span><text:span text:style-name="T6">CANADA K8P 3Z3<text:line-break/>Contact: Mr. Ian Hawes<text:line-break/>Phone:  613-967-5545 ext.3411<text:line-break/>Fax:  613-967-5417<text:line-break/>E-mail:  </text:span><text:a xlink:type="simple" xlink:href="mailto:ianhawes@avaya.com" text:style-name="Internet_20_link" text:visited-style-name="Visited_20_Internet_20_Link"><text:span text:style-name="T6">ianhawes@avaya.com</text:span></text:a><text:span text:style-name="T6"><text:line-break/>Website: </text:span><text:a xlink:type="simple" xlink:href="http://www.avaya.com/ca-en" text:style-name="Internet_20_link" text:visited-style-name="Visited_20_Internet_20_Link"><text:span text:style-name="T6">http://www.avaya.com/ca-en</text:span></text:a><text:span text:style-name="T6"><text:line-break/>Scope: 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54">認可依據 </text:p>
          </table:table-cell>
          <table:table-cell table:style-name="表格15.A1" office:value-type="string">
            <text:p text:style-name="P54">認可項目 </text:p>
          </table:table-cell>
          <table:table-cell table:style-name="表格15.C1" office:value-type="string">
            <text:p text:style-name="P54">測試領域 </text:p>
          </table:table-cell>
        </table:table-row>
        <table:table-row table:style-name="表格15.2">
          <table:table-cell table:style-name="表格15.A1" office:value-type="string">
            <text:p text:style-name="P52">APEC TEL MRA </text:p>
          </table:table-cell>
          <table:table-cell table:style-name="表格15.A1" office:value-type="string">
            <text:p text:style-name="P52">電信終端設備 </text:p>
          </table:table-cell>
          <table:table-cell table:style-name="表格15.C1" office:value-type="string">
            <text:p text:style-name="P52">CNS 13438 for TTE only</text:p>
          </table:table-cell>
        </table:table-row>
      </table:table>
      <text:p text:style-name="P38"/>
      <text:p text:style-name="純文字"><text:span text:style-name="T33">LABTEST CERTIFICATION, INC.</text:span><text:span text:style-name="T35"><text:line-break/></text:span><text:span text:style-name="T58">3128-20800 Westminster Hwy Richmond BC</text:span><text:span text:style-name="T58"> </text:span><text:span text:style-name="T58">CANADA V6V 2W3<text:line-break/></text:span><text:span text:style-name="T5">Co</text:span><text:span text:style-name="T58">ntact: Mr. Kavinder Dhillon<text:line-break/>Phone: 604-247-0444<text:line-break/>Fax: 604-247-0442<text:line-break/>E-mail: </text:span><text:a xlink:type="simple" xlink:href="mailto:kdhillon@labtestcert.com" text:style-name="Internet_20_link" text:visited-style-name="Visited_20_Internet_20_Link"><text:span text:style-name="T60">kdhillon@labtestcert.com</text:span></text:a><text:span text:style-name="T58"><text:line-break/>Website: </text:span><text:a xlink:type="simple" xlink:href="http://www.labtestcert.com/" text:style-name="Internet_20_link" text:visited-style-name="Visited_20_Internet_20_Link"><text:span text:style-name="T60">www.labtestcert.com</text:span></text:a><text:span text:style-name="T58"><text:line-break/></text:span><text:span text:style-name="T5">Scope: 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54">認可依據 </text:p>
          </table:table-cell>
          <table:table-cell table:style-name="表格16.A1" office:value-type="string">
            <text:p text:style-name="P54">認可項目 </text:p>
          </table:table-cell>
          <table:table-cell table:style-name="表格16.C1" office:value-type="string">
            <text:p text:style-name="P54">測試領域 </text:p>
          </table:table-cell>
        </table:table-row>
        <table:table-row table:style-name="表格16.2">
          <table:table-cell table:style-name="表格16.A1" office:value-type="string">
            <text:p text:style-name="P52">APEC TEL MRA </text:p>
          </table:table-cell>
          <table:table-cell table:style-name="表格16.A1" office:value-type="string">
            <text:p text:style-name="P52">電信終端設備 </text:p>
          </table:table-cell>
          <table:table-cell table:style-name="表格16.C1" office:value-type="string">
            <text:p text:style-name="P52">CNS 13438</text:p>
          </table:table-cell>
        </table:table-row>
      </table:table>
      <text:p text:style-name="P38"/>
      <text:p text:style-name="P38"><text:soft-page-break/>TUV SUD CANADA (CA6844)</text:p>
      <text:p text:style-name="Default"><text:span text:style-name="T55">11 Gordon Collins Dr. Gormley, Ontario, L0H 1G0, CANADA<text:line-break/>Contact: William (Mac) Elliott<text:line-break/>Phone: 813 284 2736<text:line-break/></text:span><text:span text:style-name="T60"><text:line-break/></text:span><text:span text:style-name="T1">Scope: 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1">Designated Authority</text:p>
          </table:table-cell>
          <table:table-cell table:style-name="表格17.A1" office:value-type="string">
            <text:p text:style-name="P21">Type of Testing</text:p>
          </table:table-cell>
          <table:table-cell table:style-name="表格17.A1" office:value-type="string">
            <text:p text:style-name="P21">Regulations</text:p>
          </table:table-cell>
          <table:table-cell table:style-name="表格17.D1" office:value-type="string">
            <text:p text:style-name="P35">Expiration Date</text:p>
          </table:table-cell>
        </table:table-row>
        <table:table-row table:style-name="表格17.2">
          <table:table-cell table:style-name="表格17.A2" office:value-type="string">
            <text:p text:style-name="P35"><text:span text:style-name="T24">APEC TEL MRA</text:span><text:span text:style-name="T41"> </text:span></text:p>
          </table:table-cell>
          <table:table-cell table:style-name="表格17.B2" office:value-type="string">
            <text:p text:style-name="P52">電信終端設備</text:p>
          </table:table-cell>
          <table:table-cell table:style-name="表格17.C2" office:value-type="string">
            <text:p text:style-name="P34"><text:span text:style-name="T30">CNS 13438(up to 6 GHz) for TTE only</text:span></text:p>
          </table:table-cell>
          <table:table-cell table:style-name="表格17.D2" office:value-type="string">
            <text:p text:style-name="P35"><text:span text:style-name="T41">0</text:span><text:span text:style-name="T41">6</text:span><text:span text:style-name="T41">/30/2023</text:span></text:p>
          </table:table-cell>
        </table:table-row>
      </table:table>
      <text:p text:style-name="P38"/>
      <text:p text:style-name="P34"><text:span text:style-name="T8">TUV SUD PSB Pte Ltd</text:span><text:span text:style-name="T8"> </text:span><text:span text:style-name="T8">(SGAP01)<text:line-break/></text:span><text:span text:style-name="T6">1 Science Park Drive, Singapore 118221<text:line-break/></text:span><text:span text:style-name="T6">13 International Business Park, #01-01</text:span><text:span text:style-name="T6"> Singapore 6</text:span><text:span text:style-name="T6">09932</text:span><text:span text:style-name="T6"><text:line-break/>Contact: </text:span><text:span text:style-name="T6">D</text:span><text:span text:style-name="T6">r. Deng Junhong<text:line-break/>Phone: +65-68851449<text:line-break/>Fax: +65-67776409<text:line-break/>E-mail:  </text:span><text:a xlink:type="simple" xlink:href="mailto:junhong.deng@tuv-sud-psb.sg" text:style-name="Internet_20_link" text:visited-style-name="Visited_20_Internet_20_Link"><text:span text:style-name="Internet_20_link"><text:span text:style-name="T6">junhong.</text:span></text:span></text:a><text:a xlink:type="simple" xlink:href="mailto:junhong.deng@tuv-sud-psb.sg" text:style-name="Internet_20_link" text:visited-style-name="Visited_20_Internet_20_Link"><text:span text:style-name="Internet_20_link"><text:span text:style-name="T6">deng</text:span></text:span></text:a><text:a xlink:type="simple" xlink:href="mailto:junhong.deng@tuv-sud-psb.sg" text:style-name="Internet_20_link" text:visited-style-name="Visited_20_Internet_20_Link"><text:span text:style-name="Internet_20_link"><text:span text:style-name="T6">@tuv-sud-psb.sg</text:span></text:span></text:a><text:span text:style-name="T6"><text:line-break/></text:span><text:span text:style-name="T11">認可範圍</text:span><text:span text:style-name="T6">: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1">Designated Authority</text:p>
          </table:table-cell>
          <table:table-cell table:style-name="表格18.A1" office:value-type="string">
            <text:p text:style-name="P21">Type of Testing</text:p>
          </table:table-cell>
          <table:table-cell table:style-name="表格18.A1" office:value-type="string">
            <text:p text:style-name="P21">Regulations</text:p>
          </table:table-cell>
          <table:table-cell table:style-name="表格18.D1" office:value-type="string">
            <text:p text:style-name="P35">Expiration Date</text:p>
          </table:table-cell>
        </table:table-row>
        <table:table-row table:style-name="表格18.2">
          <table:table-cell table:style-name="表格18.A2" table:number-rows-spanned="2" office:value-type="string">
            <text:p text:style-name="P35"><text:span text:style-name="T24">APEC TEL MRA</text:span><text:span text:style-name="T41"> </text:span></text:p>
          </table:table-cell>
          <table:table-cell table:style-name="表格18.B2" office:value-type="string">
            <text:p text:style-name="P52">電信終端設備</text:p>
          </table:table-cell>
          <table:table-cell table:style-name="表格18.C2" office:value-type="string">
            <text:p text:style-name="P61">CNS 13438 for TTE only</text:p>
          </table:table-cell>
          <table:table-cell table:style-name="表格18.D2" table:number-rows-spanned="2" office:value-type="string">
            <text:p text:style-name="P35"><text:span text:style-name="T41">12/2/2022</text:span></text:p>
          </table:table-cell>
        </table:table-row>
        <table:table-row table:style-name="表格18.2">
          <table:covered-table-cell/>
          <table:table-cell table:style-name="表格18.B3" office:value-type="string">
            <text:p text:style-name="P52">低功率射頻電機</text:p>
          </table:table-cell>
          <table:table-cell table:style-name="表格18.C3" office:value-type="string">
            <text:p text:style-name="P34"><text:span text:style-name="T30">LP0002:2018</text:span></text:p>
          </table:table-cell>
          <table:covered-table-cell/>
        </table:table-row>
      </table:table>
      <text:p text:style-name="P40"> </text:p>
      <text:p text:style-name="Standard"><text:span text:style-name="T8">Singapore Epson Industrial Pte Ltd</text:span><text:span text:style-name="T8"> </text:span><text:span text:style-name="T8">(SGAP06) <text:line-break/></text:span><text:span text:style-name="T6">1, Tuas Link 4 Singapore 637898<text:line-break/>Contact: Mr Tan Leng Guan<text:line-break/>Phone: +65-9710-2213<text:line-break/>Fax: +65-6897-7984<text:line-break/>E-mail:  </text:span><text:a xlink:type="simple" xlink:href="mailto:lengguan.tan@sep.epson.com.sg" text:style-name="Internet_20_link" text:visited-style-name="Visited_20_Internet_20_Link"><text:span text:style-name="Internet_20_link"><text:span text:style-name="T6">l</text:span></text:span></text:a><text:a xlink:type="simple" xlink:href="mailto:lengguan.tan@sep.epson.com.sg" text:style-name="Internet_20_link" text:visited-style-name="Visited_20_Internet_20_Link"><text:span text:style-name="Internet_20_link"><text:span text:style-name="T6">engguan.tan@sep.epson.com.sg</text:span></text:span></text:a><text:span text:style-name="T6"><text:line-break/></text:span><text:span text:style-name="T11">認可範圍</text:span><text:span text:style-name="T6">: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 table:style-name="表格19.1">
          <table:table-cell table:style-name="表格19.A1" office:value-type="string">
            <text:p text:style-name="P35"><text:span text:style-name="T26">認可依據</text:span><text:span text:style-name="T29"> </text:span></text:p>
          </table:table-cell>
          <table:table-cell table:style-name="表格19.A1" office:value-type="string">
            <text:p text:style-name="P35"><text:span text:style-name="T26">認可項目</text:span><text:span text:style-name="T29"> </text:span></text:p>
          </table:table-cell>
          <table:table-cell table:style-name="表格19.C1" office:value-type="string">
            <text:p text:style-name="P35"><text:span text:style-name="T26">測試領域</text:span><text:span text:style-name="T29"> </text:span></text:p>
          </table:table-cell>
        </table:table-row>
        <text:soft-page-break/>
        <table:table-row table:style-name="表格19.2">
          <table:table-cell table:style-name="表格19.A1" office:value-type="string">
            <text:p text:style-name="P52">APEC TEL MRA </text:p>
          </table:table-cell>
          <table:table-cell table:style-name="表格19.A1" office:value-type="string">
            <text:p text:style-name="P35"><text:span text:style-name="T24">電磁相容</text:span><text:span text:style-name="T28"> </text:span></text:p>
          </table:table-cell>
          <table:table-cell table:style-name="表格19.C1" office:value-type="string">
            <text:p text:style-name="P35"><text:span text:style-name="T24">CNS 13438 C6357 2006 for TTE only </text:span></text:p>
          </table:table-cell>
        </table:table-row>
      </table:table>
      <text:p text:style-name="P40"/>
      <text:p text:style-name="Standard"><text:bookmark text:name="com"/><text:span text:style-name="T8">UL Verification Services Inc.(US0104)</text:span><text:span text:style-name="T6"><text:line-break/></text:span><text:span text:style-name="T41">Physical Address: 47173 Benicia Street, Fremont, CA 94538 USA<text:line-break/>Contact: Mr. Jay Kogoma<text:line-break/>Phone: 510-319-4135</text:span><text:span text:style-name="T51"> ext. 51135</text:span><text:span text:style-name="T41"><text:line-break/>Web Address: </text:span><text:a xlink:type="simple" xlink:href="http://www.ul.com/" text:style-name="Internet_20_link" text:visited-style-name="Visited_20_Internet_20_Link"><text:span text:style-name="Internet_20_link"><text:span text:style-name="T14">www.ul.com</text:span></text:span></text:a><text:span text:style-name="T41"><text:line-break/>E-mail: </text:span><text:span text:style-name="T61">: </text:span><text:a xlink:type="simple" xlink:href="mailto:jay.kogoma@ul.com" text:style-name="Internet_20_link" text:visited-style-name="Visited_20_Internet_20_Link"><text:span text:style-name="Internet_20_link"><text:span text:style-name="T61">jay.kogoma@ul.com</text:span></text:span></text:a><text:span text:style-name="T41"><text:line-break/></text:span><text:span text:style-name="T11">認可範圍</text:span><text:span text:style-name="T6">: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15"><text:span text:style-name="T41">Designated Authority</text:span></text:p>
          </table:table-cell>
          <table:table-cell table:style-name="表格20.A1" office:value-type="string">
            <text:p text:style-name="P21">Type of Testing</text:p>
          </table:table-cell>
          <table:table-cell table:style-name="表格20.A1" office:value-type="string">
            <text:p text:style-name="P21">Regulations</text:p>
          </table:table-cell>
          <table:table-cell table:style-name="表格20.D1" office:value-type="string">
            <text:p text:style-name="P35">Expiration Date</text:p>
          </table:table-cell>
        </table:table-row>
        <table:table-row table:style-name="表格20.2">
          <table:table-cell table:style-name="表格20.A2" table:number-rows-spanned="2" office:value-type="string">
            <text:p text:style-name="P35"><text:span text:style-name="T24">APEC TEL MRA</text:span><text:span text:style-name="T41"> </text:span></text:p>
          </table:table-cell>
          <table:table-cell table:style-name="表格20.B2" office:value-type="string">
            <text:p text:style-name="P52">電信終端設備</text:p>
          </table:table-cell>
          <table:table-cell table:style-name="表格20.C2" office:value-type="string">
            <text:p text:style-name="P34"><text:span text:style-name="T30">47173 Benicia Street (Main):IS2019 (2020), IS2031-0 (2020), RTTE01 (2020)</text:span><text:span text:style-name="T41"><text:line-break/></text:span><text:span text:style-name="T30">47266 Benicia Street (Satellite): IS2019 (2020), IS2031-0 (2020), RTTE01 (2020)</text:span><text:span text:style-name="T41"><text:line-break/></text:span><text:span text:style-name="T30">47658 Kato Road (Satellite): IS2019 (2020), IS2031-0 (2020), RTTE01 (2020)</text:span></text:p>
          </table:table-cell>
          <table:table-cell table:style-name="表格20.D2" table:number-rows-spanned="2" office:value-type="string">
            <text:p text:style-name="P35"><text:span text:style-name="T41">1/31/2023</text:span></text:p>
          </table:table-cell>
        </table:table-row>
        <table:table-row table:style-name="表格20.2">
          <table:covered-table-cell/>
          <table:table-cell table:style-name="表格20.B3" office:value-type="string">
            <text:p text:style-name="P52">低功率射頻電機</text:p>
          </table:table-cell>
          <table:table-cell table:style-name="表格20.C3" office:value-type="string">
            <text:p text:style-name="P34"><text:span text:style-name="T30">47173 Benicia Street (Main): LP0002 (2020)</text:span><text:span text:style-name="T41"> <text:line-break/></text:span><text:span text:style-name="T30">47266 Benicia Street (Satellite): LP0002 (2020)</text:span><text:span text:style-name="T41"> <text:line-break/></text:span><text:span text:style-name="T30">47658 Kato Road (Satellite): LP0002 (2020)</text:span><text:span text:style-name="T41"> </text:span></text:p>
          </table:table-cell>
          <table:covered-table-cell/>
        </table:table-row>
      </table:table>
      <text:p text:style-name="P40"> </text:p>
      <text:p text:style-name="P34"><text:bookmark text:name="cisco"/><text:span text:style-name="T8">Cisco Systems, Inc.</text:span><text:span text:style-name="T33"> (</text:span><text:span text:style-name="T33">US0028</text:span><text:span text:style-name="T33">)</text:span><text:span text:style-name="T6"><text:line-break/></text:span><text:span text:style-name="T41">Address: </text:span><text:span text:style-name="T51">170 West Tasman Drive</text:span> <text:span text:style-name="T51">San Jose, CA 95134-1706</text:span><text:span text:style-name="T6"><text:line-break/>Contact: </text:span><text:span text:style-name="T51">Donald Chan</text:span><text:span text:style-name="T6"><text:line-break/></text:span><text:span text:style-name="T41">Phone: </text:span><text:span text:style-name="T51">408-424-2372</text:span><text:span text:style-name="T41"><text:line-break/>E-mail: </text:span><text:a xlink:type="simple" xlink:href="mailto:donachan@cisco.com" text:style-name="Internet_20_link" text:visited-style-name="Visited_20_Internet_20_Link"><text:span text:style-name="Internet_20_link"><text:span text:style-name="T51">donachan@cisco.com</text:span></text:span></text:a><text:span text:style-name="T41"><text:line-break/>Web Address</text:span><text:span text:style-name="T41">:</text:span><text:span text:style-name="T41"> </text:span><text:a xlink:type="simple" xlink:href="http://www.cisco.com/" text:style-name="Internet_20_link" text:visited-style-name="Visited_20_Internet_20_Link"><text:span text:style-name="T41">www.cisco.com</text:span></text:a><text:span text:style-name="T41"><text:line-break/></text:span><text:span text:style-name="T11">認可範圍</text:span><text:span text:style-name="T6">: 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35"><text:span text:style-name="T26">認可依據</text:span><text:span text:style-name="T29"> </text:span></text:p>
          </table:table-cell>
          <table:table-cell table:style-name="表格21.A1" office:value-type="string">
            <text:p text:style-name="P35"><text:span text:style-name="T26">認可項目</text:span><text:span text:style-name="T29"> </text:span></text:p>
          </table:table-cell>
          <table:table-cell table:style-name="表格21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21.2">
          <table:table-cell table:style-name="表格21.A1" office:value-type="string">
            <text:p text:style-name="P52">APEC TEL MRA </text:p>
          </table:table-cell>
          <table:table-cell table:style-name="表格21.A1" office:value-type="string">
            <text:p text:style-name="P44">電信終端設備</text:p>
          </table:table-cell>
          <table:table-cell table:style-name="表格21.C1" office:value-type="string">
            <text:p text:style-name="P56">PSTN01<text:line-break/>ID0002<text:line-break/><text:soft-page-break/>IS6100<text:line-break/>LP0002<text:line-break/>ADSL01 (for ATU-R only)</text:p>
          </table:table-cell>
        </table:table-row>
      </table:table>
      <text:p text:style-name="P68"><text:bookmark text:name="its0092"/></text:p>
      <text:p text:style-name="P34"><text:span text:style-name="T33">Intertek Testing Services NA Inc. (ITS) (US0092)</text:span><text:span text:style-name="T41"><text:line-break/>Mailing Address: 3933 US Route 11, Cortland, NY 13045 USA<text:line-break/>Physical Address: 25800 Commercentre Drive, Lake Forest, CA 92630 USA<text:line-break/>Satellite Address: 25791 Commercentre Drive, Lake Forest, CA 92630 USA<text:line-break/>Contact: </text:span><text:span text:style-name="T51">Grace Lin</text:span><text:span text:style-name="T41"><text:line-break/>Phone: </text:span><text:span text:style-name="T51">949-448-4100</text:span><text:span text:style-name="T41"><text:line-break/>E-mail: </text:span><text:span text:style-name="T51">grace.lin@intertek.com</text:span><text:span text:style-name="T41"><text:line-break/>Web address: www.intertek-etlsemko.com<text:line-break/>Scope: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35"><text:span text:style-name="T6"><text:s/></text:span><text:span text:style-name="T26">認可依據</text:span><text:span text:style-name="T29"> </text:span></text:p>
          </table:table-cell>
          <table:table-cell table:style-name="表格22.A1" office:value-type="string">
            <text:p text:style-name="P35"><text:span text:style-name="T26">認可項目</text:span><text:span text:style-name="T29"> </text:span></text:p>
          </table:table-cell>
          <table:table-cell table:style-name="表格22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22.2">
          <table:table-cell table:style-name="表格22.A1" office:value-type="string">
            <text:p text:style-name="P52">APEC TEL MRA </text:p>
          </table:table-cell>
          <table:table-cell table:style-name="表格22.A1" office:value-type="string">
            <text:p text:style-name="P44">低功率射頻電機</text:p>
          </table:table-cell>
          <table:table-cell table:style-name="表格22.C1" office:value-type="string">
            <text:p text:style-name="P67">LP0002 Lake Forest (Satellite)</text:p>
          </table:table-cell>
        </table:table-row>
      </table:table>
      <text:p text:style-name="P40"> </text:p>
      <text:p text:style-name="P34"><text:bookmark text:name="its0039"/><text:span text:style-name="T33">Intertek Testing Services NA Inc. (ITS) (US0039)<text:line-break/></text:span><text:span text:style-name="T6">Mailing Address: 3933 US Route 11, Cortland, NY 13045 USA<text:line-break/>Physical Address: 1365 Adams Court, Menlo Park, CA 94025 USA<text:line-break/>Contact: Mr. Paul Moliski<text:line-break/>Phone: +1-607-758-6336<text:line-break/>E-mail: </text:span><text:span text:style-name="T62">paul.moliski@intertek.com</text:span><text:span text:style-name="T41"> </text:span><text:span text:style-name="T6"><text:line-break/>Web Addres</text:span><text:span text:style-name="T6">:</text:span><text:span text:style-name="T6"> </text:span><text:a xlink:type="simple" xlink:href="http://www.intertek-etlsemko.com/" text:style-name="Internet_20_link" text:visited-style-name="Visited_20_Internet_20_Link"><text:span text:style-name="T6">www.intertek-etlsemko.com</text:span></text:a><text:span text:style-name="T6"> <text:line-break/></text:span><text:span text:style-name="T11">認可範圍</text:span><text:span text:style-name="T6">: 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35"><text:span text:style-name="T26">認可依據</text:span><text:span text:style-name="T29"> </text:span></text:p>
          </table:table-cell>
          <table:table-cell table:style-name="表格23.A1" office:value-type="string">
            <text:p text:style-name="P35"><text:span text:style-name="T26">認可項目</text:span><text:span text:style-name="T29"> </text:span></text:p>
          </table:table-cell>
          <table:table-cell table:style-name="表格23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23.2">
          <table:table-cell table:style-name="表格23.A1" office:value-type="string">
            <text:p text:style-name="P52">APEC TEL MRA </text:p>
          </table:table-cell>
          <table:table-cell table:style-name="表格23.A1" office:value-type="string">
            <text:p text:style-name="P35"><text:span text:style-name="T24">低功率射頻電機</text:span><text:span text:style-name="T28"> </text:span></text:p>
          </table:table-cell>
          <table:table-cell table:style-name="表格23.C1" office:value-type="string">
            <text:p text:style-name="P56">LP0002 </text:p>
          </table:table-cell>
        </table:table-row>
      </table:table>
      <text:p text:style-name="P40"> </text:p>
      <text:p text:style-name="P6"><text:bookmark text:name="el0027"/><text:span text:style-name="T33">National Technical Systems (US0027)<text:line-break/></text:span><text:span text:style-name="T1">Mailing &amp; Physical Address:</text:span><text:span text:style-name="T1"> 41039 Boyce Road, Fremont, CA 94538 USA</text:span><text:span text:style-name="T1"><text:line-break/>Satellite Addresses:</text:span><text:span text:style-name="T1"> </text:span></text:p>
      <text:p text:style-name="P71"><text:span text:style-name="T1">1. </text:span><text:span text:style-name="T1">38995 Cherry Street</text:span><text:span text:style-name="T1"> </text:span><text:span text:style-name="T1">Newark, CA 94560 USA</text:span></text:p>
      <text:p text:style-name="P71"><text:soft-page-break/><text:span text:style-name="T1">2. </text:span><text:span text:style-name="T1">324 N. Mary Street</text:span><text:span text:style-name="T1"> </text:span><text:span text:style-name="T1">Sunnyvale, CA 94086 USA</text:span></text:p>
      <text:p text:style-name="P6"><text:span text:style-name="T1">Contact: </text:span><text:span text:style-name="T1">Darren Moore, Quality Manager</text:span><text:span text:style-name="T1"><text:line-break/>Phone: </text:span><text:span text:style-name="T1">+1 (510) 578-3503</text:span><text:span text:style-name="T1"><text:line-break/>Web Address: </text:span><text:a xlink:type="simple" xlink:href="http://www.nts.com/" text:style-name="Internet_20_link" text:visited-style-name="Visited_20_Internet_20_Link"><text:span text:style-name="T1">www.nts.com</text:span></text:a><text:span text:style-name="T1"><text:line-break/>E-mail: </text:span><text:span text:style-name="T1">Darren.Moore@nts.com</text:span><text:span text:style-name="T1"><text:line-break/></text:span><text:span text:style-name="T11">認可範圍</text:span><text:span text:style-name="T6">: 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row table:style-name="表格24.1">
          <table:table-cell table:style-name="表格24.A1" office:value-type="string">
            <text:p text:style-name="P35"><text:span text:style-name="T26">認可依據</text:span><text:span text:style-name="T29"> </text:span></text:p>
          </table:table-cell>
          <table:table-cell table:style-name="表格24.A1" office:value-type="string">
            <text:p text:style-name="P35"><text:span text:style-name="T26">認可項目</text:span><text:span text:style-name="T29"> </text:span></text:p>
          </table:table-cell>
          <table:table-cell table:style-name="表格24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24.2">
          <table:table-cell table:style-name="表格24.A1" office:value-type="string">
            <text:p text:style-name="P52">APEC TEL MRA </text:p>
          </table:table-cell>
          <table:table-cell table:style-name="表格24.A1" office:value-type="string">
            <text:p text:style-name="P35"><text:span text:style-name="T24">低功率射頻電機</text:span><text:span text:style-name="T28"> </text:span></text:p>
          </table:table-cell>
          <table:table-cell table:style-name="表格24.C1" office:value-type="string">
            <text:p text:style-name="P56">LP0002 </text:p>
          </table:table-cell>
        </table:table-row>
      </table:table>
      <text:p text:style-name="P40"> </text:p>
      <text:p text:style-name="P34"><text:bookmark text:name="bay"/><text:span text:style-name="T33">Bay Area Compliance Laboratories, Corp. (BACL) (US0057)<text:line-break/></text:span><text:span text:style-name="T41">Address: 1274 Anvilwood Avenue, Sunnyvale, C</text:span><text:span text:style-name="T41">A</text:span><text:span text:style-name="T41"> 94089, U</text:span><text:span text:style-name="T41">SA</text:span><text:span text:style-name="T41"> <text:line-break/>Contact: </text:span><text:span text:style-name="T14">Ms. Lisa Tang</text:span><text:span text:style-name="T41"><text:line-break/>Phone: </text:span><text:span text:style-name="T14">+1-408-732-9162 ext.3123</text:span><text:span text:style-name="T41"><text:line-break/>Web Address: </text:span><text:a xlink:type="simple" xlink:href="http://www.baclcorp.com/" text:style-name="Internet_20_link" text:visited-style-name="Visited_20_Internet_20_Link"><text:span text:style-name="Internet_20_link"><text:span text:style-name="T56">www.baclcorp.com</text:span></text:span></text:a><text:span text:style-name="T41"><text:line-break/>E-mail: </text:span><text:a xlink:type="simple" xlink:href="mailto:lisat@baclcorp.com" text:style-name="Internet_20_link" text:visited-style-name="Visited_20_Internet_20_Link"><text:span text:style-name="Internet_20_link"><text:span text:style-name="T14">lisat@baclcorp.com</text:span></text:span></text:a><text:span text:style-name="T41"> </text:span><text:span text:style-name="T6"> <text:line-break/></text:span><text:span text:style-name="T11">認可範圍</text:span><text:span text:style-name="T6">: 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21">Designated Authority</text:p>
          </table:table-cell>
          <table:table-cell table:style-name="表格25.A1" office:value-type="string">
            <text:p text:style-name="P21">Type of Testing</text:p>
          </table:table-cell>
          <table:table-cell table:style-name="表格25.A1" office:value-type="string">
            <text:p text:style-name="P21">Regulations</text:p>
          </table:table-cell>
          <table:table-cell table:style-name="表格25.D1" office:value-type="string">
            <text:p text:style-name="P35">Expiration Date</text:p>
          </table:table-cell>
        </table:table-row>
        <table:table-row table:style-name="表格25.2">
          <table:table-cell table:style-name="表格25.A2" table:number-rows-spanned="2" office:value-type="string">
            <text:p text:style-name="P52">APEC TEL MRA</text:p>
          </table:table-cell>
          <table:table-cell table:style-name="表格25.B2" office:value-type="string">
            <text:p text:style-name="P52">電信終端設備</text:p>
          </table:table-cell>
          <table:table-cell table:style-name="表格25.C2" office:value-type="string">
            <text:p text:style-name="P34"><text:span text:style-name="T31">ID0002 (2020), PSTN01 (2020), PLMN ALL (2020) (PLMN01, PLMN08, PLMN10, PLMN12 only), IS6100 (2020), RTTE01 (2020), CNS 14336-1 (for TTE only), CNS 14958-1 (for TTE only), CNS 14959 (for TTE only), CNS 15285 (for TTE only)</text:span></text:p>
          </table:table-cell>
          <table:table-cell table:style-name="表格25.D2" table:number-rows-spanned="2" office:value-type="string">
            <text:p text:style-name="P35"><text:span text:style-name="T41">09/30/202</text:span><text:span text:style-name="T41">2</text:span></text:p>
          </table:table-cell>
        </table:table-row>
        <table:table-row table:style-name="表格25.2">
          <table:covered-table-cell/>
          <table:table-cell table:style-name="表格25.B3" office:value-type="string">
            <text:p text:style-name="P52">低功率射頻電機</text:p>
          </table:table-cell>
          <table:table-cell table:style-name="表格25.C3" office:value-type="string">
            <text:p text:style-name="P62">LP0002 (2020)</text:p>
          </table:table-cell>
          <table:covered-table-cell/>
        </table:table-row>
      </table:table>
      <text:p text:style-name="P40"> </text:p>
      <text:p text:style-name="P34"><text:bookmark text:name="MiCOM"/><text:span text:style-name="T33">MiCOM Labs</text:span><text:span text:style-name="T33"> </text:span><text:span text:style-name="T33">(</text:span><text:span text:style-name="T33">US0159</text:span><text:span text:style-name="T33">)<text:line-break/></text:span><text:span text:style-name="T41">Mailing &amp; Physical Address: 575 Boulder Court, Pleasanton, California, 94566</text:span><text:span text:style-name="T41"> </text:span><text:span text:style-name="T41">United States <text:line-break/>Satellite Address:8000 Foothills Boulevard</text:span><text:span text:style-name="T41"> </text:span><text:span text:style-name="T41">Roseville, CA 95747 USA<text:line-break/>Contact: Mr. Gordon Hurst<text:line-break/>Phone: +1-925-462-0304<text:line-break/></text:span><text:soft-page-break/><text:span text:style-name="T41">E-mail: </text:span><text:span text:style-name="T62">gordon_hurst@micomlabs.com</text:span><text:span text:style-name="T41"><text:line-break/></text:span><text:span text:style-name="T63">Web Address:</text:span><text:span text:style-name="T63"> </text:span><text:a xlink:type="simple" xlink:href="http://www.micomlabs.com/" text:style-name="Internet_20_link" text:visited-style-name="Visited_20_Internet_20_Link">www.micomlabs.com</text:a><text:span text:style-name="T63"><text:line-break/></text:span><text:span text:style-name="T11">認可範圍</text:span><text:span text:style-name="T6">: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row table:style-name="表格26.1">
          <table:table-cell table:style-name="表格26.A1" office:value-type="string">
            <text:p text:style-name="P35"><text:span text:style-name="T26">認可依據</text:span><text:span text:style-name="T29"> </text:span></text:p>
          </table:table-cell>
          <table:table-cell table:style-name="表格26.A1" office:value-type="string">
            <text:p text:style-name="P35"><text:span text:style-name="T26">認可項目</text:span><text:span text:style-name="T29"> </text:span></text:p>
          </table:table-cell>
          <table:table-cell table:style-name="表格26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26.2">
          <table:table-cell table:style-name="表格26.A1" office:value-type="string">
            <text:p text:style-name="P52">APEC TEL MRA </text:p>
          </table:table-cell>
          <table:table-cell table:style-name="表格26.A1" office:value-type="string">
            <text:p text:style-name="P35"><text:span text:style-name="T27">無線電臺射頻設備</text:span><text:span text:style-name="T28"> </text:span></text:p>
          </table:table-cell>
          <table:table-cell table:style-name="表格26.C1" office:value-type="string">
            <text:p text:style-name="P56">IS 2031-0<text:line-break/>IS 2034-0 </text:p>
          </table:table-cell>
        </table:table-row>
        <table:table-row table:style-name="表格26.2">
          <table:table-cell table:style-name="表格26.A1" office:value-type="string">
            <text:p text:style-name="P35"><text:span text:style-name="T24">APEC TEL MRA </text:span></text:p>
          </table:table-cell>
          <table:table-cell table:style-name="表格26.A1" office:value-type="string">
            <text:p text:style-name="P35"><text:span text:style-name="T27">低功率射頻電機</text:span><text:span text:style-name="T28"> </text:span></text:p>
          </table:table-cell>
          <table:table-cell table:style-name="表格26.C1" office:value-type="string">
            <text:p text:style-name="P56">LP0002 </text:p>
          </table:table-cell>
        </table:table-row>
      </table:table>
      <text:p text:style-name="P38"><text:bookmark-start text:name="SIEMIC"/></text:p>
      <text:p text:style-name="P34"><text:span text:style-name="T33">Bureau Veritas Consumer Products Services, Inc. (US0160) </text:span><text:bookmark-end text:name="SIEMIC"/><text:span text:style-name="T33"><text:line-break/></text:span><text:span text:style-name="T41">775 Montague Expressway Milpitas, CA 95035, USA <text:line-break/>Contact: Mr. Leslie Bai <text:line-break/>Phone: +1-408-526-1188<text:line-break/>E-mail:</text:span><text:a xlink:type="simple" xlink:href="mailto:Leslie.Bai@us.bureauveritas.com" text:style-name="Internet_20_link" text:visited-style-name="Visited_20_Internet_20_Link"><text:span text:style-name="Internet_20_link"><text:span text:style-name="T51">Leslie.Bai@us.bureauveritas.com</text:span></text:span></text:a><text:span text:style-name="T41"> <text:line-break/>Web Address: </text:span><text:a xlink:type="simple" xlink:href="https://www.cps.bureauveritas.com/" text:style-name="Internet_20_link" text:visited-style-name="Visited_20_Internet_20_Link"><text:span text:style-name="Internet_20_link"><text:span text:style-name="T51">https://www.cps.bureauveritas.com/</text:span></text:span></text:a><text:span text:style-name="T41"><text:line-break/><text:line-break/></text:span><text:span text:style-name="T11">認可範圍</text:span><text:span text:style-name="T6">: 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row table:style-name="表格27.1">
          <table:table-cell table:style-name="表格27.A1" office:value-type="string">
            <text:p text:style-name="P63">Designating Authority </text:p>
          </table:table-cell>
          <table:table-cell table:style-name="表格27.A1" office:value-type="string">
            <text:p text:style-name="P63">Type of  Testing </text:p>
          </table:table-cell>
          <table:table-cell table:style-name="表格27.A1" office:value-type="string">
            <text:p text:style-name="P63">Regulations </text:p>
          </table:table-cell>
          <table:table-cell table:style-name="表格27.D1" office:value-type="string">
            <text:p text:style-name="P35">Expiration Date</text:p>
          </table:table-cell>
        </table:table-row>
        <table:table-row table:style-name="表格27.2">
          <table:table-cell table:style-name="表格27.A2" table:number-rows-spanned="2" office:value-type="string">
            <text:p text:style-name="P52">APEC TEL MRA</text:p>
          </table:table-cell>
          <table:table-cell table:style-name="表格27.B2" office:value-type="string">
            <text:p text:style-name="P52">電信終端設備</text:p>
          </table:table-cell>
          <table:table-cell table:style-name="表格27.C2" office:value-type="string">
            <text:p text:style-name="P34"><text:span text:style-name="T41">PSTN01, ADSL01, ID0002, IS6100,</text:span> <text:span text:style-name="T41">PLMN01, PLMN07, PLMN08, PLMN10</text:span></text:p>
          </table:table-cell>
          <table:table-cell table:style-name="表格27.D2" table:number-rows-spanned="2" office:value-type="string">
            <text:p text:style-name="P63">09/30/2022</text:p>
          </table:table-cell>
        </table:table-row>
        <table:table-row table:style-name="表格27.2">
          <table:covered-table-cell/>
          <table:table-cell table:style-name="表格27.B3" office:value-type="string">
            <text:p text:style-name="P35"><text:span text:style-name="T24">低功率射頻電機</text:span><text:span text:style-name="T28"> </text:span></text:p>
          </table:table-cell>
          <table:table-cell table:style-name="表格27.C3" office:value-type="string">
            <text:p text:style-name="P67">LP0002</text:p>
          </table:table-cell>
          <table:covered-table-cell/>
        </table:table-row>
      </table:table>
      <text:p text:style-name="P40"/>
      <text:p text:style-name="P34"><text:span text:style-name="T33">Compliance Worldwide, Inc.(US0132) </text:span></text:p>
      <text:p text:style-name="P4">357 Main Street, Sandown, NH 03873 USA</text:p>
      <text:p text:style-name="P5">Contact Person: Mr. Larry Stillings</text:p>
      <text:p text:style-name="Standard"><text:span text:style-name="T3">Phone No: +1(603) 887-3903</text:span></text:p>
      <text:p text:style-name="P8">Fax No: </text:p>
      <text:p text:style-name="P31"><text:span text:style-name="T3">E-mail: </text:span><text:a xlink:type="simple" xlink:href="mailto:Larry@ComplianceWorldwide.com" text:style-name="Internet_20_link" text:visited-style-name="Visited_20_Internet_20_Link"><text:span text:style-name="Internet_20_link"><text:span text:style-name="T3">Larry@ComplianceWorldwide.com</text:span></text:span></text:a><text:span text:style-name="T41"><text:line-break/>Web Address: </text:span><text:a xlink:type="simple" xlink:href="http://www.complianceworldwide.com/" text:style-name="Internet_20_link" text:visited-style-name="Visited_20_Internet_20_Link"><text:span text:style-name="T41">www.complianceworldwide.com</text:span></text:a><text:span text:style-name="T41"><text:line-break/></text:span><text:span text:style-name="T13"> </text:span><text:span text:style-name="T1"><text:s text:c="2"/>認可範圍: 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ext:soft-page-break/>
        <table:table-row table:style-name="表格28.1">
          <table:table-cell table:style-name="表格28.A1" office:value-type="string">
            <text:p text:style-name="P63">Designating Authority </text:p>
          </table:table-cell>
          <table:table-cell table:style-name="表格28.A1" office:value-type="string">
            <text:p text:style-name="P63">Type of  Testing </text:p>
          </table:table-cell>
          <table:table-cell table:style-name="表格28.A1" office:value-type="string">
            <text:p text:style-name="P63">Regulations </text:p>
          </table:table-cell>
          <table:table-cell table:style-name="表格28.D1" office:value-type="string">
            <text:p text:style-name="P35">Expiration Date</text:p>
          </table:table-cell>
        </table:table-row>
        <table:table-row table:style-name="表格28.2">
          <table:table-cell table:style-name="表格28.A2" office:value-type="string">
            <text:p text:style-name="P35"><text:span text:style-name="T24">APEC TEL MRA</text:span><text:span text:style-name="T41"> </text:span></text:p>
          </table:table-cell>
          <table:table-cell table:style-name="表格28.B2" office:value-type="string">
            <text:p text:style-name="P60">電信終端設備</text:p>
          </table:table-cell>
          <table:table-cell table:style-name="表格28.A2" office:value-type="string">
            <text:p text:style-name="Standard">PSTN01</text:p>
            <text:p text:style-name="Standard">ID0002</text:p>
            <text:p text:style-name="Standard">IS6100</text:p>
            <text:p text:style-name="Standard">VDSL01</text:p>
          </table:table-cell>
          <table:table-cell table:style-name="表格28.D2" office:value-type="string">
            <text:p text:style-name="P35"><text:span text:style-name="T41">09/30/2022</text:span></text:p>
          </table:table-cell>
        </table:table-row>
      </table:table>
      <text:p text:style-name="P40"/>
      <text:p text:style-name="P34"><text:span text:style-name="T33">Compliance Testing, LLC (US0122) </text:span></text:p>
      <text:p text:style-name="P3"><text:span text:style-name="T65">1724 S. Nevada Way Mesa, AZ 85204 USA</text:span></text:p>
      <text:p text:style-name="P3"><text:span text:style-name="T65">Contact Person: Mr. Michael Schafer</text:span></text:p>
      <text:p text:style-name="P3"><text:span text:style-name="T65">Phone No: +1 (480) 926-3100</text:span></text:p>
      <text:p text:style-name="P3"><text:span text:style-name="T65">E-mail: </text:span><text:a xlink:type="simple" xlink:href="mailto:TCBAdmin@compliancetesting.com" text:style-name="Internet_20_link" text:visited-style-name="Visited_20_Internet_20_Link"><text:span text:style-name="Internet_20_link"><text:span text:style-name="T67">TCBAdmin@compliancetesting.com</text:span></text:span></text:a></text:p>
      <text:p text:style-name="P3"><text:span text:style-name="T65">Web Address:</text:span><text:span text:style-name="T65"> </text:span><text:a xlink:type="simple" xlink:href="http://www.compliancetesting.com/" text:style-name="Internet_20_link" text:visited-style-name="Visited_20_Internet_20_Link"><text:span text:style-name="T65">www.compliancetesting.com</text:span></text:a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row table:style-name="表格29.1">
          <table:table-cell table:style-name="表格29.A1" office:value-type="string">
            <text:p text:style-name="P63">Designating Authority </text:p>
          </table:table-cell>
          <table:table-cell table:style-name="表格29.A1" office:value-type="string">
            <text:p text:style-name="P63">Type of  Testing </text:p>
          </table:table-cell>
          <table:table-cell table:style-name="表格29.A1" office:value-type="string">
            <text:p text:style-name="P63">Regulations </text:p>
          </table:table-cell>
          <table:table-cell table:style-name="表格29.D1" office:value-type="string">
            <text:p text:style-name="P63">expiry date</text:p>
          </table:table-cell>
        </table:table-row>
        <table:table-row table:style-name="表格29.2">
          <table:table-cell table:style-name="表格29.A2" office:value-type="string">
            <text:p text:style-name="P52">APEC TEL MRA</text:p>
          </table:table-cell>
          <table:table-cell table:style-name="表格29.B2" office:value-type="string">
            <text:p text:style-name="P20">低功率射頻電機</text:p>
          </table:table-cell>
          <table:table-cell table:style-name="表格29.B2" office:value-type="string">
            <text:p text:style-name="P24">LP0002</text:p>
          </table:table-cell>
          <table:table-cell table:style-name="表格29.D2" office:value-type="string">
            <text:p text:style-name="P35"><text:span text:style-name="T41">08/31/2022</text:span></text:p>
          </table:table-cell>
        </table:table-row>
      </table:table>
      <text:p text:style-name="P36"/>
      <text:p text:style-name="P34"><text:span text:style-name="T33">TÜV Rheinland of North America, Inc.(US0185) </text:span><text:span text:style-name="T41"><text:line-break/></text:span>Mailing Address: 12 Commerce Road Newtown, CT 06470 USA<text:span text:style-name="T41"><text:line-break/></text:span>Physical Address: 1279 Quarry Lane Suite A Pleasanton, CA 94566 USA<text:span text:style-name="T41"><text:line-break/></text:span>Satellite Address: 5015 Brandin Court Fremont, CA 94538-3140 USA<text:span text:style-name="T41"><text:line-break/></text:span><text:span text:style-name="T51">Contact Person: </text:span><text:span text:style-name="T51">Mr. Richard Decker</text:span><text:span text:style-name="T41"><text:line-break/></text:span>Phone No: +1 925-249-9123 ext. 1720<text:span text:style-name="T41"><text:line-break/></text:span><text:span text:style-name="T51">Web Address:</text:span><text:span text:style-name="T51"> </text:span><text:a xlink:type="simple" xlink:href="http://www.us.tuv.com/" text:style-name="Internet_20_link" text:visited-style-name="Visited_20_Internet_20_Link">www.us.tuv.com</text:a><text:span text:style-name="T41"><text:line-break/></text:span>E-mail: rdecker@us.tuv.com<text:span text:style-name="T41"><text:line-break/>Scope:</text:span>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row table:style-name="表格30.1">
          <table:table-cell table:style-name="表格30.A1" office:value-type="string">
            <text:p text:style-name="P21">Designated Authority</text:p>
          </table:table-cell>
          <table:table-cell table:style-name="表格30.A1" office:value-type="string">
            <text:p text:style-name="P21">Type of Testing</text:p>
          </table:table-cell>
          <table:table-cell table:style-name="表格30.A1" office:value-type="string">
            <text:p text:style-name="P21">Regulations</text:p>
          </table:table-cell>
          <table:table-cell table:style-name="表格30.D1" office:value-type="string">
            <text:p text:style-name="P15">Expiration Date</text:p>
          </table:table-cell>
        </table:table-row>
        <table:table-row table:style-name="表格30.2">
          <table:table-cell table:style-name="表格30.A2" office:value-type="string">
            <text:p text:style-name="P17">APEC TEL MRA</text:p>
          </table:table-cell>
          <table:table-cell table:style-name="表格30.A2" office:value-type="string">
            <text:p text:style-name="P51">低功率射頻電機</text:p>
          </table:table-cell>
          <table:table-cell table:style-name="表格30.A2" office:value-type="string">
            <text:p text:style-name="P15">Pleasanton (main) : LP0002</text:p>
            <text:p text:style-name="P15">Fremont (Satellite): LP0002</text:p>
          </table:table-cell>
          <table:table-cell table:style-name="表格30.D1" office:value-type="string">
            <text:p text:style-name="P15">05/31/2021</text:p>
          </table:table-cell>
        </table:table-row>
      </table:table>
      <text:p text:style-name="P36"/>
      <text:p text:style-name="P34"><text:span text:style-name="T33">Nebraska Center for Excellence in Electronics (NCEE)</text:span><text:span text:style-name="T33"> (</text:span><text:span text:style-name="T33">US0</text:span><text:span text:style-name="T33">177)</text:span><text:span text:style-name="T33"> <text:line-break/></text:span>Mailing &amp; Physical Address:4740 Discovery Drive Lincoln, NE 68521-5376 USA<text:span text:style-name="T51"><text:line-break/></text:span><text:soft-page-break/><text:span text:style-name="T51">Contact Person: </text:span>Mr. Nic Johnson<text:span text:style-name="T51"><text:line-break/></text:span>Phone No: +1 (402) 323-6233<text:span text:style-name="T51"><text:line-break/>Web Address:</text:span> <text:a xlink:type="simple" xlink:href="http://www.nceelabs.com/" text:style-name="Internet_20_link" text:visited-style-name="Visited_20_Internet_20_Link">www.nceelabs.com</text:a><text:span text:style-name="T51"><text:line-break/></text:span>E-mail: <text:a xlink:type="simple" xlink:href="mailto:njohnson@nceelabs.com" text:style-name="Internet_20_link" text:visited-style-name="Visited_20_Internet_20_Link">njohnson@nceelabs.com</text:a></text:p>
      <table:table table:name="表格31" table:style-name="表格31">
        <table:table-column table:style-name="表格31.A" table:number-columns-repeated="2"/>
        <table:table-column table:style-name="表格31.C"/>
        <table:table-row table:style-name="表格31.1">
          <table:table-cell table:style-name="表格31.A1" office:value-type="string">
            <text:p text:style-name="P7">認可依據</text:p>
          </table:table-cell>
          <table:table-cell table:style-name="表格31.A1" office:value-type="string">
            <text:p text:style-name="P7">認可項目</text:p>
          </table:table-cell>
          <table:table-cell table:style-name="表格31.C1" office:value-type="string">
            <text:p text:style-name="P7">測試領域</text:p>
          </table:table-cell>
        </table:table-row>
        <table:table-row table:style-name="表格31.2">
          <table:table-cell table:style-name="表格31.A2" office:value-type="string">
            <text:p text:style-name="P7">APEC TEL MRA</text:p>
          </table:table-cell>
          <table:table-cell table:style-name="表格31.A2" office:value-type="string">
            <text:p text:style-name="P52">電信終端設備</text:p>
          </table:table-cell>
          <table:table-cell table:style-name="表格31.C2" office:value-type="string">
            <text:p text:style-name="P52">CNS13438</text:p>
          </table:table-cell>
        </table:table-row>
      </table:table>
      <text:p text:style-name="P42"/>
      <text:p text:style-name="P34"><text:span text:style-name="T33">Element Materials Technology Portland – Hillsboro</text:span><text:span text:style-name="T33"> </text:span><text:span text:style-name="T33">Evergreen (US0017) </text:span></text:p>
      <text:p text:style-name="Standard">6775 NE Evergreen Parkway, Suite 400, Hillsboro, OR 97124 USA</text:p>
      <text:p text:style-name="Standard">Contact Person: Ms. Vicki Albertson</text:p>
      <text:p text:style-name="Standard">Phone No: +1 (503) 844-4066</text:p>
      <text:p text:style-name="Standard">E-mail: <text:a xlink:type="simple" xlink:href="mailto:vicki.albertson@element.com" text:style-name="Internet_20_link" text:visited-style-name="Visited_20_Internet_20_Link">vicki.albertson@element.com</text:a></text:p>
      <text:p text:style-name="Standard"><text:span text:style-name="T51">Web Address:</text:span> www.element.com<text:span text:style-name="T6"><text:line-break/></text:span><text:span text:style-name="T11">認可範圍</text:span><text:span text:style-name="T6">: 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row table:style-name="表格32.1">
          <table:table-cell table:style-name="表格32.A1" office:value-type="string">
            <text:p text:style-name="P35"><text:span text:style-name="T26">認可依據</text:span><text:span text:style-name="T29"> </text:span></text:p>
          </table:table-cell>
          <table:table-cell table:style-name="表格32.A1" office:value-type="string">
            <text:p text:style-name="P35"><text:span text:style-name="T26">認可項目</text:span><text:span text:style-name="T29"> </text:span></text:p>
          </table:table-cell>
          <table:table-cell table:style-name="表格32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2.2">
          <table:table-cell table:style-name="表格32.A1" office:value-type="string">
            <text:p text:style-name="P52">APEC TEL MRA </text:p>
          </table:table-cell>
          <table:table-cell table:style-name="表格32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2.C1" office:value-type="string">
            <text:p text:style-name="P56">LP0002 </text:p>
          </table:table-cell>
        </table:table-row>
        <table:table-row table:style-name="表格32.2">
          <table:table-cell table:style-name="表格32.A1" office:value-type="string">
            <text:p text:style-name="P52">APEC TEL MRA</text:p>
          </table:table-cell>
          <table:table-cell table:style-name="表格32.A1" office:value-type="string">
            <text:p text:style-name="P52">電信終端設備</text:p>
          </table:table-cell>
          <table:table-cell table:style-name="表格32.C1" office:value-type="string">
            <text:p text:style-name="P56">IS2019, PLMN01, PLMN04, PLMN05, PLMN08, PLMN09, <text:s/>RTTE01</text:p>
          </table:table-cell>
        </table:table-row>
      </table:table>
      <text:p text:style-name="P11"/>
      <text:p text:style-name="P34"><text:span text:style-name="T33">Element Materials Technology Seattle - Bothell 120th (US0157) </text:span></text:p>
      <text:p text:style-name="Standard">Physical Address: <text:span text:style-name="T51">19201 120th Avenue, NE Suite 104, Bothell, WA 98011</text:span></text:p>
      <text:p text:style-name="P72">Mailing Address: <text:span text:style-name="T51">6775 NE Evergreen Parkway, Suite 400, Hillsboro, OR 97124</text:span></text:p>
      <text:p text:style-name="P72"><text:span text:style-name="T51">Contact Person: </text:span>Ms. Vicki Albertson</text:p>
      <text:p text:style-name="P72">Phone No: +1 (503) 844-4066</text:p>
      <text:p text:style-name="P72">Fax No: +1 (503) 844-3826</text:p>
      <text:p text:style-name="P72">E-mail: <text:a xlink:type="simple" xlink:href="mailto:vicki.albertson@element.com" text:style-name="Internet_20_link" text:visited-style-name="Visited_20_Internet_20_Link">vicki.albertson@element.com</text:a></text:p>
      <text:p text:style-name="P72"><text:span text:style-name="T51">Web Address:</text:span> www.element.com</text:p>
      <text:p text:style-name="P34"><text:span text:style-name="T11">認可範圍</text:span><text:span text:style-name="T6">: </text:span>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row table:style-name="表格33.1">
          <table:table-cell table:style-name="表格33.A1" office:value-type="string">
            <text:p text:style-name="P35"><text:span text:style-name="T26">認可依據</text:span><text:span text:style-name="T29"> </text:span></text:p>
          </table:table-cell>
          <table:table-cell table:style-name="表格33.A1" office:value-type="string">
            <text:p text:style-name="P35"><text:span text:style-name="T26">認可項目</text:span><text:span text:style-name="T29"> </text:span></text:p>
          </table:table-cell>
          <table:table-cell table:style-name="表格33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3.2">
          <table:table-cell table:style-name="表格33.A1" office:value-type="string">
            <text:p text:style-name="P52">APEC TEL MRA </text:p>
          </table:table-cell>
          <table:table-cell table:style-name="表格33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3.C1" office:value-type="string">
            <text:p text:style-name="P56">LP0002 </text:p>
          </table:table-cell>
        </table:table-row>
        <text:soft-page-break/>
        <table:table-row table:style-name="表格33.2">
          <table:table-cell table:style-name="表格33.A1" office:value-type="string">
            <text:p text:style-name="P52">APEC TEL MRA</text:p>
          </table:table-cell>
          <table:table-cell table:style-name="表格33.A1" office:value-type="string">
            <text:p text:style-name="P52">電信終端設備</text:p>
          </table:table-cell>
          <table:table-cell table:style-name="表格33.C1" office:value-type="string">
            <text:p text:style-name="P34"><text:span text:style-name="T24">IS2019, PLMN01, PLMN04, PLMN05, PLMN08, PLMN09, <text:s/>RTTE01</text:span></text:p>
          </table:table-cell>
        </table:table-row>
      </table:table>
      <text:p text:style-name="P11"/>
      <text:p text:style-name="P34"><text:span text:style-name="T33">Element Materials Technology Irvine (US0158) </text:span></text:p>
      <text:p text:style-name="P72">Mailing Address: 6775 NE Evergreen Parkway, Suite 400 Hillsboro, OR 97124 USA</text:p>
      <text:p text:style-name="P72">Physical Address: 41 Tesla Avenue Irvine, CA 92618 USA <text:span text:style-name="T51">Contact Person: </text:span>Ms. Vicki Albertson</text:p>
      <text:p text:style-name="P72"><text:span text:style-name="T51">Contact Person: </text:span>Vicki Albertson</text:p>
      <text:p text:style-name="P72">Phone No: +1 503-844-4066</text:p>
      <text:p text:style-name="P72">Web Address: <text:a xlink:type="simple" xlink:href="http://www.element.com/" text:style-name="Internet_20_link" text:visited-style-name="Visited_20_Internet_20_Link">www.element.com/</text:a></text:p>
      <text:p text:style-name="P72">E-mail: vicki.albertson@element.com</text:p>
      <text:p text:style-name="P34"><text:span text:style-name="T11">認可範圍</text:span><text:span text:style-name="T6">: 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row table:style-name="表格34.1">
          <table:table-cell table:style-name="表格34.A1" office:value-type="string">
            <text:p text:style-name="P35"><text:span text:style-name="T26">認可依據</text:span><text:span text:style-name="T29"> </text:span></text:p>
          </table:table-cell>
          <table:table-cell table:style-name="表格34.A1" office:value-type="string">
            <text:p text:style-name="P35"><text:span text:style-name="T26">認可項目</text:span><text:span text:style-name="T29"> </text:span></text:p>
          </table:table-cell>
          <table:table-cell table:style-name="表格34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4.2">
          <table:table-cell table:style-name="表格34.A1" office:value-type="string">
            <text:p text:style-name="P52">APEC TEL MRA </text:p>
          </table:table-cell>
          <table:table-cell table:style-name="表格34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4.C1" office:value-type="string">
            <text:p text:style-name="P56">LP0002 </text:p>
          </table:table-cell>
        </table:table-row>
        <table:table-row table:style-name="表格34.2">
          <table:table-cell table:style-name="表格34.A1" office:value-type="string">
            <text:p text:style-name="P52">APEC TEL MRA</text:p>
          </table:table-cell>
          <table:table-cell table:style-name="表格34.A1" office:value-type="string">
            <text:p text:style-name="P52">電信終端設備</text:p>
          </table:table-cell>
          <table:table-cell table:style-name="表格34.C1" office:value-type="string">
            <text:p text:style-name="P56">IS2019, PLMN01, PLMN04, PLMN05, PLMN08, PLMN09, <text:s/>RTTE01</text:p>
          </table:table-cell>
        </table:table-row>
      </table:table>
      <text:p text:style-name="P11"/>
      <text:p text:style-name="P34"><text:span text:style-name="T33">Element Materials Technology Minneapolis – Brooklyn Park (US0175) </text:span></text:p>
      <text:p text:style-name="P72">Physical Address: 9349 W. Broadway Avenue Brooklyn Park, MN 55445 USA</text:p>
      <text:p text:style-name="P72"><text:span text:style-name="T51">M</text:span><text:span text:style-name="T51">ailing addre</text:span>: 6775 NE Evergreen Parkway, Suite 400 Hillsboro, OR 97124 USA</text:p>
      <text:p text:style-name="P72"><text:span text:style-name="T51">Contact Person: </text:span>Ms. Vicki Albertson</text:p>
      <text:p text:style-name="P72">Phone No: +1 (503) 844-4066</text:p>
      <text:p text:style-name="P72">E-mail: <text:a xlink:type="simple" xlink:href="mailto:vicki.albertson@element.com" text:style-name="Internet_20_link" text:visited-style-name="Visited_20_Internet_20_Link">vicki.albertson@element.com</text:a></text:p>
      <text:p text:style-name="P72">Web Address: <text:a xlink:type="simple" xlink:href="http://www.element.com/" text:style-name="Internet_20_link" text:visited-style-name="Visited_20_Internet_20_Link">www.element.com/</text:a></text:p>
      <text:p text:style-name="P34"><text:span text:style-name="T11">認可範圍</text:span><text:span text:style-name="T6">: 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row table:style-name="表格35.1">
          <table:table-cell table:style-name="表格35.A1" office:value-type="string">
            <text:p text:style-name="P35"><text:span text:style-name="T26">認可依據</text:span><text:span text:style-name="T29"> </text:span></text:p>
          </table:table-cell>
          <table:table-cell table:style-name="表格35.A1" office:value-type="string">
            <text:p text:style-name="P35"><text:span text:style-name="T26">認可項目</text:span><text:span text:style-name="T29"> </text:span></text:p>
          </table:table-cell>
          <table:table-cell table:style-name="表格35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5.2">
          <table:table-cell table:style-name="表格35.A1" office:value-type="string">
            <text:p text:style-name="P52">APEC TEL MRA </text:p>
          </table:table-cell>
          <table:table-cell table:style-name="表格35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5.C1" office:value-type="string">
            <text:p text:style-name="P56">LP0002 </text:p>
          </table:table-cell>
        </table:table-row>
        <table:table-row table:style-name="表格35.2">
          <table:table-cell table:style-name="表格35.A1" office:value-type="string">
            <text:p text:style-name="P52">APEC TEL MRA</text:p>
          </table:table-cell>
          <table:table-cell table:style-name="表格35.A1" office:value-type="string">
            <text:p text:style-name="P52">電信終端設備</text:p>
          </table:table-cell>
          <table:table-cell table:style-name="表格35.C1" office:value-type="string">
            <text:p text:style-name="P56">IS2019, PLMN01, PLMN04, PLMN05, PLMN08, PLMN09, <text:s/>RTTE01</text:p>
          </table:table-cell>
        </table:table-row>
      </table:table>
      <text:p text:style-name="P11"/>
      <text:p text:style-name="P34"><text:soft-page-break/><text:span text:style-name="T33">Element Materials Technology Dallas - Plano (US0191) </text:span></text:p>
      <text:p text:style-name="Standard">Pysical Address: <text:span text:style-name="T51">3801 E. Plano Parkway Suite 150, Plano, TX 75074</text:span></text:p>
      <text:p text:style-name="Standard">Mailing Address: <text:span text:style-name="T51">6775 NE Evergreen Parkway, Suite 400 Hillsboro, OR 97124</text:span></text:p>
      <text:p text:style-name="Standard"><text:span text:style-name="T51">Contact Person: M</text:span><text:span text:style-name="T51">s</text:span><text:span text:style-name="T51">. </text:span><text:span text:style-name="T51">Vicki Albertson</text:span></text:p>
      <text:p text:style-name="Standard">Phone No: +1 (503) 844-4066</text:p>
      <text:p text:style-name="Standard">E-mail: <text:a xlink:type="simple" xlink:href="mailto:vicki.albertson@element.com" text:style-name="Internet_20_link" text:visited-style-name="Visited_20_Internet_20_Link">vicki.albertson@element.com</text:a></text:p>
      <text:p text:style-name="Standard">Web Address: <text:a xlink:type="simple" xlink:href="http://www.element.com/" text:style-name="Internet_20_link" text:visited-style-name="Visited_20_Internet_20_Link">www.element.com/</text:a><text:span text:style-name="T6"><text:line-break/></text:span><text:span text:style-name="T11">認可範圍</text:span><text:span text:style-name="T6">: 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row table:style-name="表格36.1">
          <table:table-cell table:style-name="表格36.A1" office:value-type="string">
            <text:p text:style-name="P35"><text:span text:style-name="T26">認可依據</text:span><text:span text:style-name="T29"> </text:span></text:p>
          </table:table-cell>
          <table:table-cell table:style-name="表格36.A1" office:value-type="string">
            <text:p text:style-name="P35"><text:span text:style-name="T26">認可項目</text:span><text:span text:style-name="T29"> </text:span></text:p>
          </table:table-cell>
          <table:table-cell table:style-name="表格36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6.2">
          <table:table-cell table:style-name="表格36.A1" office:value-type="string">
            <text:p text:style-name="P52">APEC TEL MRA </text:p>
          </table:table-cell>
          <table:table-cell table:style-name="表格36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6.C1" office:value-type="string">
            <text:p text:style-name="P56">LP0002 </text:p>
          </table:table-cell>
        </table:table-row>
        <table:table-row table:style-name="表格36.2">
          <table:table-cell table:style-name="表格36.A1" office:value-type="string">
            <text:p text:style-name="P52">APEC TEL MRA</text:p>
          </table:table-cell>
          <table:table-cell table:style-name="表格36.A1" office:value-type="string">
            <text:p text:style-name="P52">電信終端設備</text:p>
          </table:table-cell>
          <table:table-cell table:style-name="表格36.C1" office:value-type="string">
            <text:p text:style-name="P56">IS2019, PLMN01, PLMN04, PLMN05, PLMN08, PLMN09, RTTE01</text:p>
          </table:table-cell>
        </table:table-row>
      </table:table>
      <text:p text:style-name="P11"/>
      <text:p text:style-name="Standard"><text:span text:style-name="T33">SGS North America, Inc. (US0186) <text:line-break/></text:span>Mailing &amp; Physical Address: 620 Old Peachtree Road Suite 100 Suwanee, GA 30024 USA</text:p>
      <text:p text:style-name="Standard"><text:span text:style-name="T51">Contact Person: </text:span>Mr. David Schramm</text:p>
      <text:p text:style-name="Standard">Phone No: +1 (770) 570-1819</text:p>
      <text:p text:style-name="Standard">E-mail: <text:a xlink:type="simple" xlink:href="mailto:david.schramm@sgs.com" text:style-name="Internet_20_link" text:visited-style-name="Visited_20_Internet_20_Link">david.schramm@sgs.com</text:a></text:p>
      <text:p text:style-name="Standard">Web Address: <text:a xlink:type="simple" xlink:href="http://www.us.sgs.com/" text:style-name="Internet_20_link" text:visited-style-name="Visited_20_Internet_20_Link">www.us.sgs.com</text:a></text:p>
      <text:p text:style-name="Standard"><text:span text:style-name="T11">認可範圍</text:span><text:span text:style-name="T6">: </text:span>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row table:style-name="表格37.1">
          <table:table-cell table:style-name="表格37.A1" office:value-type="string">
            <text:p text:style-name="P35"><text:span text:style-name="T26">認可依據</text:span><text:span text:style-name="T29"> </text:span></text:p>
          </table:table-cell>
          <table:table-cell table:style-name="表格37.A1" office:value-type="string">
            <text:p text:style-name="P35"><text:span text:style-name="T26">認可項目</text:span><text:span text:style-name="T29"> </text:span></text:p>
          </table:table-cell>
          <table:table-cell table:style-name="表格37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7.2">
          <table:table-cell table:style-name="表格37.A1" office:value-type="string">
            <text:p text:style-name="P52">APEC TEL MRA </text:p>
          </table:table-cell>
          <table:table-cell table:style-name="表格37.A1" office:value-type="string">
            <text:p text:style-name="P35"><text:span text:style-name="T24">低功率射頻電機</text:span><text:span text:style-name="T28"> </text:span></text:p>
          </table:table-cell>
          <table:table-cell table:style-name="表格37.C1" office:value-type="string">
            <text:p text:style-name="P56">LP0002 </text:p>
          </table:table-cell>
        </table:table-row>
      </table:table>
      <text:p text:style-name="P42"/>
      <text:p text:style-name="Standard"><text:span text:style-name="T33">UL LLC (US0065)<text:line-break/></text:span><text:span text:style-name="T47">Mailing &amp; Physical Address:</text:span><text:span text:style-name="T47"> </text:span><text:span text:style-name="T47">333 Pfingsten Road</text:span><text:span text:style-name="T47"> </text:span><text:span text:style-name="T47">Northbrook, IL 60062-2096 USA</text:span></text:p>
      <text:p text:style-name="Standard"><text:span text:style-name="T47">Contact Person: M</text:span><text:span text:style-name="T47">r</text:span><text:span text:style-name="T47">. </text:span><text:span text:style-name="T47">Keith Mowry</text:span><text:span text:style-name="T47"> <text:line-break/>Phone: +1-</text:span><text:span text:style-name="T47">847</text:span><text:span text:style-name="T47">-</text:span><text:span text:style-name="T47">664</text:span><text:span text:style-name="T47">-</text:span><text:span text:style-name="T47">3894</text:span><text:span text:style-name="T47"><text:line-break/>Fax: <text:line-break/>E-mail:  </text:span><text:a xlink:type="simple" xlink:href="mailto:keith.a.mowry@ul.com" text:style-name="Internet_20_link" text:visited-style-name="Visited_20_Internet_20_Link"><text:span text:style-name="T47">keith.a.mowry@ul.com</text:span></text:a></text:p>
      <text:p text:style-name="Standard"><text:span text:style-name="T47">Web Address</text:span><text:span text:style-name="T47">:</text:span><text:span text:style-name="T47"> </text:span><text:a xlink:type="simple" xlink:href="http://www.ul.com/" text:style-name="Internet_20_link" text:visited-style-name="Visited_20_Internet_20_Link"><text:span text:style-name="T47">www.ul.com</text:span></text:a></text:p>
      <text:p text:style-name="Standard"><text:span text:style-name="T6"><text:line-break/></text:span><text:span text:style-name="T11">認可範圍</text:span><text:span text:style-name="T6">: 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ext:soft-page-break/>
        <table:table-row table:style-name="表格38.1">
          <table:table-cell table:style-name="表格38.A1" office:value-type="string">
            <text:p text:style-name="P35"><text:span text:style-name="T26">認可依據</text:span><text:span text:style-name="T29"> </text:span></text:p>
          </table:table-cell>
          <table:table-cell table:style-name="表格38.A1" office:value-type="string">
            <text:p text:style-name="P35"><text:span text:style-name="T26">認可項目</text:span><text:span text:style-name="T29"> </text:span></text:p>
          </table:table-cell>
          <table:table-cell table:style-name="表格38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38.2">
          <table:table-cell table:style-name="表格38.A2" table:number-rows-spanned="2" office:value-type="string">
            <text:p text:style-name="P52">APEC TEL MRA </text:p>
          </table:table-cell>
          <table:table-cell table:style-name="表格38.B2" office:value-type="string">
            <text:p text:style-name="P52">電信終端設備</text:p>
          </table:table-cell>
          <table:table-cell table:style-name="表格38.C2" office:value-type="string">
            <text:p text:style-name="P56">RTTE01 </text:p>
          </table:table-cell>
        </table:table-row>
        <table:table-row table:style-name="表格38.3">
          <table:covered-table-cell/>
          <table:table-cell table:style-name="表格38.B3" office:value-type="string">
            <text:p text:style-name="P35"><text:span text:style-name="T24">低功率射頻電機</text:span><text:span text:style-name="T28"> </text:span></text:p>
          </table:table-cell>
          <table:table-cell table:style-name="表格38.C3" office:value-type="string">
            <text:p text:style-name="P56">LP0002 </text:p>
          </table:table-cell>
        </table:table-row>
      </table:table>
      <text:p text:style-name="P11"/>
      <text:p text:style-name="Standard"><text:span text:style-name="T33">UL LLC (US0067)<text:line-break/></text:span><text:span text:style-name="T47">Physical Location: 12 Laboratory Drive, Research Triangle Park, NC 27709 USA</text:span></text:p>
      <text:p text:style-name="Standard"><text:span text:style-name="T47">Mailing Address: 333 Pfing</text:span><text:span text:style-name="T47">sten Road, Northbrook, IL 60062-2096 USA</text:span></text:p>
      <text:p text:style-name="P30">Satellite location: 2800 Perimeter Park Drive, Suite B, Morrisville, NC 27560 USA</text:p>
      <text:p text:style-name="Standard"><text:span text:style-name="T47">Contact Person: M</text:span><text:span text:style-name="T47">r</text:span><text:span text:style-name="T47">. </text:span><text:span text:style-name="T47">Keith Mowry</text:span><text:span text:style-name="T47"> <text:line-break/>Phone: +1-</text:span><text:span text:style-name="T47">847</text:span><text:span text:style-name="T47">-</text:span><text:span text:style-name="T47">664</text:span><text:span text:style-name="T47">-</text:span><text:span text:style-name="T47">3894</text:span><text:span text:style-name="T47"><text:line-break/>Fax: <text:line-break/>E-mail:  </text:span><text:a xlink:type="simple" xlink:href="mailto:keith.a.mowry@ul.com" text:style-name="Internet_20_link" text:visited-style-name="Visited_20_Internet_20_Link"><text:span text:style-name="T47">keith.a.mowry@ul.com</text:span></text:a></text:p>
      <text:p text:style-name="Standard"><text:span text:style-name="T47">Web Address</text:span><text:span text:style-name="T47">:</text:span><text:span text:style-name="T47"> </text:span><text:a xlink:type="simple" xlink:href="http://www.ul.com/" text:style-name="Internet_20_link" text:visited-style-name="Visited_20_Internet_20_Link"><text:span text:style-name="T47">www.ul.com</text:span></text:a><text:span text:style-name="T6"><text:line-break/></text:span><text:span text:style-name="T11">認可範圍</text:span><text:span text:style-name="T6">: 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row table:style-name="表格39.1">
          <table:table-cell table:style-name="表格39.A1" office:value-type="string">
            <text:p text:style-name="P63">Designating Authority </text:p>
          </table:table-cell>
          <table:table-cell table:style-name="表格39.A1" office:value-type="string">
            <text:p text:style-name="P63">Type of  Testing </text:p>
          </table:table-cell>
          <table:table-cell table:style-name="表格39.A1" office:value-type="string">
            <text:p text:style-name="P63">Regulations </text:p>
          </table:table-cell>
          <table:table-cell table:style-name="表格39.D1" office:value-type="string">
            <text:p text:style-name="P63">expiry date</text:p>
          </table:table-cell>
        </table:table-row>
        <table:table-row table:style-name="表格39.2">
          <table:table-cell table:style-name="表格39.A2" office:value-type="string">
            <text:p text:style-name="P52">APEC TEL MRA</text:p>
          </table:table-cell>
          <table:table-cell table:style-name="表格39.B2" office:value-type="string">
            <text:p text:style-name="P35"><text:span text:style-name="T24">低功率射頻</text:span><text:span text:style-name="T24">器材</text:span><text:span text:style-name="T28"> </text:span></text:p>
          </table:table-cell>
          <table:table-cell table:style-name="表格39.B2" office:value-type="string">
            <text:p text:style-name="P63">Research Triangle Park (Main):LP0002 (2020)</text:p>
            <text:p text:style-name="P23">Morrisville (Satellite): LP0002 (2020)</text:p>
          </table:table-cell>
          <table:table-cell table:style-name="表格39.D2" office:value-type="string">
            <text:p text:style-name="P35"><text:span text:style-name="T41">02/</text:span><text:span text:style-name="T41">28</text:span><text:span text:style-name="T41">/2022</text:span></text:p>
          </table:table-cell>
        </table:table-row>
      </table:table>
      <text:p text:style-name="P36"/>
      <text:p text:style-name="P27">TUV SUD America, Inc.(US0102)</text:p>
      <text:p text:style-name="Standard"><text:span text:style-name="T47">Mailing Address: </text:span><text:span text:style-name="T47">10 Centennial Drive, Peabody, MA 01960 USA</text:span></text:p>
      <text:p text:style-name="P73"><text:span text:style-name="T47">Physical Address: </text:span><text:span text:style-name="T47">10040 Mesa Rim Road, San Diego, CA 92121 USA</text:span></text:p>
      <text:p text:style-name="P73"><text:span text:style-name="T47">Satellite </text:span><text:span text:style-name="T47">Address:</text:span><text:span text:style-name="T47"> 16936 Via Del Campo, San Diego, CA 92127 USA</text:span></text:p>
      <text:p text:style-name="P74">Contact: William Elliott</text:p>
      <text:p text:style-name="P74">Phone: +1 813-284-2736</text:p>
      <text:p text:style-name="P73"><text:span text:style-name="T47">E-mail:</text:span><text:span text:style-name="T47"> </text:span><text:span text:style-name="T47">William.Elliott@tuvsud.com</text:span></text:p>
      <text:p text:style-name="Standard"><text:span text:style-name="T47">Web </text:span><text:span text:style-name="T47">Address:</text:span><text:span text:style-name="T47"> www.tuvamerica.com</text:span><text:span text:style-name="T6"><text:line-break/></text:span><text:span text:style-name="T11">認可範圍</text:span><text:span text:style-name="T6">: 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row table:style-name="表格40.1">
          <table:table-cell table:style-name="表格40.A1" office:value-type="string">
            <text:p text:style-name="P35"><text:span text:style-name="T26">認可依據</text:span><text:span text:style-name="T29"> </text:span></text:p>
          </table:table-cell>
          <table:table-cell table:style-name="表格40.A1" office:value-type="string">
            <text:p text:style-name="P35"><text:span text:style-name="T26">認可項目</text:span><text:span text:style-name="T29"> </text:span></text:p>
          </table:table-cell>
          <table:table-cell table:style-name="表格40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40.2">
          <table:table-cell table:style-name="表格40.A2" table:number-rows-spanned="2" office:value-type="string">
            <text:p text:style-name="P52">APEC TEL MRA </text:p>
          </table:table-cell>
          <table:table-cell table:style-name="表格40.A1" office:value-type="string">
            <text:p text:style-name="P52">電信終端設備</text:p>
          </table:table-cell>
          <table:table-cell table:style-name="表格40.C2" office:value-type="string">
            <text:p text:style-name="P34"><text:span text:style-name="T51">Mesa Rim Road</text:span> San Diego (Main): PLMN0<text:span text:style-name="T51">1, PLMN08, RTTE01;</text:span> <text:span text:style-name="T51">Via Del Campo San </text:span>Diego <text:soft-page-break/>(Satellite): PLMN0<text:span text:style-name="T51">1, PLMN08, RTTE01</text:span></text:p>
          </table:table-cell>
        </table:table-row>
        <table:table-row table:style-name="表格40.2">
          <table:covered-table-cell/>
          <table:table-cell table:style-name="表格40.A1" office:value-type="string">
            <text:p text:style-name="P52">低功率射頻電機</text:p>
          </table:table-cell>
          <table:table-cell table:style-name="表格40.C3" office:value-type="string">
            <text:p text:style-name="P34"><text:span text:style-name="T51">Mesa Rim Road</text:span> San Diego (Main): LP0002<text:span text:style-name="T51">;Via Del Campo San </text:span>Diego (Satellite): LP0002</text:p>
          </table:table-cell>
        </table:table-row>
      </table:table>
      <text:p text:style-name="P36"/>
      <text:p text:style-name="Standard"><text:span text:style-name="T33">TUV SUD America, Inc.</text:span><text:span text:style-name="T33"> </text:span><text:span text:style-name="T33">(US0080)</text:span></text:p>
      <text:p text:style-name="P73"><text:span text:style-name="T47">Physical Address: </text:span><text:span text:style-name="T47">141 14th Street NW, NEW Brighton, MN 55112 USA</text:span></text:p>
      <text:p text:style-name="Standard"><text:span text:style-name="T47">Mailing Address: </text:span><text:span text:style-name="T47">10 Centennial Drive, Peabody, MA 01960 USA</text:span></text:p>
      <text:p text:style-name="Standard"><text:span text:style-name="T47">Contact: </text:span><text:span text:style-name="T47">Mr. </text:span><text:span text:style-name="T47">William Elliott</text:span></text:p>
      <text:p text:style-name="P30">Phone: +1 813-284-2736<text:line-break/>E-mail: William.Elliott@tuvsud.com</text:p>
      <text:p text:style-name="Standard"><text:span text:style-name="T47">Web </text:span><text:span text:style-name="T47">Address:</text:span><text:span text:style-name="T47"> www.tuvamerica.com</text:span></text:p>
      <text:p text:style-name="P26">Scope: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row table:style-name="表格41.1">
          <table:table-cell table:style-name="表格41.A1" office:value-type="string">
            <text:p text:style-name="P21">Designated Authority</text:p>
          </table:table-cell>
          <table:table-cell table:style-name="表格41.A1" office:value-type="string">
            <text:p text:style-name="P21">Type of Testing</text:p>
          </table:table-cell>
          <table:table-cell table:style-name="表格41.A1" office:value-type="string">
            <text:p text:style-name="P21">Regulations</text:p>
          </table:table-cell>
          <table:table-cell table:style-name="表格41.D1" office:value-type="string">
            <text:p text:style-name="P15">Expiration Date</text:p>
          </table:table-cell>
        </table:table-row>
        <table:table-row table:style-name="表格41.2">
          <table:table-cell table:style-name="表格41.A2" table:number-rows-spanned="2" office:value-type="string">
            <text:p text:style-name="P17">APEC TEL MRA</text:p>
          </table:table-cell>
          <table:table-cell table:style-name="表格41.A2" office:value-type="string">
            <text:p text:style-name="P52">電信終端設備</text:p>
          </table:table-cell>
          <table:table-cell table:style-name="表格41.A2" office:value-type="string">
            <text:p text:style-name="P15">RTTE01 </text:p>
          </table:table-cell>
          <table:table-cell table:style-name="表格41.D1" table:number-rows-spanned="2" office:value-type="string">
            <text:p text:style-name="P15">09/30/2021</text:p>
          </table:table-cell>
        </table:table-row>
        <table:table-row table:style-name="表格41.2">
          <table:covered-table-cell/>
          <table:table-cell table:style-name="表格41.A2" office:value-type="string">
            <text:p text:style-name="P52">低功率射頻電機</text:p>
          </table:table-cell>
          <table:table-cell table:style-name="表格41.A2" office:value-type="string">
            <text:p text:style-name="P15">LP0002</text:p>
          </table:table-cell>
          <table:covered-table-cell/>
        </table:table-row>
      </table:table>
      <text:p text:style-name="P36"/>
      <text:p text:style-name="P36"/>
      <text:p text:style-name="Standard"><text:span text:style-name="T33">Nemko USA, Inc. - San Diego (US0088)</text:span></text:p>
      <text:p text:style-name="Standard"><text:span text:style-name="T47">Mailing &amp; Physical Address:2210 Faraday Avenue</text:span><text:span text:style-name="T47"> </text:span><text:span text:style-name="T47">Suite 150</text:span><text:span text:style-name="T47"> </text:span><text:span text:style-name="T47">Carlsbad, CA 92008 USA</text:span></text:p>
      <text:p text:style-name="Standard"><text:span text:style-name="T47">Contact</text:span><text:span text:style-name="T47"> Person</text:span><text:span text:style-name="T47">: </text:span><text:span text:style-name="T51">Charles Neal</text:span></text:p>
      <text:p text:style-name="Standard"><text:span text:style-name="T47">Phone No:</text:span><text:span text:style-name="T51"> 613-737-9680 ext. 239</text:span></text:p>
      <text:p text:style-name="Standard"><text:span text:style-name="T47">Web </text:span><text:span text:style-name="T47">Address: </text:span><text:a xlink:type="simple" xlink:href="http://www.nemko.com/" text:style-name="Internet_20_link" text:visited-style-name="Visited_20_Internet_20_Link"><text:span text:style-name="T47">www.nemko.com</text:span></text:a><text:span text:style-name="T47"> </text:span></text:p>
      <text:p text:style-name="Standard"><text:span text:style-name="T47">E-mail: </text:span><text:a xlink:type="simple" xlink:href="mailto:charles.neal@nemko.com" text:style-name="Internet_20_link" text:visited-style-name="Visited_20_Internet_20_Link"><text:span text:style-name="Internet_20_link"><text:span text:style-name="T51">charles.neal@nemko.com</text:span></text:span></text:a></text:p>
      <text:p text:style-name="P13"/>
      <table:table table:name="表格42" table:style-name="表格42">
        <table:table-column table:style-name="表格42.A"/>
        <table:table-column table:style-name="表格42.B"/>
        <table:table-column table:style-name="表格42.C"/>
        <table:table-row table:style-name="表格42.1">
          <table:table-cell table:style-name="表格42.A1" office:value-type="string">
            <text:p text:style-name="P35"><text:span text:style-name="T26">認可依據</text:span><text:span text:style-name="T29"> </text:span></text:p>
          </table:table-cell>
          <table:table-cell table:style-name="表格42.A1" office:value-type="string">
            <text:p text:style-name="P35"><text:span text:style-name="T26">認可項目</text:span><text:span text:style-name="T29"> </text:span></text:p>
          </table:table-cell>
          <table:table-cell table:style-name="表格42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42.2">
          <table:table-cell table:style-name="表格42.A2" table:number-rows-spanned="2" office:value-type="string">
            <text:p text:style-name="P52">APEC TEL MRA </text:p>
          </table:table-cell>
          <table:table-cell table:style-name="表格42.A1" office:value-type="string">
            <text:p text:style-name="P52">電信終端設備</text:p>
          </table:table-cell>
          <table:table-cell table:style-name="表格42.C2" office:value-type="string">
            <text:p text:style-name="P42">RTTE01</text:p>
          </table:table-cell>
        </table:table-row>
        <table:table-row table:style-name="表格42.2">
          <table:covered-table-cell/>
          <table:table-cell table:style-name="表格42.A1" office:value-type="string">
            <text:p text:style-name="P52">低功率射頻電機</text:p>
          </table:table-cell>
          <table:table-cell table:style-name="表格42.C3" office:value-type="string">
            <text:p text:style-name="P56">LP0002</text:p>
          </table:table-cell>
        </table:table-row>
      </table:table>
      <text:p text:style-name="P27"/>
      <text:p text:style-name="P27">CKC Laboratories, Inc. - Mariposa (US0103)</text:p>
      <text:p text:style-name="Standard"><text:span text:style-name="T6">Physical Address: </text:span><text:span text:style-name="T6">5046 Sierra Pines Drive, Mariposa, CA 95338 USA</text:span></text:p>
      <text:p text:style-name="Standard"><text:soft-page-break/><text:span text:style-name="T6">Mailing Address: </text:span><text:span text:style-name="T6">5046 Sierra Pines Drive, Mariposa, CA 95338 USA</text:span></text:p>
      <text:p text:style-name="Standard"><text:span text:style-name="T6">Satellite Locations</text:span><text:span text:style-name="T6">:</text:span><text:span text:style-name="T6"> 1120 Fulton Place, Fremont, CA 94539 USA</text:span></text:p>
      <text:p text:style-name="P75">110 North Olinda Place, Brea, CA 92823 USA</text:p>
      <text:p text:style-name="P75">22116 23rd Drive S.E., Suite A, Bothell, WA 98021 USA</text:p>
      <text:p text:style-name="P76"><text:span text:style-name="T6">Contact Person: </text:span><text:span text:style-name="T6">Mr. Steve Behm</text:span></text:p>
      <text:p text:style-name="Standard"><text:span text:style-name="T3">Phone No: </text:span><text:span text:style-name="T6">+1 (209) 966-5240 #2221</text:span></text:p>
      <text:p text:style-name="P8">Fax No: <text:s text:c="4"/></text:p>
      <text:p text:style-name="P31"><text:span text:style-name="T3">E-mail:</text:span><text:span text:style-name="T1"> </text:span><text:a xlink:type="simple" xlink:href="mailto:steve.behm@ckc.com" text:style-name="Internet_20_link" text:visited-style-name="Visited_20_Internet_20_Link"><text:span text:style-name="Internet_20_link"><text:span text:style-name="T1">steve.behm@ckc.com</text:span></text:span></text:a></text:p>
      <text:p text:style-name="P31"><text:span text:style-name="T1">Web Address: </text:span><text:a xlink:type="simple" xlink:href="http://www.ckc.com/" text:style-name="Internet_20_link" text:visited-style-name="Visited_20_Internet_20_Link"><text:span text:style-name="Internet_20_link"><text:span text:style-name="T1">www.ckc.com</text:span></text:span></text:a>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row table:style-name="表格43.1">
          <table:table-cell table:style-name="表格43.A1" office:value-type="string">
            <text:p text:style-name="P35"><text:span text:style-name="T26">認可依據</text:span><text:span text:style-name="T29"> </text:span></text:p>
          </table:table-cell>
          <table:table-cell table:style-name="表格43.A1" office:value-type="string">
            <text:p text:style-name="P35"><text:span text:style-name="T26">認可項目</text:span><text:span text:style-name="T29"> </text:span></text:p>
          </table:table-cell>
          <table:table-cell table:style-name="表格43.C1" office:value-type="string">
            <text:p text:style-name="P35"><text:span text:style-name="T26">測試領域</text:span><text:span text:style-name="T29"> </text:span></text:p>
          </table:table-cell>
        </table:table-row>
        <table:table-row table:style-name="表格43.2">
          <table:table-cell table:style-name="表格43.A2" office:value-type="string">
            <text:p text:style-name="P52">APEC TEL MRA</text:p>
          </table:table-cell>
          <table:table-cell table:style-name="表格43.A1" office:value-type="string">
            <text:p text:style-name="P52">低功率射頻電機</text:p>
          </table:table-cell>
          <table:table-cell table:style-name="表格43.C2" office:value-type="string">
            <text:p text:style-name="P35"><text:span text:style-name="T41">Mariposa(Main):</text:span><text:span text:style-name="T41">LP0002</text:span></text:p>
            <text:p text:style-name="P35"><text:span text:style-name="T41">Fremont(</text:span><text:span text:style-name="T14">Satellite</text:span><text:span text:style-name="T41">):LP0002</text:span></text:p>
            <text:p text:style-name="P35"><text:span text:style-name="T41">Brea(</text:span><text:span text:style-name="T14">Satellite</text:span><text:span text:style-name="T41">):LP0002</text:span></text:p>
            <text:p text:style-name="P35"><text:span text:style-name="T41">Bothell(</text:span><text:span text:style-name="T14">Satellite</text:span><text:span text:style-name="T41">):LP0002</text:span></text:p>
          </table:table-cell>
        </table:table-row>
      </table:table>
      <text:p text:style-name="P36"/>
      <text:p text:style-name="Standard"><text:span text:style-name="T3">Bureau Veritas Consumer Products Services, Inc. (BVCPS)</text:span><text:span text:style-name="T33"> </text:span><text:span text:style-name="T33">(US0</text:span><text:span text:style-name="T33">106</text:span><text:span text:style-name="T33">)</text:span></text:p>
      <text:p text:style-name="P78"><text:span text:style-name="T14">Physical Address: </text:span><text:span text:style-name="T14">One Distribution Center Circle, Suite # 1 Littleton, MA 01460 USA</text:span></text:p>
      <text:p text:style-name="P78"><text:span text:style-name="T14">Mailing Address: </text:span><text:span text:style-name="T14">One Distribution Center Circle, Suite # 1 Littleton, MA 01460 USA</text:span></text:p>
      <text:p text:style-name="P78"><text:span text:style-name="T14">Contact Person: Mr. Randy Sherian</text:span></text:p>
      <text:p text:style-name="P78"><text:span text:style-name="T14">Phone No: <text:s text:c="2"/>+1 (984) 844-2057</text:span></text:p>
      <text:p text:style-name="P78"><text:span text:style-name="T14">E-mail: randle.sherian@bureauveritas.com</text:span></text:p>
      <text:p text:style-name="P31"><text:span text:style-name="T14">Web Address: </text:span><text:a xlink:type="simple" xlink:href="http://www.cps.bureauveritas.com/" text:style-name="Internet_20_link" text:visited-style-name="Visited_20_Internet_20_Link"><text:span text:style-name="Internet_20_link"><text:span text:style-name="T14">www.cps.bureauveritas.com/</text:span></text:span></text:a>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row table:style-name="表格44.1">
          <table:table-cell table:style-name="表格44.A1" office:value-type="string">
            <text:p text:style-name="P21">Designated Authority</text:p>
          </table:table-cell>
          <table:table-cell table:style-name="表格44.A1" office:value-type="string">
            <text:p text:style-name="P21">Type of Testing</text:p>
          </table:table-cell>
          <table:table-cell table:style-name="表格44.A1" office:value-type="string">
            <text:p text:style-name="P21">Regulations</text:p>
          </table:table-cell>
          <table:table-cell table:style-name="表格44.D1" office:value-type="string">
            <text:p text:style-name="P15">Expiration Date</text:p>
          </table:table-cell>
        </table:table-row>
        <table:table-row table:style-name="表格44.2">
          <table:table-cell table:style-name="表格44.A2" table:number-rows-spanned="2" office:value-type="string">
            <text:p text:style-name="P17">APEC TEL MRA</text:p>
          </table:table-cell>
          <table:table-cell table:style-name="表格44.A2" office:value-type="string">
            <text:p text:style-name="P52">電信終端設備</text:p>
          </table:table-cell>
          <table:table-cell table:style-name="表格44.A2" office:value-type="string">
            <text:p text:style-name="P52">RTTE01</text:p>
          </table:table-cell>
          <table:table-cell table:style-name="表格44.D2" table:number-rows-spanned="2" office:value-type="string">
            <text:p text:style-name="P15">07/31/2023</text:p>
          </table:table-cell>
        </table:table-row>
        <table:table-row table:style-name="表格44.2">
          <table:covered-table-cell/>
          <table:table-cell table:style-name="表格44.A2" office:value-type="string">
            <text:p text:style-name="P52">低功率射頻電機</text:p>
          </table:table-cell>
          <table:table-cell table:style-name="表格44.A2" office:value-type="string">
            <text:p text:style-name="P52">LP0002</text:p>
          </table:table-cell>
          <table:covered-table-cell/>
        </table:table-row>
      </table:table>
      <text:p text:style-name="P36"/>
      <text:p text:style-name="P42"/>
      <text:p text:style-name="P27">Electro Magnetic Test, Inc. (US0036)</text:p>
      <text:p text:style-name="P77">Physical Address: 1547 Plymouth Street, Mountain View, CA 94043 USA</text:p>
      <text:p text:style-name="P77">Mailing Address: 1547 Plymouth Street, Mountain View, CA 94043 USA</text:p>
      <text:p text:style-name="P76"><text:soft-page-break/><text:span text:style-name="T6">Contact: </text:span>Mr. Jay Gandhi</text:p>
      <text:p text:style-name="Standard"><text:span text:style-name="T6">Phone: +1 (650) 965-4000<text:line-break/>Fax: <text:line-break/>E-mail: </text:span><text:span text:style-name="T23">jgandhi@emtlabs.com</text:span><text:span text:style-name="T6"><text:line-break/></text:span><text:span text:style-name="T11">認可範圍</text:span><text:span text:style-name="T6">: </text:span></text:p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row table:style-name="表格45.1">
          <table:table-cell table:style-name="表格45.A1" office:value-type="string">
            <text:p text:style-name="P21">Designated Authority</text:p>
          </table:table-cell>
          <table:table-cell table:style-name="表格45.A1" office:value-type="string">
            <text:p text:style-name="P21">Type of Testing</text:p>
          </table:table-cell>
          <table:table-cell table:style-name="表格45.A1" office:value-type="string">
            <text:p text:style-name="P21">Regulations</text:p>
          </table:table-cell>
          <table:table-cell table:style-name="表格45.D1" office:value-type="string">
            <text:p text:style-name="P35">Expiration Date</text:p>
          </table:table-cell>
        </table:table-row>
        <table:table-row table:style-name="表格45.2">
          <table:table-cell table:style-name="表格45.A2" table:number-rows-spanned="2" office:value-type="string">
            <text:p text:style-name="P35"><text:span text:style-name="T24">APEC TEL MRA</text:span><text:span text:style-name="T41"> </text:span></text:p>
          </table:table-cell>
          <table:table-cell table:style-name="表格45.B2" office:value-type="string">
            <text:p text:style-name="P52">電信終端設備</text:p>
          </table:table-cell>
          <table:table-cell table:style-name="表格45.C2" office:value-type="string">
            <text:p text:style-name="P34"><text:span text:style-name="T31">PLMN ALL (2020) (PLMN01, PLMN08 only)</text:span></text:p>
          </table:table-cell>
          <table:table-cell table:style-name="表格45.D2" table:number-rows-spanned="2" office:value-type="string">
            <text:p text:style-name="P35"><text:span text:style-name="T41">03/31/202</text:span><text:span text:style-name="T41">2</text:span></text:p>
          </table:table-cell>
        </table:table-row>
        <table:table-row table:style-name="表格45.2">
          <table:covered-table-cell/>
          <table:table-cell table:style-name="表格45.B3" office:value-type="string">
            <text:p text:style-name="P52">低功率射頻電機</text:p>
          </table:table-cell>
          <table:table-cell table:style-name="表格45.C3" office:value-type="string">
            <text:p text:style-name="P62">LP0002 (2020)</text:p>
          </table:table-cell>
          <table:covered-table-cell/>
        </table:table-row>
      </table:table>
      <text:p text:style-name="P9"/>
      <text:p text:style-name="P9"/>
      <text:p text:style-name="Standard"><text:span text:style-name="T1">Eurofins Electrical and Electronic Testing NA, Inc. </text:span><text:span text:style-name="T33">(US0004)</text:span></text:p>
      <text:p text:style-name="純文字"><text:span text:style-name="T14">Mailing Address: </text:span>914 West <text:span text:style-name="T14">Patapsco Avenue, Baltimore, MD 21230-3432 USA</text:span></text:p>
      <text:p text:style-name="純文字"><text:span text:style-name="T14">Physical Address: </text:span>13501 <text:span text:style-name="T14">McCallen Pass, Austin, TX 78753 USA</text:span></text:p>
      <text:p text:style-name="P78"><text:span text:style-name="T14">Contact Person: </text:span>Mr. Greg Kovolenko</text:p>
      <text:p text:style-name="P78"><text:span text:style-name="T14">Phone No: +1 (410) 844-4071</text:span></text:p>
      <text:p text:style-name="P79">Fax No:</text:p>
      <text:p text:style-name="P78"><text:span text:style-name="T14">E-mail:</text:span> <text:span text:style-name="T14">Greg.Kovolenko@metlabs.com</text:span></text:p>
      <text:p text:style-name="P78"><text:span text:style-name="T14">Web Address: </text:span><text:a xlink:type="simple" xlink:href="http://www.metlabs.com/" text:style-name="Internet_20_link" text:visited-style-name="Visited_20_Internet_20_Link"><text:span text:style-name="Internet_20_link"><text:span text:style-name="T14">www.metlabs.com</text:span></text:span></text:a>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row table:style-name="表格46.1">
          <table:table-cell table:style-name="表格46.A1" office:value-type="string">
            <text:p text:style-name="P35"><text:span text:style-name="T26">認可依據</text:span><text:span text:style-name="T29"> </text:span></text:p>
          </table:table-cell>
          <table:table-cell table:style-name="表格46.A1" office:value-type="string">
            <text:p text:style-name="P35"><text:span text:style-name="T26">認可項目</text:span><text:span text:style-name="T29"> </text:span></text:p>
          </table:table-cell>
          <table:table-cell table:style-name="表格46.A1" office:value-type="string">
            <text:p text:style-name="P35"><text:span text:style-name="T26">測試領域</text:span><text:span text:style-name="T29"> </text:span></text:p>
          </table:table-cell>
          <table:table-cell table:style-name="表格46.D1" office:value-type="string">
            <text:p text:style-name="P54">到期日</text:p>
          </table:table-cell>
        </table:table-row>
        <table:table-row table:style-name="表格46.2">
          <table:table-cell table:style-name="表格46.A1" office:value-type="string">
            <text:p text:style-name="P52">APEC TEL MRA </text:p>
          </table:table-cell>
          <table:table-cell table:style-name="表格46.A1" office:value-type="string">
            <text:p text:style-name="P35"><text:span text:style-name="T24">低功率射頻電機</text:span><text:span text:style-name="T28"> </text:span></text:p>
          </table:table-cell>
          <table:table-cell table:style-name="表格46.A1" office:value-type="string">
            <text:p text:style-name="P34"><text:span text:style-name="T30">LP0002 (2020)</text:span></text:p>
          </table:table-cell>
          <table:table-cell table:style-name="表格46.D1" office:value-type="string">
            <text:p text:style-name="P35"><text:span text:style-name="T68"> </text:span><text:span text:style-name="T41">03/31/2023</text:span></text:p>
          </table:table-cell>
        </table:table-row>
      </table:table>
      <text:p text:style-name="P68"/>
      <text:p text:style-name="P34"><text:span text:style-name="T33">TUV SUD America, Inc. (US0</text:span><text:span text:style-name="T33">201</text:span><text:span text:style-name="T33">)<text:line-break/></text:span><text:span text:style-name="T14">Mailing Address:</text:span><text:span text:style-name="T14"> </text:span><text:span text:style-name="T14">10 Centennial Drive</text:span><text:span text:style-name="T14"> </text:span><text:span text:style-name="T14">Peabody, MA 01960 USA<text:line-break/>Physical Location: 5945 Cabot Parkway, Suite 100</text:span><text:span text:style-name="T14"> </text:span><text:span text:style-name="T14">Alpharetta, GA 30005 USA<text:line-break/>Contact Person: M</text:span><text:span text:style-name="T14">r</text:span><text:span text:style-name="T14">. </text:span><text:span text:style-name="T14">William Elliott</text:span><text:span text:style-name="T14"><text:line-break/>Phone: +1</text:span><text:span text:style-name="T14">(813)284-2736</text:span><text:span text:style-name="T14"><text:line-break/>E-mail: </text:span><text:span text:style-name="T16">William.Elliott@tuvsud.com</text:span><text:span text:style-name="T16"> </text:span><text:span text:style-name="T14"><text:line-break/></text:span><text:span text:style-name="T14">Web Address: </text:span><text:a xlink:type="simple" xlink:href="http://www.tuvamerica.com/" text:style-name="Internet_20_link" text:visited-style-name="Visited_20_Internet_20_Link"><text:span text:style-name="T14">www.tuvamerica.com</text:span></text:a><text:span text:style-name="Internet_20_link"> </text:span><text:span text:style-name="T3"><text:line-break/></text:span><text:span text:style-name="T11">認可範圍</text:span><text:span text:style-name="T6">: </text:span>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row table:style-name="表格47.1">
          <table:table-cell table:style-name="表格47.A1" office:value-type="string">
            <text:p text:style-name="P35"><text:span text:style-name="T26">認可依據</text:span><text:span text:style-name="T29"> </text:span></text:p>
          </table:table-cell>
          <table:table-cell table:style-name="表格47.A1" office:value-type="string">
            <text:p text:style-name="P35"><text:span text:style-name="T26">認可項目</text:span><text:span text:style-name="T29"> </text:span></text:p>
          </table:table-cell>
          <table:table-cell table:style-name="表格47.C1" office:value-type="string">
            <text:p text:style-name="P35"><text:span text:style-name="T26">測試領域</text:span><text:span text:style-name="T29"> </text:span></text:p>
          </table:table-cell>
        </table:table-row>
        <text:soft-page-break/>
        <table:table-row table:style-name="表格47.2">
          <table:table-cell table:style-name="表格47.A2" table:number-rows-spanned="2" office:value-type="string">
            <text:p text:style-name="P52">APEC TEL MRA </text:p>
          </table:table-cell>
          <table:table-cell table:style-name="表格47.A1" office:value-type="string">
            <text:p text:style-name="P35"><text:span text:style-name="T24">低功率射頻電機</text:span><text:span text:style-name="T28"> </text:span></text:p>
          </table:table-cell>
          <table:table-cell table:style-name="表格47.C1" office:value-type="string">
            <text:p text:style-name="P56">LP0002 </text:p>
          </table:table-cell>
        </table:table-row>
        <table:table-row table:style-name="表格47.2">
          <table:covered-table-cell/>
          <table:table-cell table:style-name="表格47.A1" office:value-type="string">
            <text:p text:style-name="P52">電信終端設備</text:p>
          </table:table-cell>
          <table:table-cell table:style-name="表格47.C1" office:value-type="string">
            <text:p text:style-name="P34"><text:span text:style-name="T24">RTTE01</text:span></text:p>
          </table:table-cell>
        </table:table-row>
      </table:table>
      <text:p text:style-name="P42"/>
      <text:p text:style-name="P34"><text:span text:style-name="T1">Vista Laboratories, Inc. (US0</text:span><text:span text:style-name="T1">202</text:span><text:span text:style-name="T1">)</text:span><text:span text:style-name="T33"> <text:line-break/></text:span><text:span text:style-name="T14">Mailing Address:</text:span><text:span text:style-name="T14"> 1261 Puerta Del Sol, San Clemente, CA 92673 USA</text:span><text:span text:style-name="T14"> <text:line-break/>Physical Location: </text:span><text:span text:style-name="T14">1261 Puerta Del Sol, San Clemente, CA 92673 USA</text:span><text:span text:style-name="T14"><text:line-break/>Contact Person: Mr. </text:span><text:span text:style-name="T14">David Zhang</text:span><text:span text:style-name="T14"><text:line-break/>Phone: +1-9</text:span><text:span text:style-name="T14">49</text:span><text:span text:style-name="T14">-</text:span><text:span text:style-name="T14">464</text:span><text:span text:style-name="T14">-</text:span><text:span text:style-name="T14">7589</text:span><text:span text:style-name="T14"><text:line-break/>E-mail: David.Zhang@vista-compliance.com<text:line-break/></text:span><text:span text:style-name="T14">Web Address: </text:span><text:a xlink:type="simple" xlink:href="http://www.vista-compliance.com/" text:style-name="Internet_20_link" text:visited-style-name="Visited_20_Internet_20_Link"><text:span text:style-name="T14">www.vista-compliance.com</text:span></text:a><text:span text:style-name="T3"><text:line-break/></text:span><text:span text:style-name="T11">認可範圍</text:span><text:span text:style-name="T6">: </text:span>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row table:style-name="表格48.1">
          <table:table-cell table:style-name="表格48.A1" office:value-type="string">
            <text:p text:style-name="P35"><text:span text:style-name="T26">認可依據</text:span><text:span text:style-name="T29"> </text:span></text:p>
          </table:table-cell>
          <table:table-cell table:style-name="表格48.A1" office:value-type="string">
            <text:p text:style-name="P35"><text:span text:style-name="T26">認可項目</text:span><text:span text:style-name="T29"> </text:span></text:p>
          </table:table-cell>
          <table:table-cell table:style-name="表格48.A1" office:value-type="string">
            <text:p text:style-name="P35"><text:span text:style-name="T26">測試領域</text:span><text:span text:style-name="T29"> </text:span></text:p>
          </table:table-cell>
          <table:table-cell table:style-name="表格48.D1" office:value-type="string">
            <text:p text:style-name="P54">到期日</text:p>
          </table:table-cell>
        </table:table-row>
        <table:table-row table:style-name="表格48.2">
          <table:table-cell table:style-name="表格48.A2" table:number-rows-spanned="3" office:value-type="string">
            <text:p text:style-name="P52">APEC TEL MRA </text:p>
          </table:table-cell>
          <table:table-cell table:style-name="表格48.A1" office:value-type="string">
            <text:p text:style-name="P52">低功率射頻電機</text:p>
          </table:table-cell>
          <table:table-cell table:style-name="表格48.A1" office:value-type="string">
            <text:p text:style-name="P56">LP0002 </text:p>
          </table:table-cell>
          <table:table-cell table:style-name="表格48.D2" table:number-rows-spanned="3" office:value-type="string">
            <text:p text:style-name="P35"><text:span text:style-name="T24">111/07/31</text:span></text:p>
          </table:table-cell>
        </table:table-row>
        <table:table-row table:style-name="表格48.2">
          <table:covered-table-cell/>
          <table:table-cell table:style-name="表格48.A1" office:value-type="string">
            <text:p text:style-name="P52">電信終端設備</text:p>
          </table:table-cell>
          <table:table-cell table:style-name="表格48.A1" office:value-type="string">
            <text:p text:style-name="P56">PLMN01, PLMN07, PLMN08, PLMN10, PLMN11</text:p>
          </table:table-cell>
          <table:covered-table-cell/>
        </table:table-row>
        <table:table-row table:style-name="表格48.2">
          <table:covered-table-cell/>
          <table:table-cell table:style-name="表格48.A1" office:value-type="string">
            <text:p text:style-name="P52">基地臺</text:p>
          </table:table-cell>
          <table:table-cell table:style-name="表格48.A1" office:value-type="string">
            <text:p text:style-name="P56">IS2038, IS2050</text:p>
          </table:table-cell>
          <table:covered-table-cell/>
        </table:table-row>
      </table:table>
      <text:p text:style-name="P56"/>
      <text:p text:style-name="P34"><text:span text:style-name="T33">PCTEST Engineering Laboratory, LLC (US0</text:span><text:span text:style-name="T33">110</text:span><text:span text:style-name="T33">)</text:span></text:p>
      <text:p text:style-name="P34"><text:span text:style-name="T3">Mailing Address:</text:span><text:span text:style-name="T3"> </text:span><text:span text:style-name="T6">7185 Oakland Mills Road, Columbia, MD 21046 USA</text:span><text:span text:style-name="T3"> <text:line-break/>Physical Location: </text:span><text:span text:style-name="T6">6660-B Dobbin Road, Columbia, MD 21045-4844 USA</text:span><text:span text:style-name="T3"><text:line-break/>Contact Person: </text:span><text:span text:style-name="T6">Mr. </text:span><text:span text:style-name="T6">Randy Ortanez</text:span><text:span text:style-name="T3"><text:line-break/>Phone: </text:span><text:span text:style-name="T6">+1-</text:span><text:span text:style-name="T6">410</text:span><text:span text:style-name="T6">-</text:span><text:span text:style-name="T6">290</text:span><text:span text:style-name="T6">-</text:span><text:span text:style-name="T6">6652</text:span><text:span text:style-name="T3"><text:line-break/>E-mail: </text:span><text:a xlink:type="simple" xlink:href="mailto:randy.ortanez@pctest.com" text:style-name="Internet_20_link" text:visited-style-name="Visited_20_Internet_20_Link"><text:span text:style-name="Internet_20_link"><text:span text:style-name="T6">randy.ortanez</text:span></text:span></text:a><text:a xlink:type="simple" xlink:href="mailto:randy.ortanez@pctest.com" text:style-name="Internet_20_link" text:visited-style-name="Visited_20_Internet_20_Link"><text:span text:style-name="Internet_20_link"><text:span text:style-name="T6">@</text:span></text:span></text:a><text:a xlink:type="simple" xlink:href="mailto:randy.ortanez@pctest.com" text:style-name="Internet_20_link" text:visited-style-name="Visited_20_Internet_20_Link"><text:span text:style-name="Internet_20_link"><text:span text:style-name="T6">pctest</text:span></text:span></text:a><text:a xlink:type="simple" xlink:href="mailto:randy.ortanez@pctest.com" text:style-name="Internet_20_link" text:visited-style-name="Visited_20_Internet_20_Link"><text:span text:style-name="Internet_20_link"><text:span text:style-name="T6">.com</text:span></text:span></text:a><text:span text:style-name="Internet_20_link"> </text:span><text:span text:style-name="T3"><text:line-break/></text:span><text:span text:style-name="T3">Web address</text:span><text:span text:style-name="T3">:</text:span><text:span text:style-name="T3"> </text:span><text:a xlink:type="simple" xlink:href="http://www.pctestlab.com/" text:style-name="Internet_20_link" text:visited-style-name="Visited_20_Internet_20_Link"><text:span text:style-name="Internet_20_link"><text:span text:style-name="T3">www.pctestlab.com</text:span></text:span></text:a><text:span text:style-name="T3"><text:line-break/></text:span><text:span text:style-name="T11">認可範圍</text:span><text:span text:style-name="T6">: </text:span>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row table:style-name="表格49.1">
          <table:table-cell table:style-name="表格49.A1" office:value-type="string">
            <text:p text:style-name="P35"><text:span text:style-name="T26">認可依據</text:span><text:span text:style-name="T29"> </text:span></text:p>
          </table:table-cell>
          <table:table-cell table:style-name="表格49.A1" office:value-type="string">
            <text:p text:style-name="P35"><text:span text:style-name="T26">認可項目</text:span><text:span text:style-name="T29"> </text:span></text:p>
          </table:table-cell>
          <table:table-cell table:style-name="表格49.A1" office:value-type="string">
            <text:p text:style-name="P35"><text:span text:style-name="T26">測試領域</text:span><text:span text:style-name="T29"> </text:span></text:p>
          </table:table-cell>
          <table:table-cell table:style-name="表格49.D1" office:value-type="string">
            <text:p text:style-name="P54">到期日</text:p>
          </table:table-cell>
        </table:table-row>
        <table:table-row table:style-name="表格49.2">
          <table:table-cell table:style-name="表格49.A1" office:value-type="string">
            <text:p text:style-name="P52">APEC TEL MRA </text:p>
          </table:table-cell>
          <table:table-cell table:style-name="表格49.A1" office:value-type="string">
            <text:p text:style-name="P35"><text:span text:style-name="T24">低功率射頻電機</text:span><text:span text:style-name="T28"> </text:span></text:p>
          </table:table-cell>
          <table:table-cell table:style-name="表格49.A1" office:value-type="string">
            <text:p text:style-name="P56">LP0002 </text:p>
          </table:table-cell>
          <table:table-cell table:style-name="表格49.D1" office:value-type="string">
            <text:p text:style-name="P35"><text:span text:style-name="T24">111/05/31</text:span></text:p>
          </table:table-cell>
        </table:table-row>
      </table:table>
      <text:p text:style-name="P42"/>
      <text:p text:style-name="P34"><text:soft-page-break/><text:span text:style-name="T33">Sporton International (USA) Inc. </text:span><text:span text:style-name="T33">(US0</text:span><text:span text:style-name="T33">207</text:span><text:span text:style-name="T33">)</text:span></text:p>
      <text:p text:style-name="P34"><text:span text:style-name="T14">Mailing Address:</text:span><text:span text:style-name="T14"> 1175 Montague Expressway, Milpitas, CA 95035 USA</text:span><text:span text:style-name="T14"><text:line-break/>Physical Location: </text:span><text:span text:style-name="T14">1175 Montague Expressway, Milpitas, CA 95035 USA</text:span><text:span text:style-name="T14"><text:line-break/>Contact Person: Mr. </text:span><text:span text:style-name="T14">Kevin Lu</text:span><text:span text:style-name="T14"><text:line-break/>Phone: +1</text:span><text:span text:style-name="T14">-699-272-</text:span><text:span text:style-name="T41">9004</text:span><text:span text:style-name="T14"><text:line-break/>E-mail: </text:span><text:a xlink:type="simple" xlink:href="mailto:kevinlu@sporton-lab.com" text:style-name="Internet_20_link" text:visited-style-name="Visited_20_Internet_20_Link"><text:span text:style-name="Internet_20_link"><text:span text:style-name="T5">kevinlu</text:span></text:span></text:a><text:a xlink:type="simple" xlink:href="mailto:kevinlu@sporton-lab.com" text:style-name="Internet_20_link" text:visited-style-name="Visited_20_Internet_20_Link"><text:span text:style-name="Internet_20_link"><text:span text:style-name="T5">@</text:span></text:span></text:a><text:a xlink:type="simple" xlink:href="mailto:kevinlu@sporton-lab.com" text:style-name="Internet_20_link" text:visited-style-name="Visited_20_Internet_20_Link"><text:span text:style-name="Internet_20_link"><text:span text:style-name="T5">sporton-lab</text:span></text:span></text:a><text:a xlink:type="simple" xlink:href="mailto:kevinlu@sporton-lab.com" text:style-name="Internet_20_link" text:visited-style-name="Visited_20_Internet_20_Link"><text:span text:style-name="Internet_20_link"><text:span text:style-name="T5">.com</text:span></text:span></text:a><text:span text:style-name="Internet_20_link"> </text:span><text:span text:style-name="T1"><text:line-break/></text:span><text:span text:style-name="T14">Web address</text:span><text:span text:style-name="T14">:</text:span><text:span text:style-name="T1"> </text:span><text:a xlink:type="simple" xlink:href="http://www.sporton.com.tw/" text:style-name="Internet_20_link" text:visited-style-name="Visited_20_Internet_20_Link"><text:span text:style-name="Internet_20_link">http://www.sporton.com.tw/</text:span></text:a></text:p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row table:style-name="表格50.1">
          <table:table-cell table:style-name="表格50.A1" office:value-type="string">
            <text:p text:style-name="P35"><text:span text:style-name="T26">認可依據</text:span><text:span text:style-name="T29"> </text:span></text:p>
          </table:table-cell>
          <table:table-cell table:style-name="表格50.A1" office:value-type="string">
            <text:p text:style-name="P35"><text:span text:style-name="T26">認可項目</text:span><text:span text:style-name="T29"> </text:span></text:p>
          </table:table-cell>
          <table:table-cell table:style-name="表格50.A1" office:value-type="string">
            <text:p text:style-name="P35"><text:span text:style-name="T26">測試領域</text:span><text:span text:style-name="T29"> </text:span></text:p>
          </table:table-cell>
          <table:table-cell table:style-name="表格50.D1" office:value-type="string">
            <text:p text:style-name="P54">到期日</text:p>
          </table:table-cell>
        </table:table-row>
        <table:table-row table:style-name="表格50.2">
          <table:table-cell table:style-name="表格50.A1" office:value-type="string">
            <text:p text:style-name="P52">APEC TEL MRA</text:p>
          </table:table-cell>
          <table:table-cell table:style-name="表格50.A1" office:value-type="string">
            <text:p text:style-name="P52">低功率射頻電機</text:p>
          </table:table-cell>
          <table:table-cell table:style-name="表格50.A1" office:value-type="string">
            <text:p text:style-name="P35"><text:span text:style-name="T24">LP0002 (2020)</text:span></text:p>
          </table:table-cell>
          <table:table-cell table:style-name="表格50.D1" office:value-type="string">
            <text:p text:style-name="P35"><text:span text:style-name="T41">11</text:span><text:span text:style-name="T41">/3</text:span><text:span text:style-name="T41">0</text:span><text:span text:style-name="T41">/202</text:span><text:span text:style-name="T41">2</text:span></text:p>
          </table:table-cell>
        </table:table-row>
      </table:table>
      <text:p text:style-name="P42"/>
      <text:p text:style-name="P34"><text:span text:style-name="T33">Unified Compliance Laboratory</text:span><text:span text:style-name="T33"> (US</text:span><text:span text:style-name="T33">0223</text:span><text:span text:style-name="T33">)</text:span></text:p>
      <text:p text:style-name="P34"><text:span text:style-name="T14">Mailing Address:</text:span><text:span text:style-name="T14"> </text:span><text:span text:style-name="T14">427 West 12800 South, Draper, UT 84020 USA<text:line-break/>Physical Location: Same as mailing address<text:line-break/>Contact Person: Mr. Richard Winter<text:line-break/>Phone: +1 (385) 200-1617<text:line-break/>E-mail: </text:span><text:a xlink:type="simple" xlink:href="mailto:ucl@ui.com" text:style-name="Internet_20_link" text:visited-style-name="Visited_20_Internet_20_Link"><text:span text:style-name="Internet_20_link"><text:span text:style-name="T14">ucl@ui.com</text:span></text:span></text:a></text:p>
      <text:p text:style-name="P45"/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row table:style-name="表格51.1">
          <table:table-cell table:style-name="表格51.A1" office:value-type="string">
            <text:p text:style-name="P35"><text:span text:style-name="T26">認可依據</text:span><text:span text:style-name="T29"> </text:span></text:p>
          </table:table-cell>
          <table:table-cell table:style-name="表格51.A1" office:value-type="string">
            <text:p text:style-name="P35"><text:span text:style-name="T26">認可項目</text:span><text:span text:style-name="T29"> </text:span></text:p>
          </table:table-cell>
          <table:table-cell table:style-name="表格51.A1" office:value-type="string">
            <text:p text:style-name="P35"><text:span text:style-name="T26">測試領域</text:span><text:span text:style-name="T29"> </text:span></text:p>
          </table:table-cell>
          <table:table-cell table:style-name="表格51.D1" office:value-type="string">
            <text:p text:style-name="P54">到期日</text:p>
          </table:table-cell>
        </table:table-row>
        <table:table-row table:style-name="表格51.2">
          <table:table-cell table:style-name="表格51.A1" office:value-type="string">
            <text:p text:style-name="P52">APEC TEL MRA</text:p>
          </table:table-cell>
          <table:table-cell table:style-name="表格51.A1" office:value-type="string">
            <text:p text:style-name="P52">低功率射頻電機</text:p>
          </table:table-cell>
          <table:table-cell table:style-name="表格51.A1" office:value-type="string">
            <text:p text:style-name="P52">LP0002</text:p>
          </table:table-cell>
          <table:table-cell table:style-name="表格51.D1" office:value-type="string">
            <text:p text:style-name="P35"><text:span text:style-name="T24">06/30/2022</text:span></text:p>
          </table:table-cell>
        </table:table-row>
      </table:table>
      <text:p text:style-name="P42"/>
      <text:p text:style-name="P34"><text:span text:style-name="T36">Hyundai C-Tech, Inc. dba HCT America, Inc.</text:span><text:span text:style-name="T33"> </text:span><text:span text:style-name="T33">(US</text:span><text:span text:style-name="T33">0198</text:span><text:span text:style-name="T33">)</text:span><text:span text:style-name="T69"> </text:span></text:p>
      <text:p text:style-name="P34"><text:span text:style-name="T14">Mailing Address:</text:span><text:span text:style-name="T14"> </text:span><text:span text:style-name="T14">1726 Ringwood Avenue, San Jose, CA 95131 USA<text:line-break/>Physical Location: 1726 Ringwood Avenue, San Jose, CA 95131 USA<text:line-break/>Contact Person:</text:span><text:span text:style-name="T14"> </text:span><text:span text:style-name="T14">Mr. Sunwoo Kim<text:line-break/>Phone: +1(408)368-2649<text:line-break/>E-mail: </text:span><text:span text:style-name="Internet_20_link">sanwoo@hctamerica.com<text:line-break/></text:span></text:p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/>
        <table:table-row table:style-name="表格52.1">
          <table:table-cell table:style-name="表格52.A1" office:value-type="string">
            <text:p text:style-name="P35"><text:span text:style-name="T26">認可依據</text:span><text:span text:style-name="T29"> </text:span></text:p>
          </table:table-cell>
          <table:table-cell table:style-name="表格52.A1" office:value-type="string">
            <text:p text:style-name="P35"><text:span text:style-name="T26">認可項目</text:span><text:span text:style-name="T29"> </text:span></text:p>
          </table:table-cell>
          <table:table-cell table:style-name="表格52.A1" office:value-type="string">
            <text:p text:style-name="P35"><text:span text:style-name="T26">測試領域</text:span><text:span text:style-name="T29"> </text:span></text:p>
          </table:table-cell>
          <table:table-cell table:style-name="表格52.D1" office:value-type="string">
            <text:p text:style-name="P54">到期日</text:p>
          </table:table-cell>
        </table:table-row>
        <table:table-row table:style-name="表格52.2">
          <table:table-cell table:style-name="表格52.A1" table:number-rows-spanned="2" office:value-type="string">
            <text:p text:style-name="P17">APEC TEL MRA</text:p>
          </table:table-cell>
          <table:table-cell table:style-name="表格52.A1" office:value-type="string">
            <text:p text:style-name="P52">低功率射頻電機</text:p>
          </table:table-cell>
          <table:table-cell table:style-name="表格52.A1" office:value-type="string">
            <text:p text:style-name="P63">LP0002<text:soft-page-break/></text:p>
          </table:table-cell>
          <table:table-cell table:style-name="表格52.D1" table:number-rows-spanned="2" office:value-type="string">
            <text:p text:style-name="P63">07/31/2021<text:soft-page-break/></text:p>
          </table:table-cell>
        </table:table-row>
        <table:table-row table:style-name="表格52.2">
          <table:covered-table-cell/>
          <table:table-cell table:style-name="表格52.A1" office:value-type="string">
            <text:p text:style-name="P52">電信終端設備</text:p>
          </table:table-cell>
          <table:table-cell table:style-name="表格52.A1" office:value-type="string">
            <text:p text:style-name="P35"><text:span text:style-name="T41"><text:s/></text:span><text:span text:style-name="T41">PLMN01,PLMN04, PLMN05, PLMN06, PLMN07, PLMN08, PLMN09, PLMN10, RTTE01</text:span></text:p>
          </table:table-cell>
          <table:covered-table-cell/>
        </table:table-row>
      </table:table>
      <text:p text:style-name="P42"/>
      <text:p text:style-name="P34"><text:span text:style-name="T33">Microsoft EMC Laboratory </text:span><text:span text:style-name="T33">(US</text:span><text:span text:style-name="T33">0212</text:span><text:span text:style-name="T33">)</text:span></text:p>
      <text:p text:style-name="P34"><text:span text:style-name="T14">Mailing Address:</text:span><text:span text:style-name="T14"> </text:span>17760 NE 67th Court, Redmond, WA 98052 USA<text:span text:style-name="T14"><text:line-break/>Physical Location: </text:span>17760 NE 67th Court, Redmond, WA 98052 USA<text:span text:style-name="T14"><text:line-break/>Contact Person: Mr. Sunwoo Kim<text:line-break/>Phone: +1(425)421-8641<text:line-break/>E-mail: dasalina@microsoft.com</text:span><text:span text:style-name="Internet_20_link"><text:line-break/></text:span></text:p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row table:style-name="表格53.1">
          <table:table-cell table:style-name="表格53.A1" office:value-type="string">
            <text:p text:style-name="P35"><text:span text:style-name="T26">認可依據</text:span><text:span text:style-name="T29"> </text:span></text:p>
          </table:table-cell>
          <table:table-cell table:style-name="表格53.A1" office:value-type="string">
            <text:p text:style-name="P35"><text:span text:style-name="T26">認可項目</text:span><text:span text:style-name="T29"> </text:span></text:p>
          </table:table-cell>
          <table:table-cell table:style-name="表格53.A1" office:value-type="string">
            <text:p text:style-name="P35"><text:span text:style-name="T26">測試領域</text:span><text:span text:style-name="T29"> </text:span></text:p>
          </table:table-cell>
          <table:table-cell table:style-name="表格53.D1" office:value-type="string">
            <text:p text:style-name="P54">到期日</text:p>
          </table:table-cell>
        </table:table-row>
        <table:table-row table:style-name="表格53.2">
          <table:table-cell table:style-name="表格53.A1" office:value-type="string">
            <text:p text:style-name="P17">APEC TEL MRA</text:p>
          </table:table-cell>
          <table:table-cell table:style-name="表格53.A1" office:value-type="string">
            <text:p text:style-name="P52">低功率射頻電機</text:p>
          </table:table-cell>
          <table:table-cell table:style-name="表格53.A1" office:value-type="string">
            <text:p text:style-name="P63">LP0002</text:p>
          </table:table-cell>
          <table:table-cell table:style-name="表格53.D1" office:value-type="string">
            <text:p text:style-name="P35"><text:span text:style-name="T41">08/31/2021</text:span></text:p>
          </table:table-cell>
        </table:table-row>
      </table:table>
      <text:p text:style-name="P42"/>
      <text:p text:style-name="P68">RF Exposure Lab, LLC (US0194)</text:p>
      <text:p text:style-name="P34"><text:span text:style-name="T14">Mailing Address:</text:span><text:span text:style-name="T14"> </text:span><text:span text:style-name="T14">802 N. TWIN Oaks Valley Road, Suite 105, San Marcos, CA 92069 </text:span>USA<text:span text:style-name="T14"><text:line-break/>Physical Location: 802 N. TWIN Oaks Valley Road, Suite 105, San Marcos, CA 92069 </text:span>USA<text:span text:style-name="T14"><text:line-break/>Contact Person: Ms. Tamara Moulton<text:line-break/>Phone: +1(706)471-2100<text:line-break/>E-mail: tamoulton@rfexposurelab.com</text:span><text:span text:style-name="Internet_20_link"><text:line-break/></text:span></text:p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row table:style-name="表格54.1">
          <table:table-cell table:style-name="表格54.A1" office:value-type="string">
            <text:p text:style-name="P35"><text:span text:style-name="T26">認可依據</text:span><text:span text:style-name="T29"> </text:span></text:p>
          </table:table-cell>
          <table:table-cell table:style-name="表格54.A1" office:value-type="string">
            <text:p text:style-name="P35"><text:span text:style-name="T26">認可項目</text:span><text:span text:style-name="T29"> </text:span></text:p>
          </table:table-cell>
          <table:table-cell table:style-name="表格54.A1" office:value-type="string">
            <text:p text:style-name="P35"><text:span text:style-name="T26">測試領域</text:span><text:span text:style-name="T29"> </text:span></text:p>
          </table:table-cell>
          <table:table-cell table:style-name="表格54.D1" office:value-type="string">
            <text:p text:style-name="P54">到期日</text:p>
          </table:table-cell>
        </table:table-row>
        <table:table-row table:style-name="表格54.2">
          <table:table-cell table:style-name="表格54.A1" office:value-type="string">
            <text:p text:style-name="P17">APEC TEL MRA</text:p>
          </table:table-cell>
          <table:table-cell table:style-name="表格54.A1" office:value-type="string">
            <text:p text:style-name="P52">電信終端設備</text:p>
          </table:table-cell>
          <table:table-cell table:style-name="表格54.A1" office:value-type="string">
            <text:p text:style-name="P35"><text:span text:style-name="T30">CNS 14958-1(for TTE only), CNS-14959 (for TTE only)</text:span></text:p>
          </table:table-cell>
          <table:table-cell table:style-name="表格54.D1" office:value-type="string">
            <text:p text:style-name="P35"><text:span text:style-name="T41">11/30/2023</text:span></text:p>
          </table:table-cell>
        </table:table-row>
      </table:table>
      <text:p text:style-name="P42"/>
      <text:p text:style-name="P34"><text:span text:style-name="T33">Elite Electronic Engineering, Inc. </text:span><text:span text:style-name="T33"><text:s/></text:span><text:span text:style-name="T33">(US</text:span><text:span text:style-name="T33">01</text:span><text:span text:style-name="T33">07)</text:span></text:p>
      <text:p text:style-name="P34"><text:soft-page-break/><text:span text:style-name="T14">Mailing Address:</text:span><text:span text:style-name="T14"> </text:span>1516 Centre Circle, Downers Grove, IL 60515 USA<text:span text:style-name="T14"><text:line-break/>Physical Location: </text:span>Same as mailing address<text:span text:style-name="T14"> <text:line-break/>Contact Person: </text:span>Mr. Richard King<text:span text:style-name="T14"><text:line-break/>Phone: </text:span>+1 (630) 495-9770 ext. 123<text:span text:style-name="T14"><text:line-break/>E-mail: reking@elitetest.com</text:span><text:span text:style-name="Internet_20_link"><text:line-break/></text:span></text:p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row table:style-name="表格55.1">
          <table:table-cell table:style-name="表格55.A1" office:value-type="string">
            <text:p text:style-name="P35"><text:span text:style-name="T26">認可依據</text:span><text:span text:style-name="T29"> </text:span></text:p>
          </table:table-cell>
          <table:table-cell table:style-name="表格55.A1" office:value-type="string">
            <text:p text:style-name="P35"><text:span text:style-name="T26">認可項目</text:span><text:span text:style-name="T29"> </text:span></text:p>
          </table:table-cell>
          <table:table-cell table:style-name="表格55.A1" office:value-type="string">
            <text:p text:style-name="P35"><text:span text:style-name="T26">測試領域</text:span><text:span text:style-name="T29"> </text:span></text:p>
          </table:table-cell>
          <table:table-cell table:style-name="表格55.D1" office:value-type="string">
            <text:p text:style-name="P54">到期日</text:p>
          </table:table-cell>
        </table:table-row>
        <table:table-row table:style-name="表格55.2">
          <table:table-cell table:style-name="表格55.A1" office:value-type="string">
            <text:p text:style-name="P17">APEC TEL MRA</text:p>
          </table:table-cell>
          <table:table-cell table:style-name="表格55.A1" office:value-type="string">
            <text:p text:style-name="P52">低功率射頻電機</text:p>
          </table:table-cell>
          <table:table-cell table:style-name="表格55.A1" office:value-type="string">
            <text:p text:style-name="P35"><text:span text:style-name="T41">LP0002 (2020)</text:span></text:p>
          </table:table-cell>
          <table:table-cell table:style-name="表格55.D1" office:value-type="string">
            <text:p text:style-name="P35"><text:span text:style-name="T41">0</text:span><text:span text:style-name="T41">6</text:span><text:span text:style-name="T41">/</text:span><text:span text:style-name="T41">30</text:span><text:span text:style-name="T41">/202</text:span><text:span text:style-name="T41">3</text:span></text:p>
          </table:table-cell>
        </table:table-row>
      </table:table>
      <text:p text:style-name="P42"/>
      <text:p text:style-name="P42"/>
      <text:p text:style-name="P2"><text:span text:style-name="T39">Keystone Compliance </text:span><text:span text:style-name="T39"><text:s/></text:span><text:span text:style-name="T39">(</text:span><text:span text:style-name="T69">US0232</text:span><text:span text:style-name="T39">)</text:span></text:p>
      <text:p text:style-name="P34"><text:span text:style-name="T14">Mailing Address:</text:span><text:span text:style-name="T14"> </text:span><text:span text:style-name="T14">131 Columbus Inner Belt, New Castle, PA 16101 USA<text:line-break/>Physical Location: 2320 Presidential Drive, Suite 101, Durham, NC 27703 USA<text:line-break/>Contact Person: Mr. Joey Sullivan<text:line-break/>Phone: +1 (724) 657-9940<text:line-break/>E-mail: </text:span><text:a xlink:type="simple" xlink:href="mailto:joey@keystonecompliance.com" text:style-name="Internet_20_link" text:visited-style-name="Visited_20_Internet_20_Link"><text:span text:style-name="Internet_20_link"><text:span text:style-name="T14">joey@keystonecompliance.com</text:span></text:span></text:a></text:p>
      <text:p text:style-name="P45"/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row table:style-name="表格56.1">
          <table:table-cell table:style-name="表格56.A1" office:value-type="string">
            <text:p text:style-name="P35"><text:span text:style-name="T26">認可依據</text:span><text:span text:style-name="T29"> </text:span></text:p>
          </table:table-cell>
          <table:table-cell table:style-name="表格56.A1" office:value-type="string">
            <text:p text:style-name="P35"><text:span text:style-name="T26">認可項目</text:span><text:span text:style-name="T29"> </text:span></text:p>
          </table:table-cell>
          <table:table-cell table:style-name="表格56.A1" office:value-type="string">
            <text:p text:style-name="P35"><text:span text:style-name="T26">測試領域</text:span><text:span text:style-name="T29"> </text:span></text:p>
          </table:table-cell>
          <table:table-cell table:style-name="表格56.D1" office:value-type="string">
            <text:p text:style-name="P54">到期日</text:p>
          </table:table-cell>
        </table:table-row>
        <table:table-row table:style-name="表格56.2">
          <table:table-cell table:style-name="表格56.A1" office:value-type="string">
            <text:p text:style-name="P17">APEC TEL MRA</text:p>
          </table:table-cell>
          <table:table-cell table:style-name="表格56.A1" office:value-type="string">
            <text:p text:style-name="P52">低功率射頻電機</text:p>
          </table:table-cell>
          <table:table-cell table:style-name="表格56.A1" office:value-type="string">
            <text:p text:style-name="P35"><text:span text:style-name="T41">LP0002 (2020)</text:span></text:p>
          </table:table-cell>
          <table:table-cell table:style-name="表格56.D1" office:value-type="string">
            <text:p text:style-name="P35"><text:span text:style-name="T41">0</text:span><text:span text:style-name="T41">5</text:span><text:span text:style-name="T41">/</text:span><text:span text:style-name="T41">31</text:span><text:span text:style-name="T41">/202</text:span><text:span text:style-name="T41">3</text:span></text:p>
          </table:table-cell>
        </table:table-row>
      </table:table>
      <text:p text:style-name="P42"/>
      <text:p text:style-name="P42"/>
      <text:p text:style-name="P34"><text:span text:style-name="T6">備註：<text:line-break/>有關電信終端設備電磁相容(EMC)檢測領域，本會援用經濟部標準檢驗局</text:span><text:a xlink:type="simple" xlink:href="http://www.bsmi.gov.tw/wSite/lp?ctNode=2332&amp;CtUnit=189&amp;BaseDSD=7&amp;mp=1" text:style-name="Internet_20_link" text:visited-style-name="Visited_20_Internet_20_Link"><text:span text:style-name="T23">BSMI</text:span></text:a><text:span text:style-name="T6">或其認可之測試實驗室（含國外MRA實驗室）依CNS13438 C6357出具之檢驗報告，有關前揭認可之實驗室名單請自行瀏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1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Calibri" style:font-name-complex="Courier New" style:font-size-complex="12pt"/>
    </style:style>
    <style:style style:name="Default" style:family="paragraph">
      <style:paragraph-properties fo:orphans="0" fo:widows="0" style:text-autospace="none"/>
      <style:text-properties fo:color="#000000" style:font-name="Calibri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cm" fo:orphans="2" fo:widows="2"/>
      <style:text-properties style:font-name="新細明體" style:letter-kerning="true" style:font-name-complex="新細明體" style:font-size-complex="12pt"/>
    </style:style>
    <style:style style:name="cjk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name-complex="Arial" style:font-size-complex="9pt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我國認可之國外電信設備測試實驗室名單</dc:title>
    <meta:initial-creator>office</meta:initial-creator>
    <meta:creation-date>2021-08-16T10:54:00</meta:creation-date>
    <dc:creator>林怡萱(內容)</dc:creator>
    <dc:date>2021-08-19T09:35:00</dc:date>
    <meta:print-date>2021-08-09T15:15:00</meta:print-date>
    <meta:editing-cycles>5</meta:editing-cycles>
    <meta:editing-duration>PT6M</meta:editing-duration>
    <meta:document-statistic meta:table-count="56" meta:image-count="0" meta:object-count="0" meta:page-count="24" meta:paragraph-count="662" meta:word-count="3971" meta:character-count="21249"/>
    <meta:generator>OpenOffice/4.1.2$Win32 OpenOffice.org_project/412m3$Build-9782</meta:generator>
  </office:meta>
</office:document-meta>
</file>