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66cm" style:page-number="auto" table:align="center" style:writing-mode="lr-tb"/>
    </style:style>
    <style:style style:name="表格1.A" style:family="table-column">
      <style:table-column-properties style:column-width="16.766cm"/>
    </style:style>
    <style:style style:name="表格1.1" style:family="table-row">
      <style:table-row-properties style:min-row-height="0.494cm" style:keep-together="true" fo:keep-together="auto"/>
    </style:style>
    <style:style style:name="表格1.A1" style:family="table-cell">
      <style:table-cell-properties style:vertical-align="middle" fo:padding-left="0cm" fo:padding-right="0.106cm" fo:padding-top="0.088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59cm" fo:padding-right="0.123cm" fo:padding-top="0.088cm" fo:padding-bottom="0.088cm" fo:border="none" style:writing-mode="lr-tb"/>
    </style:style>
    <style:style style:name="P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2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  <style:text-properties fo:color="#000000" style:letter-kerning="true" style:font-name-asian="標楷體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  <style:text-properties fo:color="#000000" style:letter-kerning="tru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  <style:text-properties fo:color="#000000" fo:letter-spacing="0.026cm" style:letter-kerning="true" style:font-name-asian="標楷體" style:font-weight-complex="bold"/>
    </style:style>
    <style:style style:name="T1" style:family="text">
      <style:text-properties fo:color="#000000" fo:font-weight="bold" style:letter-kerning="true" style:font-weight-asian="bold"/>
    </style:style>
    <style:style style:name="T2" style:family="text">
      <style:text-properties fo:color="#000000" fo:font-weight="bold" style:letter-kerning="true" style:font-weight-asian="bold" style:font-name-complex="Verdana"/>
    </style:style>
    <style:style style:name="T3" style:family="text">
      <style:text-properties fo:color="#000000" fo:font-weight="bold" style:letter-kerning="true" style:font-weight-asian="bold"/>
    </style:style>
    <style:style style:name="T4" style:family="text">
      <style:text-properties fo:color="#000000" style:letter-kerning="true"/>
    </style:style>
    <style:style style:name="T5" style:family="text">
      <style:text-properties fo:color="#000000" style:letter-kerning="true" style:font-name-complex="Verdana"/>
    </style:style>
    <style:style style:name="T6" style:family="text">
      <style:text-properties fo:color="#000000" style:letter-kerning="true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000000" fo:font-style="italic" style:letter-kerning="true" style:font-name-asian="標楷體" style:font-style-asian="italic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The initiation ceremony for local phone line and broadband network at </text:span><text:span text:style-name="T1">Jinlu &amp; Yanglao Tribes, Jianshi Township,</text:span><text:span text:style-name="T1"> </text:span><text:span text:style-name="T1">Hsinchu</text:span><text:span text:style-name="T1"> County was held on February 8, 2007. 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Date: February 8, 2007 </text:span></text:p>
            <text:p text:style-name="P1"><text:span text:style-name="T5"><text:s text:c="7"/>The initiation ceremony for local phone line and network at </text:span><text:span text:style-name="T4">Jinlu </text:span><text:span text:style-name="T4">and</text:span><text:span text:style-name="T4"> Yanglao Tribes, </text:span><text:span text:style-name="T4">Xiuluan Village, </text:span><text:span text:style-name="T4">Jianshi Township,</text:span><text:span text:style-name="T4"> </text:span><text:span text:style-name="T4">Hsinchu</text:span><text:span text:style-name="T4"> County </text:span></text:p>
            <text:p text:style-name="P2"/>
            <text:p text:style-name="P4"><text:span text:style-name="T7">Since its </text:span><text:span text:style-name="T7">establishment</text:span><text:span text:style-name="T7">, NCCt has </text:span><text:span text:style-name="T7">always</text:span><text:span text:style-name="T7"> adhered to the spirit of <text:s/>its core missions: facilitate the healthy development of </text:span><text:span text:style-name="T7">communication</text:span><text:span text:style-name="T7">s, protect the rights of the underprivileged, and provide universal </text:span><text:span text:style-name="T7">service</text:span><text:span text:style-name="T7"> as stipulated in the Fundamental Communications Act, and is </text:span><text:span text:style-name="T7">de</text:span><text:span text:style-name="T7">epl</text:span><text:span text:style-name="T7">y</text:span><text:span text:style-name="T7"> committed to reducing the digital divide.. The completion of local phone </text:span><text:span text:style-name="T7">network</text:span><text:span text:style-name="T7"> at Jinlu and Yang-lao Tribes in Jian-shi Township is a fine example of its success. NCC has lived up to the </text:span><text:span text:style-name="T7">expectation</text:span><text:span text:style-name="T7">s of the tribal residents, and they finally, on February 9, 2007, were able to enjoy their first local phone line in </text:span><text:span text:style-name="T7">their</text:span><text:span text:style-name="T7"> life-time, and discover broadband internet </text:span><text:span text:style-name="T7">to </text:span><text:span text:style-name="T7">connect</text:span><text:span text:style-name="T7"> with the world. </text:span></text:p>
            <text:p text:style-name="P5"/>
            <text:p text:style-name="P4"><text:span text:style-name="T7">From 1986 to 1990, the government worked to promote the policy goal of </text:span><text:span text:style-name="T9">Telephones for all Households</text:span><text:span text:style-name="T7">, but since Jinlu and Yanglao Tribes are located in remote </text:span><text:span text:style-name="T7">mountains</text:span><text:span text:style-name="T7"> and confined by difficult transportation links they could not enjoy such </text:span><text:span text:style-name="T7">privilege</text:span><text:span text:style-name="T7">. Though local residents had applied for local phone network from telecom service providers, it was difficult for telecom service providers to </text:span><text:span text:style-name="T7">construct</text:span><text:span text:style-name="T7"> cable works, and conduct </text:span><text:span text:style-name="T7">maintenance</text:span><text:span text:style-name="T7"> as the limited number of </text:span><text:span text:style-name="T7">household</text:span><text:span text:style-name="T7"> and their extreme isolation made investment costs impractical. Therefore, the issue has taken a long time to be resolved. </text:span></text:p>
            <text:p text:style-name="P4"><text:span text:style-name="T7"><text:s text:c="2"/></text:span></text:p>
            <text:p text:style-name="P4"><text:span text:style-name="T7">Since 1996, the government has been implementing a policy of liberalization of telecommunications. NCC has promulgated </text:span><text:span text:style-name="T7">“</text:span><text:span text:style-name="T7">R</text:span><text:span text:style-name="T7">e</text:span><text:span text:style-name="T7">gulations on Telecommunications Universal Service</text:span><text:span text:style-name="T7">”</text:span><text:span text:style-name="T7"> in </text:span><text:span text:style-name="T7">order</text:span><text:span text:style-name="T7"> to ensure the fundamental </text:span><text:span text:style-name="T7">communication</text:span><text:span text:style-name="T7"> rights of residents in remote areas as well as implement the social policy of </text:span><text:span text:style-name="T7">which</text:span><text:span text:style-name="T7"> is to provide all of our </text:span><text:span text:style-name="T7">national</text:span><text:span text:style-name="T7">s with </text:span><text:span text:style-name="T7">reasonabl</text:span><text:span text:style-name="T7">y-priced telecommunications service at a certain acceptable </text:span><text:span text:style-name="T7">quality</text:span><text:span text:style-name="T7">. <text:s/></text:span></text:p>
            <text:p text:style-name="P5"/>
            <text:p text:style-name="P4"><text:span text:style-name="T7">The construction project of local phone </text:span><text:span text:style-name="T7">network</text:span><text:span text:style-name="T7"> is being subsidized on project-basis by </text:span><text:span text:style-name="T7">“</text:span><text:span text:style-name="T7">The Telecommunications Universal Services Fund</text:span><text:span text:style-name="T7">”</text:span><text:span text:style-name="T7"> through telecom universal service system; NCC appointed Chunghwa Telecom </text:span><text:span text:style-name="T7">Company Limited to furnish the construction </text:span><text:span text:style-name="T7">for this project. The Telecommunications Universal Services Fund</text:span><text:span text:style-name="T7">”</text:span><text:span text:style-name="T7"> is a virtual funding, with about 18 operators of Type I and II telecom service providers which will, based on law, share on pro rata </text:span><text:soft-page-break/><text:span text:style-name="T7">basis for the expenditure of universal </text:span><text:span text:style-name="T7">service</text:span><text:span text:style-name="T7">, and then the C</text:span><text:span text:style-name="T7">ommission</text:span><text:span text:style-name="T7"> will, </text:span><text:span text:style-name="T7">according</text:span><text:span text:style-name="T7"> to law, subsidize the </text:span><text:span text:style-name="T7">operator</text:span><text:span text:style-name="T7">s for loss incurred upon them for their </text:span><text:span text:style-name="T7">provision</text:span><text:span text:style-name="T7"> of universal </text:span><text:span text:style-name="T7">telecommunication</text:span><text:span text:style-name="T7"> </text:span><text:span text:style-name="T7">service</text:span><text:span text:style-name="T7">s they provide to remote areas. For the completion of this </text:span><text:span text:style-name="T7">project</text:span><text:span text:style-name="T7">, NCC, aside from giving thanks to the </text:span><text:span text:style-name="T7">construction</text:span><text:span text:style-name="T7"> by Chunghwa Telecom Company Limited, express gratitude to all contributions of </text:span><text:span text:style-name="T7">the</text:span><text:span text:style-name="T7"> mobile telecom service </text:span><text:span text:style-name="T7">provider</text:span><text:span text:style-name="T7">s, Taiwan Fixed Network Company, and some providers in </text:span><text:span text:style-name="T7">operation</text:span><text:span text:style-name="T7"> of network phone </text:span><text:span text:style-name="T7">service</text:span><text:span text:style-name="T7"> and voice re-sale service. <text:s/></text:span></text:p>
            <text:p text:style-name="P5"/>
            <text:p text:style-name="P4"><text:bookmark-start text:name="OLE_LINK1"/><text:span text:style-name="T7">With the rapid development of </text:span><text:span text:style-name="T7">telecommunication</text:span><text:span text:style-name="T7">s </text:span><text:span text:style-name="T7">technology</text:span><text:span text:style-name="T7">, the construction of this project has been carried out by Chunghwa Telecom Company Limited with Wi-fi </text:span><text:span text:style-name="T7">broadband</text:span><text:span text:style-name="T7"> transmission technology as it </text:span><text:span text:style-name="T7">provide</text:span><text:span text:style-name="T7">s integrated wireless PSTN local phone line and broadband Internet </text:span><text:span text:style-name="T7">service</text:span><text:span text:style-name="T7">. Of such </text:span><text:span text:style-name="T7">technology</text:span><text:span text:style-name="T7">, it cannot only offer the </text:span><text:span text:style-name="T7">resident</text:span><text:span text:style-name="T7">s solutions for basic voice </text:span><text:span text:style-name="T7">communication</text:span><text:span text:style-name="T7"> </text:span><text:span text:style-name="T7">service</text:span><text:span text:style-name="T7">, but also provide the need for broadband Internet, helping to achieve the objective for government to </text:span><text:span text:style-name="T7">reduce</text:span><text:span text:style-name="T7"> the digital divide. </text:span></text:p>
            <text:p text:style-name="P5"/>
            <text:p text:style-name="P4"><text:span text:style-name="T4"> </text:span><text:span text:style-name="T7">With the initiation ceremony of local phone </text:span><text:span text:style-name="T7">network</text:span><text:span text:style-name="T7">, it is hoped </text:span><text:span text:style-name="T7">that</text:span><text:span text:style-name="T7"> it </text:span><text:span text:style-name="T7">bring</text:span><text:span text:style-name="T7">s more </text:span><text:span text:style-name="T7">prosperous</text:span><text:span text:style-name="T7"> development to ecological </text:span><text:span text:style-name="T7">tourism</text:span><text:span text:style-name="T7"> and travel as well as to the </text:span><text:span text:style-name="T7">industry</text:span><text:span text:style-name="T7"> of special </text:span><text:span text:style-name="T7">agricultural </text:span><text:span text:style-name="T7">products from the tribe of </text:span><text:span text:style-name="T7">national</text:span><text:span text:style-name="T7">-level Xiakaluo </text:span><text:span text:style-name="T7">antiquate</text:span><text:span text:style-name="T7">d pathway. Besides, it should also provide a much more effective learning environment for local students. </text:span></text:p>
            <text:p text:style-name="P5"/>
            <text:p text:style-name="P5"/>
            <text:p text:style-name="P7"> </text:p>
            <text:p text:style-name="P8"><text:bookmark-end text:name="OLE_LINK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8pt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6年2月8日新竹縣尖石鄉錦路及養老部落市內電話及寬頻網路開通典禮</dc:title>
    <meta:initial-creator>user</meta:initial-creator>
    <meta:creation-date>2009-09-07T10:03:00</meta:creation-date>
    <dc:creator>ginny</dc:creator>
    <dc:date>2009-09-08T15:21:00</dc:date>
    <meta:editing-cycles>6</meta:editing-cycles>
    <meta:editing-duration>PT10M</meta:editing-duration>
    <meta:document-statistic meta:table-count="1" meta:image-count="0" meta:object-count="0" meta:page-count="2" meta:paragraph-count="11" meta:word-count="582" meta:character-count="3907"/>
    <meta:generator>OpenOffice/4.1.2$Win32 OpenOffice.org_project/412m3$Build-9782</meta:generator>
  </office:meta>
</office:document-meta>
</file>