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style:letter-kerning="true" style:font-name-asian="標楷體"/>
    </style:style>
    <style:style style:name="P2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style:letter-kerning="true" style:font-name-asian="標楷體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.85cm" style:auto-text-indent="false" style:snap-to-layout-gri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.85cm" style:auto-text-indent="false" style:snap-to-layout-grid="false"/>
      <style:text-properties fo:color="#000000" style:letter-kerning="true" style:font-name-asian="標楷體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.85cm" style:auto-text-indent="false" style:snap-to-layout-grid="false"/>
      <style:text-properties fo:color="#000000" fo:font-style="italic" style:letter-kerning="true" style:font-name-asian="標楷體" style:font-style-asian="italic"/>
    </style:style>
    <style:style style:name="P6" style:family="paragraph" style:parent-style-name="Standard" style:master-page-name="Standard">
      <style:paragraph-properties fo:line-height="150%" fo:text-align="justify" style:justify-single-word="false" fo:orphans="2" fo:widows="2" style:page-number="auto" style:snap-to-layout-grid="false"/>
    </style:style>
    <style:style style:name="T1" style:family="text">
      <style:text-properties fo:color="#000000" fo:font-weight="bold" style:letter-kerning="true" style:font-weight-asian="bold"/>
    </style:style>
    <style:style style:name="T2" style:family="text">
      <style:text-properties fo:color="#000000" fo:font-weight="bold" style:letter-kerning="true" style:font-weight-asian="bold" style:font-name-complex="Verdana"/>
    </style:style>
    <style:style style:name="T3" style:family="text">
      <style:text-properties fo:color="#000000" fo:font-weight="bold" style:letter-kerning="true" style:font-weight-asian="bold" style:font-name-complex="Verdana"/>
    </style:style>
    <style:style style:name="T4" style:family="text">
      <style:text-properties fo:color="#000000" fo:font-weight="bold" style:letter-kerning="true" style:font-weight-asian="bold"/>
    </style:style>
    <style:style style:name="T5" style:family="text">
      <style:text-properties fo:color="#000000" fo:font-weight="bold" style:letter-kerning="true" style:font-name-asian="標楷體" style:font-weight-asian="bold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color="#000000" style:letter-kerning="true" style:font-name-asian="標楷體" style:font-weight-complex="bold"/>
    </style:style>
    <style:style style:name="T9" style:family="text">
      <style:text-properties fo:color="#000000" fo:font-style="italic" style:letter-kerning="true" style:font-name-asian="標楷體" style:font-style-asian="italic"/>
    </style:style>
    <style:style style:name="T10" style:family="text">
      <style:text-properties fo:color="#000000" fo:font-style="italic" style:letter-kerning="true" style:font-name-asian="標楷體" style:font-style-asian="italic"/>
    </style:style>
    <style:style style:name="T11" style:family="text">
      <style:text-properties fo:color="#000000" fo:letter-spacing="0.026cm" style:letter-kerning="true" style:font-name-asian="標楷體" style:font-weight-complex="bold"/>
    </style:style>
    <style:style style:name="T12" style:family="text">
      <style:text-properties fo:color="#000000" fo:letter-spacing="0.026cm" style:letter-kerning="true" style:font-name-asian="標楷體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The initiation ceremony for local phone line and </text:span><text:span text:style-name="T2">network</text:span><text:span text:style-name="T2"> at </text:span><text:span text:style-name="T1">Jinlu </text:span><text:span text:style-name="T1">and</text:span><text:span text:style-name="T1"> Yanglao Tribes, </text:span><text:span text:style-name="T1">Xiuluan Village, </text:span><text:span text:style-name="T1">Jianshi Township,</text:span><text:span text:style-name="T1"> </text:span><text:span text:style-name="T1">Hsinchu</text:span><text:span text:style-name="T1"> County </text:span></text:p>
      <text:p text:style-name="P1"/>
      <text:p text:style-name="P1"/>
      <text:p text:style-name="P3"><text:span text:style-name="T6">Construction processes of local phone line and network at Jinlu and Yanglao Tribes: </text:span></text:p>
      <text:p text:style-name="P3"><text:span text:style-name="T6">Since its establishment in February 2006, NCC has </text:span><text:span text:style-name="T6">always</text:span><text:span text:style-name="T6"> adhered to the spirit stipulated in A</text:span><text:span text:style-name="T6">rticle</text:span><text:span text:style-name="T6"> 13 of F</text:span><text:span text:style-name="T6">undamental</text:span><text:span text:style-name="T6"> Communications Act - facilitate the healthy development of </text:span><text:span text:style-name="T6">communication</text:span><text:span text:style-name="T6">s, protect the rights of the underprivileged, and provide universal </text:span><text:span text:style-name="T6">service</text:span><text:span text:style-name="T6"> to reduce the digital divide. The completion of local phone </text:span><text:span text:style-name="T6">lin</text:span><text:span text:style-name="T6">e </text:span><text:span text:style-name="T6">network</text:span><text:span text:style-name="T6"> at Jinlu and Yang-lao Tribes in Jian-shi Township is a fine example of its success. NCC has lived up to the </text:span><text:span text:style-name="T6">expectation</text:span><text:span text:style-name="T6"> of tribal residents, who can finally come to enjoy their first local phone line in </text:span><text:span text:style-name="T6">their</text:span><text:span text:style-name="T6"> life-time, and discover broadband internet </text:span><text:span text:style-name="T6">to</text:span><text:span text:style-name="T6"> connect</text:span><text:span text:style-name="T6"> with the world. </text:span></text:p>
      <text:p text:style-name="P4"/>
      <text:p text:style-name="P3"><text:span text:style-name="T6">From 1986 to 1990, the government worked to promote the policy goal of </text:span><text:span text:style-name="T9">Telephones for all Households</text:span><text:span text:style-name="T6">, but since Jinlu and Yanglao Tribes are located in remote </text:span><text:span text:style-name="T6">mountains</text:span><text:span text:style-name="T6"> and confined by difficult transportation links they could not enjoy such </text:span><text:span text:style-name="T6">privilege</text:span><text:span text:style-name="T6">. Though local residents had applied for local phone network from telecom service providers, it was difficult for telecom service providers to </text:span><text:span text:style-name="T6">construct</text:span><text:span text:style-name="T6"> cable works, and conduct </text:span><text:span text:style-name="T6">maintenance</text:span><text:span text:style-name="T6"> as the limited number of </text:span><text:span text:style-name="T6">household</text:span><text:span text:style-name="T6"> and their extreme isolation made investment costs impractical. Therefore, the issue has taken a long time to be resolved. </text:span></text:p>
      <text:p text:style-name="P1"/>
      <text:p text:style-name="P3"><text:span text:style-name="T6">Since 1996, the government has been implementing a policy of liberalization of telecommunications. NCC has promulgated </text:span><text:span text:style-name="T6">“</text:span><text:span text:style-name="T6">R</text:span><text:span text:style-name="T6">e</text:span><text:span text:style-name="T6">gulations on Telecommunications Universal Service</text:span><text:span text:style-name="T6">”</text:span><text:span text:style-name="T6"> in </text:span><text:span text:style-name="T6">order</text:span><text:span text:style-name="T6"> to ensure the fundamental </text:span><text:span text:style-name="T6">communication</text:span><text:span text:style-name="T6"> rights of residents in remote areas as well as implement the social policy of </text:span><text:span text:style-name="T6">which</text:span><text:span text:style-name="T6"> is to provide all of our </text:span><text:span text:style-name="T6">national</text:span><text:span text:style-name="T6">s with </text:span><text:span text:style-name="T6">reasonabl</text:span><text:span text:style-name="T6">y-priced telecommunications service at a certain acceptable </text:span><text:span text:style-name="T6">quality</text:span><text:span text:style-name="T6">. </text:span></text:p>
      <text:p text:style-name="P1"/>
      <text:p text:style-name="P3"><text:span text:style-name="T6">The </text:span><text:span text:style-name="T6">construction</text:span><text:span text:style-name="T6"> project of local phone network at Jinlu and Yang-lao Tribe is being subsidized on project-basis by </text:span><text:span text:style-name="T6">“</text:span><text:span text:style-name="T6">The Telecommunications Universal Services Fund</text:span><text:span text:style-name="T6">”</text:span><text:span text:style-name="T6"> through telecom universal service system; NCC appointed Chunghwa Telecom </text:span><text:soft-page-break/><text:span text:style-name="T6">Company Limited to furnish the construction </text:span><text:span text:style-name="T6">for this project. Presently, Chunghwa Telecom Company Limited is considered the top fixed network telecom provider with the highest </text:span><text:span text:style-name="T6">universal</text:span><text:span text:style-name="T6"> rate, and </text:span><text:span text:style-name="T6">only</text:span><text:span text:style-name="T6"> Chunghwa Telecom Company Limited is capable of providing local phone network service at the </text:span><text:span text:style-name="T6">locality</text:span><text:span text:style-name="T6">. Therefore, NCC has, </text:span><text:span text:style-name="T6">according</text:span><text:span text:style-name="T6"> to law, appointed Chunghwa Telecom Company Limited as the providers for </text:span><text:span text:style-name="T6">universal</text:span><text:span text:style-name="T6"> telecommunication </text:span><text:span text:style-name="T6">service</text:span><text:span text:style-name="T6"> in 2006 and 2007, </text:span><text:span text:style-name="T6">and</text:span><text:span text:style-name="T6"> it is a matter of course that Chunghwa Telecom Company Limited is </text:span><text:span text:style-name="T6">obligated to provide basic</text:span><text:span text:style-name="T6"> and </text:span><text:span text:style-name="T6">necessary</text:span><text:span text:style-name="T6"> </text:span><text:span text:style-name="T6">telecommunication</text:span><text:span text:style-name="T6"> service to these remote areas. Before then, Simakusi Tribe of Jian-shi Township had been furnished with local phone </text:span><text:span text:style-name="T6">network</text:span><text:span text:style-name="T6"> construction </text:span><text:span text:style-name="T6">with</text:span><text:span text:style-name="T6"> project </text:span><text:span text:style-name="T6">subsidy</text:span><text:span text:style-name="T6"> from </text:span><text:span text:style-name="T6">“</text:span><text:span text:style-name="T6">The Telecommunications Universal Services Fund.</text:span><text:span text:style-name="T6">”</text:span></text:p>
      <text:p text:style-name="P4"/>
      <text:p text:style-name="P3"><text:span text:style-name="T6">The Telecommunications Universal Services Fund is a virtual funding, with about 18 operators of Type I and II telecom service providers which will, based on law, share on pro rata basis for the expenditure of universal </text:span><text:span text:style-name="T6">service</text:span><text:span text:style-name="T6">, and then the C</text:span><text:span text:style-name="T6">ommission</text:span><text:span text:style-name="T6"> will, </text:span><text:span text:style-name="T6">according</text:span><text:span text:style-name="T6"> to law, subsidize the </text:span><text:span text:style-name="T6">operator</text:span><text:span text:style-name="T6">s for loss incurred upon them for their </text:span><text:span text:style-name="T6">provision</text:span><text:span text:style-name="T6"> of universal </text:span><text:span text:style-name="T6">telecommunication</text:span><text:span text:style-name="T6"> </text:span><text:span text:style-name="T6">service</text:span><text:span text:style-name="T6">s they provide to remote areas. For the completion of this </text:span><text:span text:style-name="T6">project</text:span><text:span text:style-name="T6">, NCC, aside from giving thanks to the </text:span><text:span text:style-name="T6">construction</text:span><text:span text:style-name="T6"> by Chunghwa Telecom Company Limited, express gratitude to all contributions of </text:span><text:span text:style-name="T6">the</text:span><text:span text:style-name="T6"> mobile telecom service </text:span><text:span text:style-name="T6">provider</text:span><text:span text:style-name="T6">s, Taiwan Fixed Network Company, and some providers in </text:span><text:span text:style-name="T6">operation</text:span><text:span text:style-name="T6"> of network phone </text:span><text:span text:style-name="T6">service</text:span><text:span text:style-name="T6"> and voice re-sale service. Of course, Chunghwa Telecom Company is the largest sharer of </text:span><text:span text:style-name="T6">telecommunication</text:span><text:span text:style-name="T6"> universal </text:span><text:span text:style-name="T6">service</text:span><text:span text:style-name="T6"> for its annual business turnover amounts the top of the rest of the telecom service providers. </text:span></text:p>
      <text:p text:style-name="P4"/>
      <text:p text:style-name="P3"><text:span text:style-name="T6">With the rapid development of </text:span><text:span text:style-name="T6">telecommunication</text:span><text:span text:style-name="T6">s </text:span><text:span text:style-name="T6">technology</text:span><text:span text:style-name="T6">, the construction of this project has been carried out by Chunghwa Telecom Company Limited with Wi-fi </text:span><text:span text:style-name="T6">broadband</text:span><text:span text:style-name="T6"> transmission technology as it </text:span><text:span text:style-name="T6">provide</text:span><text:span text:style-name="T6">s integrated wireless PSTN local phone line and broadband Internet </text:span><text:span text:style-name="T6">service</text:span><text:span text:style-name="T6">. Of such </text:span><text:span text:style-name="T6">technology</text:span><text:span text:style-name="T6">, it cannot only offer the </text:span><text:span text:style-name="T6">resident</text:span><text:span text:style-name="T6">s solutions for basic voice </text:span><text:span text:style-name="T6">communication</text:span><text:span text:style-name="T6"> </text:span><text:span text:style-name="T6">service</text:span><text:span text:style-name="T6">, but also provide the need for broadband Internet, helping to achieve the objective for government to </text:span><text:span text:style-name="T6">reduce</text:span><text:span text:style-name="T6"> the digital divide. </text:span></text:p>
      <text:p text:style-name="P4"/>
      <text:p text:style-name="P3"><text:span text:style-name="T9">“</text:span><text:span text:style-name="T9">I am most grateful to all of the parties concerned as we can find there are not only </text:span><text:span text:style-name="T9">council</text:span><text:span text:style-name="T9"> </text:span><text:span text:style-name="T9">representatives</text:span><text:span text:style-name="T9"> and </text:span><text:span text:style-name="T9">administration</text:span><text:span text:style-name="T9"> authorities but also sponsors of </text:span><text:soft-page-break/><text:span text:style-name="T9">computer and </text:span><text:span text:style-name="T9">charity</text:span><text:span text:style-name="T9"> </text:span><text:span text:style-name="T9">organization </text:span><text:span text:style-name="T9">to sponsor the event to accept obligations to </text:span><text:span text:style-name="T9">residents</text:span><text:span text:style-name="T9"> in remote areas. </text:span></text:p>
      <text:p text:style-name="P5"/>
      <text:p text:style-name="P3"><text:span text:style-name="T9">I would, sincerely, hope </text:span><text:span text:style-name="T9">that</text:span><text:span text:style-name="T9"> the initiation ceremony of local phone </text:span><text:span text:style-name="T9">network</text:span><text:span text:style-name="T9"> and this event can </text:span><text:span text:style-name="T9">bring</text:span><text:span text:style-name="T9"> about more </text:span><text:span text:style-name="T9">prosperous</text:span><text:span text:style-name="T9"> development to ecological </text:span><text:span text:style-name="T9">tourism</text:span><text:span text:style-name="T9"> and travel as well as to the </text:span><text:span text:style-name="T9">industry</text:span><text:span text:style-name="T9"> of special </text:span><text:span text:style-name="T9">agricultural </text:span><text:span text:style-name="T9">products from the tribe of </text:span><text:span text:style-name="T9">national</text:span><text:span text:style-name="T9">-level Xiakaluo </text:span><text:span text:style-name="T9">antiquate</text:span><text:span text:style-name="T9">d pathway. Besides, it should also provide a much more effective learning environment for local students.</text:span><text:span text:style-name="T9">”</text:span></text:p>
      <text:p text:style-name="P3"><text:span text:style-name="T9">”</text:span><text:span text:style-name="T9"> </text:span></text:p>
      <text:p text:style-name="P4"/>
      <text:p text:style-name="Standard"><text:span text:style-name="T8">*</text:span><text:span text:style-name="T11">BenQ </text:span><text:span text:style-name="T11">provide</text:span><text:span text:style-name="T11">d 10 computers to Compassion International Taiwan (CITW), and the </text:span><text:span text:style-name="T11">foundation</text:span><text:span text:style-name="T11"> will be responsible to provide </text:span><text:span text:style-name="T11">management</text:span><text:span text:style-name="T11"> and teaching service. CITW was set up in 1995, </text:span><text:span text:style-name="T11">which</text:span><text:span text:style-name="T11"> has conducted </text:span><text:span text:style-name="T11">“</text:span><text:span text:style-name="T11">Mission of Education and Medical S</text:span><text:span text:style-name="T11">upport</text:span><text:span text:style-name="T11"> to Vietnam</text:span><text:span text:style-name="T11">”</text:span><text:span text:style-name="T11"> in </text:span><text:span text:style-name="T11">adherence</text:span><text:span text:style-name="T11"> to the </text:span><text:span text:style-name="T11">belief</text:span><text:span text:style-name="T11"> of borderless care and concern regardless of race, nationality, and </text:span><text:span text:style-name="T11">religion</text:span><text:span text:style-name="T11">. </text:span><text:span text:style-name="T11">I</text:span><text:span text:style-name="T11">n view of the difficulty of life in remote mountainous areas of aboriginals in Taiwan, </text:span><text:span text:style-name="T11">“</text:span><text:span text:style-name="T11">Hou-shan Aborigine Service Team of Jian-shi Township of Hsinchu County</text:span><text:span text:style-name="T11">”</text:span><text:span text:style-name="T11"> was set up in 1998. After the 921 earthquake of 1999, CITW also </text:span><text:span text:style-name="T11">helped</text:span><text:span text:style-name="T11"> set up </text:span><text:span text:style-name="T11">“</text:span><text:span text:style-name="T11">D</text:span><text:span text:style-name="T11">a</text:span><text:span text:style-name="T11">-an Creek Tribe Reconstruction and Development of Hoping Township of Taichung County</text:span><text:span text:style-name="T11">”</text:span><text:span text:style-name="T11"> as the </text:span><text:span text:style-name="T11">disaster</text:span><text:span text:style-name="T11">-stricken area in central Taiwan suffered from the devastating catastroph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8pt" style:font-size-asian="8pt" style:font-name-complex="Arial" style:font-size-complex="8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e initiation ceremony for local phone line and network at Jinlu and Yanglao Tribes, Xiuluan Village, Jianshi Township, Hsinchu County </dc:title>
    <meta:initial-creator>ginny</meta:initial-creator>
    <meta:creation-date>2009-09-07T10:07:00</meta:creation-date>
    <dc:creator>ginny</dc:creator>
    <dc:date>2009-09-08T15:23:00</dc:date>
    <meta:editing-cycles>4</meta:editing-cycles>
    <meta:editing-duration>PT16M</meta:editing-duration>
    <meta:document-statistic meta:table-count="0" meta:image-count="0" meta:object-count="0" meta:page-count="3" meta:paragraph-count="12" meta:word-count="866" meta:character-count="5776"/>
    <meta:generator>OpenOffice/4.1.2$Win32 OpenOffice.org_project/412m3$Build-9782</meta:generator>
  </office:meta>
</office:document-meta>
</file>