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67cm" style:page-number="auto" table:align="center" style:writing-mode="lr-tb"/>
    </style:style>
    <style:style style:name="表格1.A" style:family="table-column">
      <style:table-column-properties style:column-width="6.306cm"/>
    </style:style>
    <style:style style:name="表格1.B" style:family="table-column">
      <style:table-column-properties style:column-width="4.884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3.052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effef7" style:border-line-width="0.002cm 0.088cm 0.002cm" fo:padding="0.079cm" fo:border="0.092cm double #c0c0c0" style:writing-mode="lr-tb">
        <style:background-image/>
      </style:table-cell-properties>
    </style:style>
    <style:style style:name="表格1.A2" style:family="table-cell">
      <style:table-cell-properties style:vertical-align="middle" style:border-line-width="0.002cm 0.088cm 0.002cm" fo:padding="0.079cm" fo:border="0.092cm double #c0c0c0" style:writing-mode="lr-tb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1.4" style:family="table-row">
      <style:table-row-properties style:min-row-height="1.429cm" style:keep-together="true" fo:keep-together="auto"/>
    </style:style>
    <style:style style:name="表格1.7" style:family="table-row">
      <style:table-row-properties style:min-row-height="1.588cm" style:keep-together="true" fo:keep-together="auto"/>
    </style:style>
    <style:style style:name="表格1.8" style:family="table-row">
      <style:table-row-properties style:min-row-height="1.349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paragraph-properties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2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3" style:family="text">
      <style:text-properties fo:color="#0000ff" style:font-name="Verdana" fo:font-size="10pt" style:font-size-asian="10pt" style:font-name-complex="Verdana" style:font-size-complex="10pt"/>
    </style:style>
    <style:style style:name="T4" style:family="text">
      <style:text-properties fo:color="#0000ff" style:font-name="Verdana" fo:font-size="10pt" style:font-size-asian="10pt" style:font-name-complex="Verdana" style:font-size-complex="10pt"/>
    </style:style>
    <style:style style:name="T5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6" style:family="text">
      <style:text-properties fo:color="#363636" style:font-name="Verdana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Radio Paging Service Providers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1">200</text:span><text:span text:style-name="T1">9</text:span><text:span text:style-name="T1">/</text:span><text:span text:style-name="T1">10</text:span><text:span text:style-name="T1">/</text:span><text:span text:style-name="T1">7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Company </text:p>
          </table:table-cell>
          <table:table-cell table:style-name="表格1.A3" office:value-type="string">
            <text:p text:style-name="P2">Address</text:p>
          </table:table-cell>
          <table:table-cell table:style-name="表格1.A3" office:value-type="string">
            <text:p text:style-name="P2">TEL</text:p>
          </table:table-cell>
          <table:table-cell table:style-name="表格1.A2" office:value-type="string">
            <text:p text:style-name="P2">FAX</text:p>
          </table:table-cell>
        </table:table-row>
        <table:table-row table:style-name="表格1.4">
          <table:table-cell table:style-name="表格1.A3" office:value-type="string">
            <text:p text:style-name="P1"><text:a xlink:type="simple" xlink:href="http://www.phs.com.tw/en/index.asp" text:style-name="Internet_20_link" text:visited-style-name="Visited_20_Internet_20_Link"><text:span text:style-name="Internet_20_link"><text:span text:style-name="T3">FIRST INTERNATIONAL TELECOM CORP</text:span></text:span></text:a><text:span text:style-name="T5">.</text:span></text:p>
          </table:table-cell>
          <table:table-cell table:style-name="表格1.A3" office:value-type="string">
            <text:p text:style-name="P3">3F,NO.80,SEC.1,CHIEN-KUO N,RD.,TAIPEI,TAIWAN,R.O.C.</text:p>
          </table:table-cell>
          <table:table-cell table:style-name="表格1.A3" office:value-type="string">
            <text:p text:style-name="P3">886-2-2506-1666</text:p>
            <text:p text:style-name="P3">0800-096866</text:p>
          </table:table-cell>
          <table:table-cell table:style-name="表格1.A2" office:value-type="string">
            <text:p text:style-name="P3">886-2-2504-7661</text:p>
          </table:table-cell>
        </table:table-row>
        <table:table-row table:style-name="表格1.4">
          <table:table-cell table:style-name="表格1.A3" office:value-type="string">
            <text:p text:style-name="P1"><text:a xlink:type="simple" xlink:href="http://www.ccnet.com.tw/" office:target-frame-name="_blank" xlink:show="new" text:style-name="Internet_20_link" text:visited-style-name="Visited_20_Internet_20_Link"><text:span text:style-name="Internet_20_link"><text:span text:style-name="T3">Chunghwa International Communication </text:span></text:span></text:a><text:a xlink:type="simple" xlink:href="http://www.ccnet.com.tw/" office:target-frame-name="_blank" xlink:show="new" text:style-name="Internet_20_link" text:visited-style-name="Visited_20_Internet_20_Link"><text:span text:style-name="Internet_20_link"><text:span text:style-name="T3">N</text:span></text:span></text:a><text:a xlink:type="simple" xlink:href="http://www.ccnet.com.tw/" office:target-frame-name="_blank" xlink:show="new" text:style-name="Internet_20_link" text:visited-style-name="Visited_20_Internet_20_Link"><text:span text:style-name="Internet_20_link"><text:span text:style-name="T3">etwork Co. ,Ltd.</text:span></text:span></text:a></text:p>
          </table:table-cell>
          <table:table-cell table:style-name="表格1.A3" office:value-type="string">
            <text:p text:style-name="P1"><text:span text:style-name="T5">22F,No.100,Sec.1,Hsin Tai 5th Road,</text:span><text:span text:style-name="T5"> </text:span><text:span text:style-name="T5">His-Chih Cheng,Taipei Hsien,</text:span><text:span text:style-name="T5"> </text:span><text:span text:style-name="T5">221 Taiwan,</text:span><text:span text:style-name="T5"> </text:span><text:span text:style-name="T5">R.O.C. </text:span></text:p>
          </table:table-cell>
          <table:table-cell table:style-name="表格1.A3" office:value-type="string">
            <text:p text:style-name="P3">886-2-2696-7890</text:p>
          </table:table-cell>
          <table:table-cell table:style-name="表格1.A2" office:value-type="string">
            <text:p text:style-name="P3">886-2-2696-3696</text:p>
          </table:table-cell>
        </table:table-row>
        <table:table-row table:style-name="表格1.4">
          <table:table-cell table:style-name="表格1.A3" office:value-type="string">
            <text:p text:style-name="P1"><text:a xlink:type="simple" xlink:href="http://www.cht.com.tw/CHTFinalE/Web/" office:target-frame-name="_blank" xlink:show="new" text:style-name="Internet_20_link" text:visited-style-name="Visited_20_Internet_20_Link"><text:span text:style-name="Internet_20_link"><text:span text:style-name="T3">Chunghwa Telecom Co. , Ltd.</text:span></text:span></text:a></text:p>
          </table:table-cell>
          <table:table-cell table:style-name="表格1.A3" office:value-type="string">
            <text:p text:style-name="P1"><text:span text:style-name="T5">No.21-3,</text:span><text:span text:style-name="T5"> </text:span><text:span text:style-name="T5">Sec.1,</text:span><text:span text:style-name="T5"> </text:span><text:span text:style-name="T5">Hsin Yi Road,</text:span><text:span text:style-name="T5"> </text:span><text:span text:style-name="T5">Taipei,</text:span><text:span text:style-name="T5"> </text:span><text:span text:style-name="T5">100 Taiwan,</text:span><text:span text:style-name="T5"> </text:span><text:span text:style-name="T5">R.O.C.</text:span></text:p>
          </table:table-cell>
          <table:table-cell table:style-name="表格1.A3" office:value-type="string">
            <text:p text:style-name="P3">886-0800-080-090</text:p>
          </table:table-cell>
          <table:table-cell table:style-name="表格1.A2" office:value-type="string">
            <text:p text:style-name="P3">886-2-2351-0771</text:p>
          </table:table-cell>
        </table:table-row>
        <table:table-row table:style-name="表格1.7">
          <table:table-cell table:style-name="表格1.A3" office:value-type="string">
            <text:p text:style-name="P1"><text:a xlink:type="simple" xlink:href="http://www.savecom.net.tw/km-portal/front/bin/home.phtml" office:target-frame-name="_blank" xlink:show="new" text:style-name="Internet_20_link" text:visited-style-name="Visited_20_Internet_20_Link"><text:span text:style-name="Internet_20_link"><text:span text:style-name="T3">SaveCom International Inc.</text:span></text:span></text:a></text:p>
          </table:table-cell>
          <table:table-cell table:style-name="表格1.A3" office:value-type="string">
            <text:p text:style-name="P1"><text:span text:style-name="T5">10</text:span><text:span text:style-name="T5">F,</text:span><text:span text:style-name="T5"> </text:span><text:span text:style-name="T5">No.</text:span><text:span text:style-name="T5">99</text:span><text:span text:style-name="T5">,</text:span><text:span text:style-name="T5"> </text:span><text:span text:style-name="T5">Sec.</text:span><text:span text:style-name="T5">5</text:span><text:span text:style-name="T5">,</text:span><text:span text:style-name="T5"> </text:span><text:span text:style-name="T5">Nanjing E. Rd,</text:span><text:span text:style-name="T5"> </text:span><text:span text:style-name="T5">115,</text:span><text:span text:style-name="T5"> </text:span><text:span text:style-name="T5">Taipei Taiwan,</text:span><text:span text:style-name="T5"> </text:span><text:span text:style-name="T5">R.O.C. </text:span></text:p>
          </table:table-cell>
          <table:table-cell table:style-name="表格1.A3" office:value-type="string">
            <text:p text:style-name="P3">886-2-2653-7755</text:p>
          </table:table-cell>
          <table:table-cell table:style-name="表格1.A2" office:value-type="string">
            <text:p text:style-name="P3">886-2-2653-9300</text:p>
          </table:table-cell>
        </table:table-row>
        <table:table-row table:style-name="表格1.8">
          <table:table-cell table:style-name="表格1.A3" office:value-type="string">
            <text:p text:style-name="P1"><text:a xlink:type="simple" xlink:href="http://www.mobile.com.tw/web/default.htm" office:target-frame-name="_blank" xlink:show="new" text:style-name="Internet_20_link" text:visited-style-name="Visited_20_Internet_20_Link"><text:span text:style-name="Internet_20_link"><text:span text:style-name="T3">Taiwan Mobile Communication Inc.</text:span></text:span></text:a></text:p>
          </table:table-cell>
          <table:table-cell table:style-name="表格1.A3" office:value-type="string">
            <text:p text:style-name="P1"><text:span text:style-name="T5">3F,</text:span><text:span text:style-name="T5"> </text:span><text:span text:style-name="T5">No.36,</text:span><text:span text:style-name="T5"> </text:span><text:span text:style-name="T5">Ln.358,</text:span><text:span text:style-name="T5"> </text:span><text:span text:style-name="T5">Ruei Guang Rd.</text:span><text:span text:style-name="T5"> </text:span><text:span text:style-name="T5">Taipai,</text:span><text:span text:style-name="T5"> </text:span><text:span text:style-name="T5">114 Taiwan,</text:span><text:span text:style-name="T5"> </text:span><text:span text:style-name="T5">R.O.C.</text:span></text:p>
          </table:table-cell>
          <table:table-cell table:style-name="表格1.A3" office:value-type="string">
            <text:p text:style-name="P1"><text:span text:style-name="T5">886-2-2659-</text:span><text:span text:style-name="T5">9</text:span><text:span text:style-name="T5">89</text:span><text:span text:style-name="T5">8</text:span></text:p>
          </table:table-cell>
          <table:table-cell table:style-name="表格1.A2" office:value-type="string">
            <text:p text:style-name="P3">886-2-2659-883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787d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dio Paging Service Providers</dc:title>
    <meta:initial-creator>LIN</meta:initial-creator>
    <meta:creation-date>2009-10-07T17:38:00</meta:creation-date>
    <dc:creator>LIN</dc:creator>
    <dc:date>2009-10-08T18:04:00</dc:date>
    <meta:editing-cycles>4</meta:editing-cycles>
    <meta:editing-duration>PT20M</meta:editing-duration>
    <meta:document-statistic meta:table-count="1" meta:image-count="0" meta:object-count="0" meta:page-count="1" meta:paragraph-count="27" meta:word-count="83" meta:character-count="706"/>
    <meta:generator>OpenOffice/4.1.2$Win32 OpenOffice.org_project/412m3$Build-9782</meta:generator>
  </office:meta>
</office:document-meta>
</file>