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9.2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1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style:line-height-at-least="0.741cm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2" style:family="paragraph" style:parent-style-name="Text_20_body">
      <style:paragraph-properties style:line-height-at-least="0.564cm" fo:text-align="justify" style:justify-single-word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3" style:family="paragraph" style:parent-style-name="Text_20_body">
      <style:paragraph-properties fo:line-height="140%" style:text-autospace="no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140%" fo:text-align="justify" style:justify-single-word="false" style:text-autospace="no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130%" fo:text-align="center" style:justify-single-word="false" fo:break-before="page" style:text-autospace="none"/>
      <style:text-properties style:font-name="Times New Roman" fo:font-size="20pt" style:letter-kerning="true" style:font-name-asian="標楷體" style:font-size-asian="20pt" style:font-name-complex="Times New Roman" style:font-size-complex="20pt"/>
    </style:style>
    <style:style style:name="P6" style:family="paragraph" style:parent-style-name="Text_20_body">
      <style:paragraph-properties fo:margin-left="2.505cm" fo:margin-right="0cm" style:line-height-at-least="0.564cm" fo:text-align="justify" style:justify-single-word="false" fo:text-indent="-2.505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7" style:family="paragraph" style:parent-style-name="Text_20_body">
      <style:paragraph-properties fo:margin-left="1.976cm" fo:margin-right="0cm" fo:line-height="140%" fo:text-align="justify" style:justify-single-word="false" fo:text-indent="-1.976cm" style:auto-text-indent="false" style:text-autospace="none" style:snap-to-layout-grid="false"/>
    </style:style>
    <style:style style:name="P8" style:family="paragraph" style:parent-style-name="Text_20_body">
      <style:paragraph-properties fo:margin-left="1.995cm" fo:margin-right="0cm" fo:line-height="140%" fo:text-align="justify" style:justify-single-word="false" fo:text-indent="-1.094cm" style:auto-text-indent="false" style:text-autospace="none" style:snap-to-layout-grid="false"/>
    </style:style>
    <style:style style:name="P9" style:family="paragraph" style:parent-style-name="Text_20_body">
      <style:paragraph-properties fo:margin-left="3.087cm" fo:margin-right="0cm" fo:line-height="140%" fo:text-align="justify" style:justify-single-word="false" fo:text-indent="-1.094cm" style:auto-text-indent="false" style:text-autospace="none" style:snap-to-layout-grid="false"/>
    </style:style>
    <style:style style:name="P10" style:family="paragraph" style:parent-style-name="Text_20_body">
      <style:paragraph-properties fo:margin-left="4.18cm" fo:margin-right="0cm" fo:line-height="140%" fo:text-align="justify" style:justify-single-word="false" fo:text-indent="-1.094cm" style:auto-text-indent="false" style:text-autospace="none" style:snap-to-layout-grid="false"/>
    </style:style>
    <style:style style:name="P11" style:family="paragraph" style:parent-style-name="Text_20_body">
      <style:paragraph-properties fo:margin-left="5.276cm" fo:margin-right="0cm" fo:line-height="140%" fo:text-align="justify" style:justify-single-word="false" fo:text-indent="-1.094cm" style:auto-text-indent="false" style:text-autospace="none" style:snap-to-layout-grid="false"/>
    </style:style>
    <style:style style:name="P12" style:family="paragraph" style:parent-style-name="Text_20_body">
      <style:paragraph-properties fo:margin-left="6.158cm" fo:margin-right="0cm" fo:line-height="140%" fo:text-align="justify" style:justify-single-word="false" fo:text-indent="-1.976cm" style:auto-text-indent="false" style:text-autospace="none" style:snap-to-layout-grid="false"/>
    </style:style>
    <style:style style:name="P13" style:family="paragraph" style:parent-style-name="Text_20_body">
      <style:paragraph-properties fo:margin-left="4.923cm" fo:margin-right="0cm" fo:line-height="140%" fo:text-indent="-0.741cm" style:auto-text-indent="false" style:text-autospace="none" style:snap-to-layout-grid="false"/>
    </style:style>
    <style:style style:name="P14" style:family="paragraph" style:parent-style-name="Text_20_body">
      <style:paragraph-properties fo:margin-left="4.914cm" fo:margin-right="0cm" fo:line-height="140%" fo:text-indent="-0.732cm" style:auto-text-indent="false" style:text-autospace="non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font-size="10pt" fo:font-weight="bold" style:letter-kerning="true" style:font-size-asian="10pt" style:font-weight-asian="bold" style:font-size-complex="10pt"/>
    </style:style>
    <style:style style:name="T9" style:family="text">
      <style:text-properties fo:font-size="10pt" fo:font-weight="bold" style:letter-kerning="true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letter-kerning="true" style:font-size-asian="10pt" style:font-size-complex="10pt"/>
    </style:style>
    <style:style style:name="T13" style:family="text">
      <style:text-properties fo:font-size="10pt" style:letter-kerning="true" style:font-size-asian="10pt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-1.035cm" svg:y="-1.132cm" svg:width="5.703cm" svg:height="0.954cm" draw:z-index="1"><draw:text-box><text:p text:style-name="P16">Recognized scope for Phase I</text:p></draw:text-box></draw:frame>ANNEX I</text:p>
      <text:p text:style-name="P17">TO PHASE I AND II PROCEDURES</text:p>
      <text:p text:style-name="P17">LIST OF TECHNICAL REGULATIONS</text:p>
      <text:p text:style-name="P18"><text:span text:style-name="T1">FOR </text:span><text:span text:style-name="T1">CHINESE TAIPEI</text:span></text:p>
      <text:p text:style-name="Standard">The Technical Regulations for which <text:span text:style-name="T3">Chinese Taipei </text:span>will accept test reports from recognized Conformity Assessment Bodies designated by other Parties are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Code Name</text:p>
          </table:table-cell>
          <table:table-cell table:style-name="表格1.A1" office:value-type="string">
            <text:p text:style-name="P20">Technical Regulations</text:p>
          </table:table-cell>
          <table:table-cell table:style-name="表格1.A1" office:value-type="string">
            <text:p text:style-name="P18"><text:span text:style-name="T8">I</text:span><text:span text:style-name="T8">ssue Date</text:span></text:p>
          </table:table-cell>
          <table:table-cell table:style-name="表格1.D1" office:value-type="string">
            <text:p text:style-name="P18"><text:span text:style-name="T8">E</text:span><text:span text:style-name="T8">ffective Date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L</text:span><text:span text:style-name="T10">P0002</text:span><text:span text:style-name="T10"> (2020)</text:span></text:p>
          </table:table-cell>
          <table:table-cell table:style-name="表格1.A2" office:value-type="string">
            <text:p text:style-name="P21">Low-power Radio-frequency Devices Technical Regulations</text:p>
          </table:table-cell>
          <table:table-cell table:style-name="表格1.A2" office:value-type="string">
            <text:p text:style-name="P22">July 15, 2020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PSTN01</text:span><text:span text:style-name="T10"> (2020)</text:span></text:p>
          </table:table-cell>
          <table:table-cell table:style-name="表格1.A2" office:value-type="string">
            <text:p text:style-name="P21">Technical Specifications for the Telecommunications Terminal Equipment for Public Switched Telephone Network</text:p>
          </table:table-cell>
          <table:table-cell table:style-name="表格1.A2" office:value-type="string">
            <text:p text:style-name="P22">July 23,2020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ADSL01</text:span><text:span text:style-name="T10"> (2020)</text:span></text:p>
          </table:table-cell>
          <table:table-cell table:style-name="表格1.A2" office:value-type="string">
            <text:p text:style-name="P21">Technical Specifications for the Telecommunications Terminal Equipment and POTS Splitters for Asymmetric Digital Subscriber Lines</text:p>
          </table:table-cell>
          <table:table-cell table:style-name="表格1.A2" office:value-type="string">
            <text:p text:style-name="P22">July 23,2020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VDSL01</text:span><text:span text:style-name="T10"> (2020)</text:span></text:p>
          </table:table-cell>
          <table:table-cell table:style-name="表格1.A2" office:value-type="string">
            <text:p text:style-name="P21">Technical Specifications for the Telecommunications Terminal Equipment and POTS Splitters for Very-high-speed Digital Subscriber Lines</text:p>
          </table:table-cell>
          <table:table-cell table:style-name="表格1.A2" office:value-type="string">
            <text:p text:style-name="P22">July 23,2020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RTTE01</text:span><text:span text:style-name="T10"> (2020)</text:span></text:p>
          </table:table-cell>
          <table:table-cell table:style-name="表格1.A2" office:value-type="string">
            <text:p text:style-name="P21">2.4GHz Radio-frequency Telecommunications terminal equipment technical specification</text:p>
          </table:table-cell>
          <table:table-cell table:style-name="表格1.A2" office:value-type="string">
            <text:p text:style-name="P18"><text:span text:style-name="T10">July 1</text:span><text:span text:style-name="T10">5</text:span><text:span text:style-name="T10">, 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D0002</text:span><text:span text:style-name="T10"> (2020)</text:span></text:p>
          </table:table-cell>
          <table:table-cell table:style-name="表格1.A2" office:value-type="string">
            <text:p text:style-name="P21">Technical Specifications for the Telecommunications Terminal Equipment for DS1 Telecommunications</text:p>
          </table:table-cell>
          <table:table-cell table:style-name="表格1.A2" office:value-type="string">
            <text:p text:style-name="P22">July 23,2020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ONTE01</text:span><text:span text:style-name="T10"> (2020)</text:span></text:p>
          </table:table-cell>
          <table:table-cell table:style-name="表格1.A2" office:value-type="string">
            <text:p text:style-name="P21">Technical Specifications for the Telecommunications Terminal Equipment for Fiber-Optics Network</text:p>
          </table:table-cell>
          <table:table-cell table:style-name="表格1.A2" office:value-type="string">
            <text:p text:style-name="P22">July 23,2020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PLMN ALL (</text:span><text:span text:style-name="T10">2020</text:span><text:span text:style-name="T10">)</text:span><text:span text:style-name="T10"> (Only PLMN01)</text:span></text:p>
          </table:table-cell>
          <table:table-cell table:style-name="表格1.A2" office:value-type="string">
            <text:p text:style-name="P21">Technical Specifications for Mobile Telecommunications Terminal Equipment</text:p>
          </table:table-cell>
          <table:table-cell table:style-name="表格1.A2" office:value-type="string">
            <text:p text:style-name="P18"><text:span text:style-name="T10">September 25</text:span><text:span text:style-name="T10">,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PLMN ALL (</text:span><text:span text:style-name="T10">2020</text:span><text:span text:style-name="T10">)</text:span><text:span text:style-name="T10"> (Only PLMN08)</text:span></text:p>
          </table:table-cell>
          <table:table-cell table:style-name="表格1.A2" office:value-type="string">
            <text:p text:style-name="P21">Technical Specifications for Mobile Telecommunications Terminal Equipment</text:p>
          </table:table-cell>
          <table:table-cell table:style-name="表格1.A2" office:value-type="string">
            <text:p text:style-name="P18"><text:span text:style-name="T10">September 25</text:span><text:span text:style-name="T10">,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PLMN ALL (</text:span><text:span text:style-name="T10">2020</text:span><text:span text:style-name="T10">)</text:span><text:span text:style-name="T10"> (Only PLMN10)</text:span></text:p>
          </table:table-cell>
          <table:table-cell table:style-name="表格1.A2" office:value-type="string">
            <text:p text:style-name="P21">Technical Specifications for Mobile Telecommunications Terminal Equipment</text:p>
          </table:table-cell>
          <table:table-cell table:style-name="表格1.A2" office:value-type="string">
            <text:p text:style-name="P18"><text:span text:style-name="T10">September 25</text:span><text:span text:style-name="T10">,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PLMN ALL (</text:span><text:span text:style-name="T10">2020</text:span><text:span text:style-name="T10">)</text:span><text:span text:style-name="T10"> (Only PLMN11)</text:span></text:p>
          </table:table-cell>
          <table:table-cell table:style-name="表格1.A2" office:value-type="string">
            <text:p text:style-name="P21">Technical Specifications for Mobile Telecommunications Terminal Equipment</text:p>
          </table:table-cell>
          <table:table-cell table:style-name="表格1.A2" office:value-type="string">
            <text:p text:style-name="P18"><text:span text:style-name="T10">September 25</text:span><text:span text:style-name="T10">,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PLMN ALL (</text:span><text:span text:style-name="T10">2020</text:span><text:span text:style-name="T10">)</text:span><text:span text:style-name="T10"> (Only PLMN12)</text:span></text:p>
          </table:table-cell>
          <table:table-cell table:style-name="表格1.A2" office:value-type="string">
            <text:p text:style-name="P21">Technical Specifications for Mobile Telecommunications Terminal Equipment</text:p>
          </table:table-cell>
          <table:table-cell table:style-name="表格1.A2" office:value-type="string">
            <text:p text:style-name="P18"><text:span text:style-name="T10">September 25</text:span><text:span text:style-name="T10">,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PLMN07 (</text:span><text:span text:style-name="T10">2020</text:span><text:span text:style-name="T10">)</text:span></text:p>
          </table:table-cell>
          <table:table-cell table:style-name="表格1.A2" office:value-type="string">
            <text:p text:style-name="P21">1880-1895MHz Wireless Private Branch Exchange and Radio Terminal Equipment Technical Specifications</text:p>
          </table:table-cell>
          <table:table-cell table:style-name="表格1.A2" office:value-type="string">
            <text:p text:style-name="P18"><text:span text:style-name="T10">July 1</text:span><text:span text:style-name="T10">5</text:span><text:span text:style-name="T10">, 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S6100</text:span><text:span text:style-name="T10"> (2020)</text:span></text:p>
          </table:table-cell>
          <table:table-cell table:style-name="表格1.A2" office:value-type="string">
            <text:p text:style-name="P21">Technical Specifications for the Telecommunications Terminal Equipment for ISDN Subscribers</text:p>
          </table:table-cell>
          <table:table-cell table:style-name="表格1.A2" office:value-type="string">
            <text:p text:style-name="P22">July 23,2020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S2019 (</text:span><text:span text:style-name="T10">2020</text:span><text:span text:style-name="T10">)</text:span></text:p>
          </table:table-cell>
          <table:table-cell table:style-name="表格1.A2" office:value-type="string">
            <text:p text:style-name="P21">1.6GHz and 2.4GHz Satellite Personal Communications Networks Mobile Earth Stations Technical Specifications</text:p>
          </table:table-cell>
          <table:table-cell table:style-name="表格1.A2" office:value-type="string">
            <text:p text:style-name="P18"><text:span text:style-name="T10">July 1</text:span><text:span text:style-name="T10">5</text:span><text:span text:style-name="T10">, 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S2031-0 (</text:span><text:span text:style-name="T10">2020</text:span><text:span text:style-name="T10">)</text:span></text:p>
          </table:table-cell>
          <table:table-cell table:style-name="表格1.A2" office:value-type="string">
            <text:p text:style-name="P21">Microwave Base Station RF Equipment Type Approval <text:soft-page-break/>Technical Specifications</text:p>
          </table:table-cell>
          <table:table-cell table:style-name="表格1.A2" office:value-type="string">
            <text:p text:style-name="P18"><text:span text:style-name="T10">July 1</text:span><text:span text:style-name="T10">5</text:span><text:span text:style-name="T10">, 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S203</text:span><text:span text:style-name="T10">4</text:span><text:span text:style-name="T10">-</text:span><text:span text:style-name="T10">1</text:span><text:span text:style-name="T10"> (</text:span><text:span text:style-name="T10">2020</text:span><text:span text:style-name="T10">)</text:span></text:p>
          </table:table-cell>
          <table:table-cell table:style-name="表格1.A2" office:value-type="string">
            <text:p text:style-name="P21">Local Multipoint Distribution Service(LMDS) Microwave Base Station RF EquipmenType Approval Technical Specifications</text:p>
          </table:table-cell>
          <table:table-cell table:style-name="表格1.A2" office:value-type="string">
            <text:p text:style-name="P18"><text:span text:style-name="T10">July 1</text:span><text:span text:style-name="T10">5</text:span><text:span text:style-name="T10">, 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S2040-0 (</text:span><text:span text:style-name="T10">2020</text:span><text:span text:style-name="T10">)</text:span></text:p>
          </table:table-cell>
          <table:table-cell table:style-name="表格1.A2" office:value-type="string">
            <text:p text:style-name="P21">Satellite Small Earth Base Station Type Approval</text:p>
          </table:table-cell>
          <table:table-cell table:style-name="表格1.A2" office:value-type="string">
            <text:p text:style-name="P18"><text:span text:style-name="T10">July 1</text:span><text:span text:style-name="T10">5</text:span><text:span text:style-name="T10">, 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S ALL (</text:span><text:span text:style-name="T10">2020</text:span><text:span text:style-name="T10">)</text:span></text:p>
            <text:p text:style-name="P22">(Only IS2051)</text:p>
          </table:table-cell>
          <table:table-cell table:style-name="表格1.A2" office:value-type="string">
            <text:p text:style-name="P21">Technical Specifications for Mobile Broadband Base Station Radio Frequency Equipment</text:p>
          </table:table-cell>
          <table:table-cell table:style-name="表格1.A2" office:value-type="string">
            <text:p text:style-name="P18"><text:span text:style-name="T10">September 25</text:span><text:span text:style-name="T10">,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S ALL (</text:span><text:span text:style-name="T10">2020</text:span><text:span text:style-name="T10">)</text:span><text:span text:style-name="T10"> </text:span></text:p>
            <text:p text:style-name="P22">(Only IS2050)</text:p>
          </table:table-cell>
          <table:table-cell table:style-name="表格1.A2" office:value-type="string">
            <text:p text:style-name="P21">Technical Specifications for Mobile Broadband Base Station Radio Frequency Equipment</text:p>
          </table:table-cell>
          <table:table-cell table:style-name="表格1.A2" office:value-type="string">
            <text:p text:style-name="P18"><text:span text:style-name="T10">September 25</text:span><text:span text:style-name="T10">,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S ALL (</text:span><text:span text:style-name="T10">2020</text:span><text:span text:style-name="T10">)</text:span></text:p>
            <text:p text:style-name="P22">(Only IS2038)</text:p>
          </table:table-cell>
          <table:table-cell table:style-name="表格1.A2" office:value-type="string">
            <text:p text:style-name="P21">Technical Specifications for Mobile Broadband Base Station Radio Frequency Equipment</text:p>
          </table:table-cell>
          <table:table-cell table:style-name="表格1.A2" office:value-type="string">
            <text:p text:style-name="P18"><text:span text:style-name="T10">September 25</text:span><text:span text:style-name="T10">,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PLB (</text:span><text:span text:style-name="T10">2020</text:span><text:span text:style-name="T10">)</text:span></text:p>
          </table:table-cell>
          <table:table-cell table:style-name="表格1.A2" office:value-type="string">
            <text:p text:style-name="P21">Personal Locator Beacon Technical Specifications</text:p>
          </table:table-cell>
          <table:table-cell table:style-name="表格1.A2" office:value-type="string">
            <text:p text:style-name="P18"><text:span text:style-name="T10">July 1</text:span><text:span text:style-name="T10">5</text:span><text:span text:style-name="T10">, 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0">IP0001 (</text:span><text:span text:style-name="T10">2020</text:span><text:span text:style-name="T10">)</text:span></text:p>
          </table:table-cell>
          <table:table-cell table:style-name="表格1.A2" office:value-type="string">
            <text:p text:style-name="P21">Technical Specifications for the Terminal Equipment for Fixed Communications Multimedia Content Transmission Platforms</text:p>
          </table:table-cell>
          <table:table-cell table:style-name="表格1.A2" office:value-type="string">
            <text:p text:style-name="P18"><text:span text:style-name="T10">July 1</text:span><text:span text:style-name="T10">7</text:span><text:span text:style-name="T10">, 2020</text:span></text:p>
          </table:table-cell>
          <table:table-cell table:style-name="表格1.D2" office:value-type="string">
            <text:p text:style-name="P18"><text:span text:style-name="T10">July </text:span><text:span text:style-name="T10">1</text:span><text:span text:style-name="T10">, 2020</text:span></text:p>
          </table:table-cell>
        </table:table-row>
        <table:table-row table:style-name="表格1.1">
          <table:table-cell table:style-name="表格1.A2" office:value-type="string">
            <text:p text:style-name="P22">CNS13438</text:p>
          </table:table-cell>
          <table:table-cell table:style-name="表格1.A2" office:value-type="string">
            <text:p text:style-name="Standard"><text:span text:style-name="T10">Limits and Methods of measurement Radio Interference Characteristics of Information Technology Equipment</text:span><text:span text:style-name="T10"> (</text:span><text:span text:style-name="T12">Telecommunications Terminal Equipment</text:span><text:span text:style-name="T12"> Only</text:span><text:span text:style-name="T10">)</text:span></text:p>
          </table:table-cell>
          <table:table-cell table:style-name="表格1.A2" office:value-type="string">
            <text:p text:style-name="P18"><text:span text:style-name="T10">June 1, </text:span><text:span text:style-name="T10">2006</text:span></text:p>
          </table:table-cell>
          <table:table-cell table:style-name="表格1.D2" office:value-type="string">
            <text:p text:style-name="P18"><text:span text:style-name="T10">June 1, </text:span><text:span text:style-name="T10">2006</text:span></text:p>
          </table:table-cell>
        </table:table-row>
        <table:table-row table:style-name="表格1.1">
          <table:table-cell table:style-name="表格1.A2" office:value-type="string">
            <text:p text:style-name="P22">CNS14336-1</text:p>
          </table:table-cell>
          <table:table-cell table:style-name="表格1.A2" office:value-type="string">
            <text:p text:style-name="Standard"><text:span text:style-name="T10">Information Technology Equipmen</text:span><text:span text:style-name="T10">t </text:span><text:span text:style-name="T10">–</text:span><text:span text:style-name="T10"> Safety </text:span><text:span text:style-name="T10">–</text:span><text:span text:style-name="T10"> General requirements (</text:span><text:span text:style-name="T12">Telecommunications Terminal Equipment</text:span><text:span text:style-name="T12"> Only</text:span><text:span text:style-name="T10">)</text:span></text:p>
          </table:table-cell>
          <table:table-cell table:style-name="表格1.A2" office:value-type="string">
            <text:p text:style-name="P18"><text:span text:style-name="T10">April 17,</text:span><text:span text:style-name="T10"> 2015</text:span></text:p>
          </table:table-cell>
          <table:table-cell table:style-name="表格1.D2" office:value-type="string">
            <text:p text:style-name="P18"><text:span text:style-name="T10">April 17,</text:span><text:span text:style-name="T10"> 2015</text:span></text:p>
          </table:table-cell>
        </table:table-row>
        <table:table-row table:style-name="表格1.1">
          <table:table-cell table:style-name="表格1.A2" office:value-type="string">
            <text:p text:style-name="P22">CNS14958-1</text:p>
          </table:table-cell>
          <table:table-cell table:style-name="表格1.A2" office:value-type="string">
            <text:p text:style-name="Standard"><text:span text:style-name="T10">Human exposure to radio frequency fields form hand-held and body-mounted wireless communication devices - Human models, instrumentation, and procedures - Part 1: Procedure to determine the specific absorption rate (SAR) for hand-held devices used in close proximity to the ear (frequency range of 300 MHz to 3 GHz)</text:span><text:span text:style-name="T10"> (</text:span><text:span text:style-name="T12">Telecommunications Terminal Equipment</text:span><text:span text:style-name="T12"> Only</text:span><text:span text:style-name="T10">)</text:span></text:p>
          </table:table-cell>
          <table:table-cell table:style-name="表格1.A2" office:value-type="string">
            <text:p text:style-name="P18"><text:span text:style-name="T10">December </text:span><text:span text:style-name="T10">5, 2005</text:span></text:p>
          </table:table-cell>
          <table:table-cell table:style-name="表格1.D2" office:value-type="string">
            <text:p text:style-name="P18"><text:span text:style-name="T10">December </text:span><text:span text:style-name="T10">5, 2005</text:span></text:p>
          </table:table-cell>
        </table:table-row>
        <table:table-row table:style-name="表格1.1">
          <table:table-cell table:style-name="表格1.A2" office:value-type="string">
            <text:p text:style-name="P22">CNS14959</text:p>
          </table:table-cell>
          <table:table-cell table:style-name="表格1.A2" office:value-type="string">
            <text:p text:style-name="P21">Limits for exposuring to time-varying electric, magnetic and electromagnetic fields (up to 300GHz)</text:p>
            <text:p text:style-name="Standard"><text:span text:style-name="T10">(</text:span><text:span text:style-name="T12">Telecommunications Terminal Equipment</text:span><text:span text:style-name="T12"> Only</text:span><text:span text:style-name="T10">)</text:span></text:p>
          </table:table-cell>
          <table:table-cell table:style-name="表格1.A2" office:value-type="string">
            <text:p text:style-name="P18"><text:span text:style-name="T10">December </text:span><text:span text:style-name="T10">5, 2005</text:span></text:p>
          </table:table-cell>
          <table:table-cell table:style-name="表格1.D2" office:value-type="string">
            <text:p text:style-name="P18"><text:span text:style-name="T10">December </text:span><text:span text:style-name="T10">5, 2005</text:span></text:p>
          </table:table-cell>
        </table:table-row>
        <table:table-row table:style-name="表格1.1">
          <table:table-cell table:style-name="表格1.A2" office:value-type="string">
            <text:p text:style-name="P22">CNS15285</text:p>
          </table:table-cell>
          <table:table-cell table:style-name="表格1.A2" office:value-type="string">
            <text:p text:style-name="P21">Safety requirements and test method for mobile phone charger by alternative current power supply for traveling use</text:p>
            <text:p text:style-name="Standard"><text:span text:style-name="T10">(</text:span><text:span text:style-name="T12">Telecommunications Terminal Equipment</text:span><text:span text:style-name="T12"> Only</text:span><text:span text:style-name="T10">)</text:span></text:p>
          </table:table-cell>
          <table:table-cell table:style-name="表格1.A2" office:value-type="string">
            <text:p text:style-name="P18"><text:span text:style-name="T10">July 14, </text:span><text:span text:style-name="T10">2017</text:span></text:p>
          </table:table-cell>
          <table:table-cell table:style-name="表格1.D2" office:value-type="string">
            <text:p text:style-name="P18"><text:span text:style-name="T10">July 14, </text:span><text:span text:style-name="T10">2017</text:span></text:p>
          </table:table-cell>
        </table:table-row>
      </table:table>
      <text:p text:style-name="Standard"/>
      <text:p text:style-name="P5"><draw:frame draw:style-name="fr1" draw:name="框架2" text:anchor-type="char" svg:x="-1.004cm" svg:y="-1.132cm" svg:width="5.722cm" svg:height="0.954cm" draw:z-index="0"><draw:text-box><text:p text:style-name="P16">Recognized scope for Phase II</text:p></draw:text-box></draw:frame>Announcement<text:line-break/>National Communications Commission</text:p>
      <text:p text:style-name="P1"><text:s/></text:p>
      <text:p text:style-name="P2">Date: July 17 2020</text:p>
      <text:p text:style-name="P6">Number: Tong-Chuan-Zi-Yuan-Zi 10943016400</text:p>
      <text:p text:style-name="P1"/>
      <text:p text:style-name="P7"><text:span text:style-name="T5">Subject:</text:span><text:span text:style-name="T5"><text:tab/>T</text:span><text:span text:style-name="T5">he approval types, certification types and certification items for the certification of telecommunications terminal equipment and controlled telecommunications radio-frequency devices performed by delegated certification bodies are in effect on the first day of July, 2020. </text:span></text:p>
      <text:p text:style-name="P3"><text:s/></text:p>
      <text:p text:style-name="P7"><text:span text:style-name="T5">Basis:</text:span><text:span text:style-name="T5"><text:tab/>Paragraph 2, </text:span><text:span text:style-name="T5">Article 16 of the Administrative Procedure Act, Paragraph 2, Article 3 of the Regulations Governing Testing Bodies and Regulatory Certification Bodies for Telecommunications Terminal Equipment and Paragraph 2, Article 3 of the Regulations Governing Testing Bodies and Regulatory Certification Bodies for Controlled Telecommunications Radio-Frequency Devices established based on Paragraphs 2 and 3, Article 87 of the Telecommunications Management Act.</text:span> </text:p>
      <text:p text:style-name="P3"><text:s/></text:p>
      <text:p text:style-name="P4">Items of announcement: </text:p>
      <text:p text:style-name="P8"><text:span text:style-name="T5">I.</text:span><text:span text:style-name="T5"><text:tab/></text:span><text:span text:style-name="T5">Approval types, certification types and certification items for the certification of telecommunications terminal equipment: </text:span></text:p>
      <text:p text:style-name="P9"><text:span text:style-name="T5">(</text:span><text:span text:style-name="T5">I</text:span><text:span text:style-name="T5">)</text:span><text:span text:style-name="T5"><text:tab/></text:span><text:span text:style-name="T5">Type approval: </text:span></text:p>
      <text:p text:style-name="P10"><text:span text:style-name="T5">1</text:span><text:span text:style-name="T5">.</text:span><text:span text:style-name="T5"><text:tab/></text:span><text:span text:style-name="T5">Public switched telephone network (PSTN): </text:span></text:p>
      <text:p text:style-name="P11"><text:span text:style-name="T5">(</text:span><text:span text:style-name="T5">1</text:span><text:span text:style-name="T5">) With the functions of telephone; </text:span></text:p>
      <text:p text:style-name="P11"><text:span text:style-name="T5">(</text:span><text:span text:style-name="T5">2</text:span><text:span text:style-name="T5">) With the functions of answering machine;</text:span></text:p>
      <text:p text:style-name="P11"><text:span text:style-name="T5">(</text:span><text:span text:style-name="T5">3</text:span><text:span text:style-name="T5">) With the functions of master and slave line telephones; </text:span></text:p>
      <text:p text:style-name="P11"><text:span text:style-name="T5">(</text:span><text:span text:style-name="T5">4</text:span><text:span text:style-name="T5">) With the functions of fax; </text:span></text:p>
      <text:p text:style-name="P11"><text:span text:style-name="T5">(</text:span><text:span text:style-name="T5">5</text:span><text:span text:style-name="T5">) With the functions of modem;</text:span></text:p>
      <text:p text:style-name="P11"><text:span text:style-name="T5">(</text:span><text:span text:style-name="T5">6</text:span><text:span text:style-name="T5">) With the functions of caller ID; </text:span></text:p>
      <text:p text:style-name="P11"><text:span text:style-name="T5">(</text:span><text:span text:style-name="T5">7</text:span><text:span text:style-name="T5">) With the functions of exchanger;</text:span></text:p>
      <text:p text:style-name="P11"><text:span text:style-name="T5">(</text:span><text:span text:style-name="T5">8</text:span><text:span text:style-name="T5">) With the functions of touch-tone telephone system; </text:span></text:p>
      <text:p text:style-name="P11"><text:soft-page-break/><text:span text:style-name="T5">(</text:span><text:span text:style-name="T5">9</text:span><text:span text:style-name="T5">) With the functions of hearing aid; </text:span></text:p>
      <text:p text:style-name="P12"><text:span text:style-name="T5">(</text:span><text:span text:style-name="T5">10</text:span><text:span text:style-name="T5">) Other products with PSTN functions. </text:span></text:p>
      <text:p text:style-name="P10"><text:span text:style-name="T5">2.<text:tab/></text:span><text:span text:style-name="T5">Data equipment: </text:span></text:p>
      <text:p text:style-name="P13"><text:span text:style-name="T7">(</text:span><text:span text:style-name="T5">1) Asymmetric Digital Subscriber Line Telecommunications Terminal Equipment and POTS Splitter (ADSL); </text:span></text:p>
      <text:p text:style-name="P13"><text:span text:style-name="T7">(2)</text:span><text:span text:style-name="T5"> </text:span><text:span text:style-name="T7">Very High Speed Digital Subscriber Line Telecommunications Terminal Equipment and POTS Splitter (VDSL).</text:span></text:p>
      <text:p text:style-name="P10"><text:span text:style-name="T5">3.<text:tab/></text:span><text:span text:style-name="T5">DS1 telecommunications terminal equipment; </text:span></text:p>
      <text:p text:style-name="P10"><text:span text:style-name="T5">4.<text:tab/></text:span><text:span text:style-name="T5">Telecommunications terminal equipment for fiber-optics network; </text:span></text:p>
      <text:p text:style-name="P10"><text:span text:style-name="T5">5.<text:tab/></text:span><text:span text:style-name="T5">Integrated Services Digital Network</text:span><text:span text:style-name="T5"> </text:span><text:span text:style-name="T5">(ISDN)</text:span><text:span text:style-name="T5">:</text:span></text:p>
      <text:p text:style-name="P11"><text:span text:style-name="T5">(</text:span><text:span text:style-name="T5">1</text:span><text:span text:style-name="T5">) ISDN digital telephone set; </text:span></text:p>
      <text:p text:style-name="P11"><text:span text:style-name="T5">(</text:span><text:span text:style-name="T5">2</text:span><text:span text:style-name="T5">) ISDN PC adaptor; </text:span></text:p>
      <text:p text:style-name="P11"><text:span text:style-name="T5">(</text:span><text:span text:style-name="T5">3</text:span><text:span text:style-name="T5">) ISDN G4 fax machine; </text:span></text:p>
      <text:p text:style-name="P11"><text:span text:style-name="T5">(</text:span><text:span text:style-name="T5">4</text:span><text:span text:style-name="T5">) ISDN videophone set; </text:span></text:p>
      <text:p text:style-name="P11"><text:span text:style-name="T5">(</text:span><text:span text:style-name="T5">5</text:span><text:span text:style-name="T5">) ISDN terminal adaptor; </text:span></text:p>
      <text:p text:style-name="P11"><text:span text:style-name="T5">(</text:span><text:span text:style-name="T5">6</text:span><text:span text:style-name="T5">) ISDN terminal adaptor module; </text:span></text:p>
      <text:p text:style-name="P11"><text:span text:style-name="T5">(</text:span><text:span text:style-name="T5">7</text:span><text:span text:style-name="T5">) ISDN PABX; </text:span></text:p>
      <text:p text:style-name="P14"><text:span text:style-name="T5">(</text:span><text:span text:style-name="T5">8</text:span><text:span text:style-name="T5">) Other telecommunications terminal equipment for ISDN subscribers. </text:span></text:p>
      <text:p text:style-name="P10"><text:span text:style-name="T5">6.<text:tab/></text:span><text:span text:style-name="T5">Telecommunications terminal equipment for fixed communications multimedia content transmission platforms; </text:span></text:p>
      <text:p text:style-name="P10"><text:span text:style-name="T5">7.<text:tab/></text:span><text:span text:style-name="T5">2.4GHz</text:span><text:span text:style-name="T5"> </text:span><text:span text:style-name="T5">telecommunications terminal equipment;</text:span></text:p>
      <text:p text:style-name="P10"><text:span text:style-name="T5">8.<text:tab/></text:span><text:span text:style-name="T5">1880-1895MHz Wireless Private Branch Exchange and Radio Terminal Equipment; </text:span></text:p>
      <text:p text:style-name="P10"><text:span text:style-name="T5">9.<text:tab/></text:span><text:span text:style-name="T5">Personal Locator Beacon; </text:span></text:p>
      <text:p text:style-name="P10"><text:span text:style-name="T5">10.<text:tab/></text:span><text:span text:style-name="T5">Public land mobile network (PLMN)</text:span><text:span text:style-name="T5">:</text:span></text:p>
      <text:p text:style-name="P14"><text:span text:style-name="T5">(</text:span><text:span text:style-name="T5">1</text:span><text:span text:style-name="T5">) New radio (NR) terminal equipment (frequency band FR1); </text:span></text:p>
      <text:p text:style-name="P14"><text:span text:style-name="T5">(</text:span><text:span text:style-name="T5">2</text:span><text:span text:style-name="T5">) New radio (NR) terminal equipment (frequency band FR2); </text:span></text:p>
      <text:p text:style-name="P14"><text:span text:style-name="T5">(</text:span><text:span text:style-name="T5">3</text:span><text:span text:style-name="T5">) Narrow-band terminal equipment; </text:span></text:p>
      <text:p text:style-name="P14"><text:span text:style-name="T5">(</text:span><text:span text:style-name="T5">4</text:span><text:span text:style-name="T5">) Long term evolution (LTE) terminal equipment;</text:span></text:p>
      <text:p text:style-name="P14"><text:span text:style-name="T5">(</text:span><text:span text:style-name="T5">5</text:span><text:span text:style-name="T5">) Wideband code division multiple access – frequency division duplexing (WCDMA FDD</text:span><text:span text:style-name="T5">)</text:span><text:span text:style-name="T5"> terminal equipment; </text:span></text:p>
      <text:p text:style-name="P14"><text:span text:style-name="T5">(</text:span><text:span text:style-name="T5">6</text:span><text:span text:style-name="T5">) Terminal equipment for global system for mobile communications </text:span><text:soft-page-break/><text:span text:style-name="T5">(GSM</text:span><text:span text:style-name="T5">)</text:span><text:span text:style-name="T5"> 900. </text:span></text:p>
      <text:p text:style-name="P10"><text:span text:style-name="T5">11.<text:tab/></text:span><text:span text:style-name="T5">Satellite personal communication network (S-PCN)</text:span><text:span text:style-name="T5">:</text:span></text:p>
      <text:p text:style-name="P14"><text:span text:style-name="T5">(</text:span><text:span text:style-name="T5">1</text:span><text:span text:style-name="T5">) Satellite Small Earth Base Stations; </text:span></text:p>
      <text:p text:style-name="P14"><text:span text:style-name="T5">(</text:span><text:span text:style-name="T5">2</text:span><text:span text:style-name="T5">) 1.6GHz and 2.4 GHz Satellite Personal Communications Networks Mobile Earth Stations. </text:span></text:p>
      <text:p text:style-name="P9"><text:span text:style-name="T5">(</text:span><text:span text:style-name="T5">II</text:span><text:span text:style-name="T5">)</text:span><text:span text:style-name="T5"><text:tab/></text:span><text:span text:style-name="T5">Declaration of compliance: Public switched telephone network (PSTN): PSTN functions to which the declaration of compliance applies as announced by NCC. </text:span></text:p>
      <text:p text:style-name="P8"><text:span text:style-name="T5">II.</text:span><text:span text:style-name="T5"><text:tab/></text:span><text:span text:style-name="T5">Approval types, certification types and certification items for the certification of controlled telecommunications radio-frequency devices:</text:span></text:p>
      <text:p text:style-name="P9"><text:span text:style-name="T5">(</text:span><text:span text:style-name="T5">I</text:span><text:span text:style-name="T5">)</text:span><text:span text:style-name="T5"><text:tab/></text:span><text:span text:style-name="T5">Type approval: </text:span></text:p>
      <text:p text:style-name="P10"><text:span text:style-name="T5">1.<text:tab/></text:span><text:span text:style-name="T5">Radio-frequency (RF) equipment for mobile base station: </text:span></text:p>
      <text:p text:style-name="P14"><text:span text:style-name="T5">(</text:span><text:span text:style-name="T5">1</text:span><text:span text:style-name="T5">) RF equipment for NR base station (frequency band FR1); </text:span></text:p>
      <text:p text:style-name="P14"><text:span text:style-name="T5">(</text:span><text:span text:style-name="T5">2</text:span><text:span text:style-name="T5">) RF equipment for NR base station (frequency band FR2);</text:span></text:p>
      <text:p text:style-name="P14"><text:span text:style-name="T5">(</text:span><text:span text:style-name="T5">3</text:span><text:span text:style-name="T5">)</text:span><text:span text:style-name="T5"> </text:span><text:span text:style-name="T5">LTE base station RF equipment; </text:span></text:p>
      <text:p text:style-name="P14"><text:span text:style-name="T5">(</text:span><text:span text:style-name="T5">4</text:span><text:span text:style-name="T5">) WCDMA</text:span><text:span text:style-name="T5"> </text:span><text:span text:style-name="T5">base station RF equipment. </text:span></text:p>
      <text:p text:style-name="P10"><text:span text:style-name="T5">2.<text:tab/></text:span><text:span text:style-name="T5">Amateur Radio-Frequency Equipment; </text:span></text:p>
      <text:p text:style-name="P10"><text:span text:style-name="T5">3.<text:tab/></text:span><text:span text:style-name="T5">Microwave equipment: </text:span></text:p>
      <text:p text:style-name="P14"><text:span text:style-name="T5">(</text:span><text:span text:style-name="T5">1</text:span><text:span text:style-name="T5">) RF Equipment of Microwave Base Stations; </text:span></text:p>
      <text:p text:style-name="P14"><text:span text:style-name="T5">(</text:span><text:span text:style-name="T5">2</text:span><text:span text:style-name="T5">) RF Equipment of Local Multipoint Distribution Service (LMDS). </text:span></text:p>
      <text:p text:style-name="P10"><text:span text:style-name="T5">4.<text:tab/></text:span><text:span text:style-name="T5">Low-power RF devices: </text:span></text:p>
      <text:p text:style-name="P14"><text:span text:style-name="T5">(</text:span><text:span text:style-name="T5">1</text:span><text:span text:style-name="T5">) Low-power RF devices with working frequency of 1GHz or lower, except wireless information transmission equipment or devices using frequency hopping or digital modulation; </text:span></text:p>
      <text:p text:style-name="P14"><text:span text:style-name="T5">(</text:span><text:span text:style-name="T5">2</text:span><text:span text:style-name="T5">) Low-power RF devices with working frequency greater than 1GHz, except wireless information transmission equipment or devices using frequency hopping or digital modulation; </text:span></text:p>
      <text:p text:style-name="P14"><text:span text:style-name="T5">(</text:span><text:span text:style-name="T5">3</text:span><text:span text:style-name="T5">) Wireless information transmission equipment or devices using frequency hopping or digital modulation</text:span><text:span text:style-name="T5">.</text:span><text:span text:style-name="T5"> </text:span></text:p>
      <text:p text:style-name="P9"><text:span text:style-name="T5">(</text:span><text:span text:style-name="T5">II</text:span><text:span text:style-name="T5">)</text:span><text:span text:style-name="T5"><text:tab/></text:span><text:span text:style-name="T5">Declaration of compliance: Low-power RF devices: Low-power RF devices to which the declaration of compliance and simplified declaration of compliance applies as announced by NCC. </text:span></text:p>
      <text:p text:style-name="P9"><text:span text:style-name="T5">(</text:span><text:span text:style-name="T5">III</text:span><text:span text:style-name="T5">)</text:span><text:span text:style-name="T5"><text:tab/></text:span><text:span text:style-name="T5">Simplified declaration of compliance: Low-power RF devices: Low-power </text:span><text:soft-page-break/><text:span text:style-name="T5">RF devices to which the simplified declaration of compliance applies as announced by NC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Endnote" style:family="paragraph" style:parent-style-name="Standard" style:class="extra">
      <style:paragraph-properties style:text-autospace="none"/>
      <style:text-properties style:font-name="Times New Roman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章節附註文字_20_字元" style:display-name="章節附註文字 字元" style:family="text">
      <style:text-properties style:font-name="Times New Roman" style:letter-kerning="true" style:font-name-asian="新細明體" style:font-name-complex="新細明體" style:font-size-complex="12pt"/>
    </style:style>
    <style:style style:name="text_5f_float" style:display-name="text_floa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4_20_字元" style:display-name="標題 4 字元" style:family="text">
      <style:text-properties style:font-name="新細明體" fo:font-size="12pt" fo:font-weight="bold" style:font-size-asian="12pt" style:font-weight-asian="bold" style:font-name-complex="新細明體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nex I</dc:title>
    <meta:initial-creator>資源技術處通傳資安設備認證科謝志昌</meta:initial-creator>
    <meta:creation-date>2019-10-24T09:50:00</meta:creation-date>
    <dc:creator>姜政男(資源)</dc:creator>
    <dc:date>2021-02-24T09:57:00</dc:date>
    <meta:print-date>2014-11-10T11:52:00</meta:print-date>
    <meta:editing-cycles>5</meta:editing-cycles>
    <meta:editing-duration>PT1H28M</meta:editing-duration>
    <meta:document-statistic meta:table-count="1" meta:image-count="0" meta:object-count="0" meta:page-count="6" meta:paragraph-count="197" meta:word-count="1241" meta:character-count="9066"/>
    <meta:generator>OpenOffice/4.1.2$Win32 OpenOffice.org_project/412m3$Build-9782</meta:generator>
  </office:meta>
</office:document-meta>
</file>