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4.748cm" fo:margin-left="-0.049cm" style:page-number="auto" table:align="left" style:writing-mode="lr-tb"/>
    </style:style>
    <style:style style:name="表格1.A" style:family="table-column">
      <style:table-column-properties style:column-width="2.3cm"/>
    </style:style>
    <style:style style:name="表格1.B" style:family="table-column">
      <style:table-column-properties style:column-width="6.001cm"/>
    </style:style>
    <style:style style:name="表格1.C" style:family="table-column">
      <style:table-column-properties style:column-width="6.447cm"/>
    </style:style>
    <style:style style:name="表格1.1" style:family="table-row">
      <style:table-row-properties style:min-row-height="0.984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46cm" fo:keep-together="always"/>
    </style:style>
    <style:style style:name="表格2" style:family="table">
      <style:table-properties style:width="14.748cm" fo:margin-left="-0.049cm" table:align="left" style:writing-mode="lr-tb"/>
    </style:style>
    <style:style style:name="表格2.A" style:family="table-column">
      <style:table-column-properties style:column-width="2.3cm"/>
    </style:style>
    <style:style style:name="表格2.B" style:family="table-column">
      <style:table-column-properties style:column-width="6.001cm"/>
    </style:style>
    <style:style style:name="表格2.C" style:family="table-column">
      <style:table-column-properties style:column-width="6.447cm"/>
    </style:style>
    <style:style style:name="表格2.1" style:family="table-row">
      <style:table-row-properties style:min-row-height="0.984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1.046cm" fo:keep-together="always"/>
    </style:style>
    <style:style style:name="表格3" style:family="table">
      <style:table-properties style:width="16.055cm" table:align="left" style:writing-mode="lr-tb"/>
    </style:style>
    <style:style style:name="表格3.A" style:family="table-column">
      <style:table-column-properties style:column-width="3cm"/>
    </style:style>
    <style:style style:name="表格3.B" style:family="table-column">
      <style:table-column-properties style:column-width="13.05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499cm" fo:margin-right="0cm" fo:text-align="justify" style:justify-single-word="false" fo:text-indent="-0.499cm" style:auto-text-indent="false"/>
    </style:style>
    <style:style style:name="P2" style:family="paragraph" style:parent-style-name="Text_20_body">
      <style:paragraph-properties fo:margin-left="0.75cm" fo:margin-right="0cm" fo:text-align="justify" style:justify-single-word="false" fo:text-indent="-0.499cm" style:auto-text-indent="false"/>
    </style:style>
    <style:style style:name="P3" style:family="paragraph" style:parent-style-name="Standard">
      <style:paragraph-properties style:snap-to-layout-grid="false"/>
      <style:text-properties fo:language="none" fo:country="none" style:language-asian="none" style:country-asian="none"/>
    </style:style>
    <style:style style:name="P4" style:family="paragraph" style:parent-style-name="Standard">
      <style:paragraph-properties fo:line-height="150%" fo:text-align="end" style:justify-single-word="false" style:snap-to-layout-grid="false"/>
    </style:style>
    <style:style style:name="P5" style:family="paragraph" style:parent-style-name="Standard">
      <style:paragraph-properties fo:line-height="150%" fo:text-align="end" style:justify-single-word="false" style:snap-to-layout-gri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text-properties fo:font-size="12pt" style:font-name-asian="標楷體1" style:font-size-asian="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size="18pt" fo:font-weight="bold" style:font-size-asian="18pt" style:font-weight-asian="bold"/>
    </style:style>
    <style:style style:name="P13" style:family="paragraph" style:parent-style-name="Standard">
      <style:paragraph-properties fo:text-align="center" style:justify-single-word="false"/>
      <style:text-properties fo:font-size="18pt" fo:font-weight="bold" style:font-size-asian="18pt" style:font-weight-asian="bold"/>
    </style:style>
    <style:style style:name="P14" style:family="paragraph" style:parent-style-name="Standard">
      <style:paragraph-properties fo:text-align="center" style:justify-single-word="false"/>
      <style:text-properties fo:font-size="28pt" fo:font-weight="bold" style:font-size-asian="28pt" style:font-weight-asian="bold"/>
    </style:style>
    <style:style style:name="P15" style:family="paragraph" style:parent-style-name="Standard">
      <style:paragraph-properties fo:text-align="justify" style:justify-single-word="false"/>
      <style:text-properties style:font-name-asian="細明體"/>
    </style:style>
    <style:style style:name="P16" style:family="paragraph" style:parent-style-name="Standard">
      <style:paragraph-properties fo:text-align="justify" style:justify-single-word="false" style:snap-to-layout-grid="false"/>
      <style:text-properties style:font-name-asian="細明體"/>
    </style:style>
    <style:style style:name="P17" style:family="paragraph" style:parent-style-name="Standard">
      <style:paragraph-properties fo:text-align="justify" style:justify-single-word="false"/>
      <style:text-properties style:font-name="細明體" fo:language="none" fo:country="none" style:font-name-asian="細明體" style:language-asian="none" style:country-asian="none"/>
    </style:style>
    <style:style style:name="P18" style:family="paragraph" style:parent-style-name="Standard">
      <style:text-properties fo:font-size="9pt" style:font-name-asian="標楷體1" style:font-size-asian="9pt"/>
    </style:style>
    <style:style style:name="P19" style:family="paragraph" style:parent-style-name="Standard">
      <style:text-properties style:font-name-asian="標楷體1"/>
    </style:style>
    <style:style style:name="P20" style:family="paragraph" style:parent-style-name="Standard">
      <style:paragraph-properties fo:text-align="center" style:justify-single-word="false" fo:break-before="page"/>
      <style:text-properties fo:font-size="28pt" fo:font-weight="bold" style:font-size-asian="28pt" style:font-weight-asian="bold"/>
    </style:style>
    <style:style style:name="P21" style:family="paragraph" style:parent-style-name="Standard">
      <style:paragraph-properties fo:text-align="justify" style:justify-single-word="false" fo:break-before="page"/>
      <style:text-properties fo:font-size="12pt" style:font-size-asian="12pt"/>
    </style:style>
    <style:style style:name="P22" style:family="paragraph" style:parent-style-name="Standard">
      <style:paragraph-properties fo:margin-left="0.501cm" fo:margin-right="0cm" fo:text-align="justify" style:justify-single-word="false" fo:text-indent="-0.501cm" style:auto-text-indent="false"/>
    </style:style>
    <style:style style:name="P2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24"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P25" style:family="paragraph" style:parent-style-name="本文縮排_20_3">
      <style:paragraph-properties fo:margin-left="0.751cm" fo:margin-right="0cm" fo:text-align="justify" style:justify-single-word="false" fo:text-indent="0cm" style:auto-text-indent="false"/>
    </style:style>
    <style:style style:name="P26" style:family="paragraph" style:parent-style-name="Standard">
      <style:paragraph-properties fo:margin-left="0.46cm" fo:margin-right="0cm" fo:text-align="justify" style:justify-single-word="false" fo:text-indent="-0.3cm" style:auto-text-indent="false" style:snap-to-layout-grid="false"/>
    </style:style>
    <style:style style:name="P27" style:family="paragraph" style:parent-style-name="Standard">
      <style:paragraph-properties fo:margin-left="1.752cm" fo:margin-right="0cm" fo:text-align="justify" style:justify-single-word="false" fo:text-indent="-1.117cm" style:auto-text-indent="false"/>
      <style:text-properties style:font-name-asian="細明體"/>
    </style:style>
    <style:style style:name="P28" style:family="paragraph" style:parent-style-name="Standard">
      <style:paragraph-properties fo:margin-left="1.752cm" fo:margin-right="0cm" fo:text-align="justify" style:justify-single-word="false" fo:text-indent="-0.25cm" style:auto-text-indent="false"/>
      <style:text-properties style:font-name-asian="細明體"/>
    </style:style>
    <style:style style:name="P29" style:family="paragraph" style:parent-style-name="Header">
      <style:paragraph-properties fo:text-align="end" style:justify-single-word="false"/>
      <style:text-properties fo:font-size="12pt" style:font-size-asian="12pt"/>
    </style:style>
    <style:style style:name="P30" style:family="paragraph" style:parent-style-name="Header">
      <style:paragraph-properties fo:text-align="end" style:justify-single-word="false"/>
      <style:text-properties fo:font-size="12pt" style:font-name-asian="細明體" style:font-size-asian="12pt"/>
    </style:style>
    <style:style style:name="P31" style:family="paragraph" style:parent-style-name="Header">
      <style:paragraph-properties fo:text-align="center" style:justify-single-word="false"/>
      <style:text-properties fo:font-size="12pt" fo:font-weight="bold" officeooo:paragraph-rsid="000ce1e9" style:font-size-asian="12pt" style:font-weight-asian="bold"/>
    </style:style>
    <style:style style:name="P32" style:family="paragraph" style:parent-style-name="本文_20_2">
      <style:paragraph-properties fo:margin-left="1cm" fo:margin-right="0cm" fo:text-indent="0cm" style:auto-text-indent="false"/>
    </style:style>
    <style:style style:name="P33"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P34" style:family="paragraph" style:parent-style-name="Standard">
      <style:paragraph-properties fo:margin-left="0.162cm" fo:margin-right="0cm" fo:text-align="justify" style:justify-single-word="false" fo:text-indent="0cm" style:auto-text-indent="false"/>
      <style:text-properties style:font-name-asian="細明體"/>
    </style:style>
    <style:style style:name="P35" style:family="paragraph" style:parent-style-name="Standard">
      <style:paragraph-properties fo:margin-left="0.586cm" fo:margin-right="0cm" fo:text-align="justify" style:justify-single-word="false" fo:text-indent="-0.423cm" style:auto-text-indent="false"/>
      <style:text-properties style:font-name-asian="細明體"/>
    </style:style>
    <style:style style:name="P36" style:family="paragraph" style:parent-style-name="Standard">
      <style:paragraph-properties fo:margin-left="0.97cm" fo:margin-right="0cm" fo:text-align="justify" style:justify-single-word="false" fo:text-indent="-0.42cm" style:auto-text-indent="false"/>
      <style:text-properties style:font-name-asian="細明體"/>
    </style:style>
    <style:style style:name="P37" style:family="paragraph" style:parent-style-name="Standard">
      <style:paragraph-properties fo:text-align="start" style:justify-single-word="false"/>
      <style:text-properties fo:font-size="12pt" fo:font-weight="bold" officeooo:paragraph-rsid="000ce1e9" style:font-size-asian="12pt" style:font-weight-asian="bold"/>
    </style:style>
    <style:style style:name="P38" style:family="paragraph" style:parent-style-name="Header">
      <style:paragraph-properties fo:text-align="center" style:justify-single-word="false"/>
      <style:text-properties fo:font-size="12pt" fo:font-weight="bold" officeooo:paragraph-rsid="000ce1e9" style:font-size-asian="12pt" style:font-weight-asian="bold"/>
    </style:style>
    <style:style style:name="P39" style:family="paragraph" style:parent-style-name="Heading_20_2">
      <style:paragraph-properties fo:text-align="justify" style:justify-single-word="false"/>
    </style:style>
    <style:style style:name="P40" style:family="paragraph" style:parent-style-name="_bb__a1__a9_ú_b1_ø_a4_å"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style:vertical-align="auto" style:writing-mode="lr-tb"/>
      <style:text-properties fo:font-size="12pt" fo:font-weight="normal" officeooo:paragraph-rsid="000ce1e9" style:font-size-asian="12pt" style:font-weight-asian="normal" style:font-weight-complex="normal"/>
    </style:style>
    <style:style style:name="P41" style:family="paragraph">
      <loext:graphic-properties draw:fill="none" draw:fill-color="#ffffff"/>
      <style:paragraph-properties fo:text-align="center" style:writing-mode="lr-tb"/>
    </style:style>
    <style:style style:name="P42" style:family="paragraph">
      <loext:graphic-properties draw:fill="solid" draw:fill-color="#c0c0c0"/>
      <style:paragraph-properties style:writing-mode="lr-tb"/>
    </style:style>
    <style:style style:name="P43" style:family="paragraph">
      <loext:graphic-properties draw:fill="solid" draw:fill-color="#ffffff"/>
      <style:paragraph-properties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font-name-asian="標楷體1" style:font-size-asian="12pt"/>
    </style:style>
    <style:style style:name="T4" style:family="text">
      <style:text-properties style:font-name="Arial1" style:font-name-complex="Arial1"/>
    </style:style>
    <style:style style:name="T5" style:family="text">
      <style:text-properties style:font-name="Arial1" style:letter-kerning="true" style:font-name-complex="Arial1"/>
    </style:style>
    <style:style style:name="T6" style:family="text">
      <style:text-properties fo:color="#000000"/>
    </style:style>
    <style:style style:name="T7" style:family="text">
      <style:text-properties style:font-name="細明體" style:font-name-asian="細明體"/>
    </style:style>
    <style:style style:name="T8" style:family="text">
      <style:text-properties style:font-name-asian="細明體"/>
    </style:style>
    <style:style style:name="T9" style:family="text">
      <style:text-properties style:text-position="sub 58%" style:font-name-asian="細明體"/>
    </style:style>
    <style:style style:name="T10" style:family="text">
      <style:text-properties style:text-position="sub 58%" style:font-name-asian="標楷體1"/>
    </style:style>
    <style:style style:name="T11" style:family="text">
      <style:text-properties style:text-position="sub 58%" fo:font-size="12pt" style:font-name-asian="標楷體1" style:font-size-asian="12pt"/>
    </style:style>
    <style:style style:name="T12" style:family="text">
      <style:text-properties style:font-name-asian="標楷體1"/>
    </style:style>
    <style:style style:name="T13" style:family="text">
      <style:text-properties officeooo:rsid="000b1459"/>
    </style:style>
    <style:style style:name="T14" style:family="text">
      <style:text-properties officeooo:rsid="000ce1e9"/>
    </style:style>
    <style:style style:name="T15" style:family="text">
      <style:text-properties style:font-name="Arial" fo:font-size="11pt" style:letter-kerning="false" style:font-size-asian="11pt" style:font-name-complex="標楷體" style:font-size-complex="14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09cm" fo:border="0.51pt solid #000000"/>
    </style:style>
    <style:style style:name="fr3"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ge-content" fo:padding="0.026cm" fo:border="none" draw:ole-draw-aspect="1" draw:visible-area-top="0cm" draw:visible-area-width="30.585cm" draw:visible-area-height="30.585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start="_35_" draw:marker-start-width="0.212cm" draw:marker-start-center="false" draw:marker-end="_35_" draw:marker-end-width="0.212cm" draw:marker-end-center="false" draw:stroke-linejoin="round" svg:stroke-linecap="square" draw:fill="solid" draw:fill-color="#c0c0c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draw:frame draw:style-name="fr5" draw:name="物件1" text:anchor-type="char" svg:x="0.46cm" svg:y="0.318cm" svg:width="1.27cm" svg:height="1.244cm" draw:z-index="38"><draw:object-ole xlink:href="./Object 1" xlink:type="simple" xlink:show="embed" xlink:actuate="onLoad"/><draw:image xlink:href="./ObjectReplacements/Object 1" xlink:type="simple" xlink:show="embed" xlink:actuate="onLoad"/></draw:frame></text:p>
          </table:table-cell>
          <table:table-cell table:style-name="表格1.B1" office:value-type="string">
            <text:h text:style-name="Heading_20_3" text:outline-level="3">Telecom Technical Specifications</text:h>
          </table:table-cell>
          <table:table-cell table:style-name="表格1.B1" office:value-type="string">
            <text:p text:style-name="P5">IS 2031 –0</text:p>
          </table:table-cell>
        </table:table-row>
        <table:table-row table:style-name="表格1.2">
          <table:covered-table-cell/>
          <table:table-cell table:style-name="表格1.B1" office:value-type="string">
            <text:h text:style-name="Heading_20_4" text:outline-level="4">Inspection Specifications</text:h>
          </table:table-cell>
          <table:table-cell table:style-name="表格1.B1" office:value-type="string">
            <text:p text:style-name="P29">Date: July 1<text:span text:style-name="T13">5</text:span>, 2020</text:p>
            <text:p text:style-name="P30"/>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3">Microwave Base Station RF Equipment Type Approval Technical Specification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NATIONAL COMMUNICATIONS COMMISSION</text:p>
      <text:p text:style-name="P31">Date: July 1<text:span text:style-name="T13">5</text:span>, 2020</text:p>
      <text:p text:style-name="P31"/>
      <text:p text:style-name="P31"/>
      <text:p text:style-name="P31"/>
      <text:p text:style-name="P31"/>
      <text:p text:style-name="P40"><text:span text:style-name="T15">*Should there be any discrepancy between the English and Chinese versions, the Chinese version shall prevail.</text:span></text:p>
      <text:p text:style-name="P37"/>
      <text:p text:style-name="P20"/>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3"><draw:frame draw:style-name="fr5" draw:name="物件2" text:anchor-type="char" svg:x="0.46cm" svg:y="0.406cm" svg:width="1.27cm" svg:height="1.244cm" draw:z-index="37"><draw:object-ole xlink:href="./Object 2" xlink:type="simple" xlink:show="embed" xlink:actuate="onLoad"/><draw:image xlink:href="./ObjectReplacements/Object 2" xlink:type="simple" xlink:show="embed" xlink:actuate="onLoad"/></draw:frame></text:p>
          </table:table-cell>
          <table:table-cell table:style-name="表格2.B1" office:value-type="string">
            <text:h text:style-name="Heading_20_3" text:outline-level="3">Telecom Technical Specifications</text:h>
          </table:table-cell>
          <table:table-cell table:style-name="表格2.B1" office:value-type="string">
            <text:p text:style-name="P4">IS2031-0</text:p>
          </table:table-cell>
        </table:table-row>
        <table:table-row table:style-name="表格2.2">
          <table:covered-table-cell/>
          <table:table-cell table:style-name="表格2.B1" office:value-type="string">
            <text:h text:style-name="Heading_20_4" text:outline-level="4">Inspection Specifications</text:h>
          </table:table-cell>
          <table:table-cell table:style-name="表格2.B1" office:value-type="string">
            <text:p text:style-name="P29">Date: July 1<text:span text:style-name="T14">5</text:span>, 2020</text:p>
            <text:p text:style-name="P30"/>
          </table:table-cell>
        </table:table-row>
      </table:table>
      <text:p text:style-name="P10"/>
      <text:p text:style-name="P14"/>
      <text:p text:style-name="P14"/>
      <text:p text:style-name="P7">Microwave Base Station RF Equipment Type Approval Technical Specifications</text:p>
      <text:p text:style-name="P6"/>
      <text:p text:style-name="P22"><text:span text:style-name="T1">1</text:span><text:span text:style-name="T2">. </text:span><text:span text:style-name="T4">Legal Base: The regulations hereunder are stipulated pursuant to paragraph 2 of Article <text:s/>66 of the Telecommunications Management Act </text:span><text:span text:style-name="T5">.</text:span></text:p>
      <text:p text:style-name="P8"/>
      <text:p text:style-name="P23">2. Scope</text:p>
      <text:p text:style-name="P33">This type approval regulation is applicable to microwave RF equipment type approval.</text:p>
      <text:p text:style-name="P6"/>
      <text:p text:style-name="P1">3. Basic testing items and technical specifications for base station RF equipment are listed in <text:span text:style-name="T6">Appendix </text:span>.</text:p>
      <text:p text:style-name="P2">3.1 Test Item and Criteria</text:p>
      <text:p text:style-name="P24">3.1.1 Frequency Stability</text:p>
      <text:p text:style-name="P24">3.1.2 Single RF output power</text:p>
      <text:p text:style-name="P24">3.1.3 RF emission</text:p>
      <text:p text:style-name="P6">3.2. Test Requirement</text:p>
      <text:p text:style-name="P25">If the equipment submitted for approval has adopted the latest technology or standards generated by foreign standard institutions, but Appendix does not list the basic functional test items for the equipment, or the test results do not comply with the technical specifications listed in Appendix . The applicant could submit complete technical documents or standard technical specifications generated by foreign standard institution together with test reports for further review and final acceptance. </text:p>
      <text:p text:style-name="P6"/>
      <text:p text:style-name="P6"/>
      <text:p text:style-name="P21"/>
      <text:p text:style-name="P6"/>
      <text:h text:style-name="P39" text:outline-level="2">Appendix </text:h>
      <text:p text:style-name="P32">Base Station RF Equipment</text:p>
      <text:p text:style-name="P32">Basic Functional Testing Items and Technical Specifications</text:p>
      <table:table table:name="表格3" table:style-name="表格3">
        <table:table-column table:style-name="表格3.A"/>
        <table:table-column table:style-name="表格3.B"/>
        <table:table-row table:style-name="表格3.1">
          <table:table-cell table:style-name="表格3.A1" office:value-type="string">
            <text:p text:style-name="P16">Basic Functional Testing Items</text:p>
          </table:table-cell>
          <table:table-cell table:style-name="表格3.B1" office:value-type="string">
            <text:p text:style-name="P16">Specifications </text:p>
          </table:table-cell>
        </table:table-row>
        <table:table-row table:style-name="表格3.1">
          <table:table-cell table:style-name="表格3.A2" office:value-type="string">
            <text:p text:style-name="P16">Frequency Stability</text:p>
          </table:table-cell>
          <table:table-cell table:style-name="表格3.B2" office:value-type="string">
            <text:p text:style-name="P34">3700～4200 MHz <text:s/>operating frequency band ：central frequency ＜±30ppm。</text:p>
            <text:p text:style-name="P34">5925～7110 MHz operating frequency band ：central frequency ＜±30ppm。</text:p>
            <text:p text:style-name="P34">10700～11700 MHz operating frequency band ：central frequency ＜±30ppm。</text:p>
            <text:p text:style-name="P34">14800～15350 MHz operating frequency band：central frequency ＜±30ppm。</text:p>
            <text:p text:style-name="P34">17700～19700 MHz operating frequency band ：central frequency ＜±30ppm。</text:p>
            <text:p text:style-name="P34">21200～23600 MHz operating frequency band ：central frequency ＜±20ppm。</text:p>
            <text:p text:style-name="P34">24500～26000 MHz operating frequency band ：central frequency ＜±20ppm。</text:p>
            <text:p text:style-name="P34">37000～38800 MHz operating frequency band ：central frequency ＜±50ppm。</text:p>
          </table:table-cell>
        </table:table-row>
        <table:table-row table:style-name="表格3.1">
          <table:table-cell table:style-name="表格3.A2" office:value-type="string">
            <text:p text:style-name="P15">Single RF output power</text:p>
          </table:table-cell>
          <table:table-cell table:style-name="表格3.B2" office:value-type="string">
            <text:p text:style-name="P34">3700～4200 MHz operating frequency band ：output power＜＋40dBm。</text:p>
            <text:p text:style-name="P34">5925～7110 MHz <text:s/>operating frequency band <text:s/>：output power ＜＋40dBm。</text:p>
            <text:p text:style-name="P34">10700～11700 MHz <text:s/>operating frequency band ：output power ＜＋30dBm。</text:p>
            <text:p text:style-name="P34">14800～15350 MHz <text:s/>operating frequency band ：output power ＜＋30dBm。</text:p>
            <text:p text:style-name="P34">17700～19700 MHz <text:s/>operating frequency band ：output power ＜＋30dBm。</text:p>
            <text:p text:style-name="P34">21200～23600 MHz <text:s/>operating frequency band ：output power ＜＋30dBm。</text:p>
            <text:p text:style-name="P34">24500～26000 MHz <text:s/>operating frequency band ：output power ＜＋30dBm。</text:p>
            <text:p text:style-name="P34">37000～38800 MHz <text:s/>operating frequency band ：output power ＜＋30dBm。</text:p>
          </table:table-cell>
        </table:table-row>
        <table:table-row table:style-name="表格3.1">
          <table:table-cell table:style-name="表格3.A4" office:value-type="string">
            <text:p text:style-name="P15">RF emission</text:p>
            <text:p text:style-name="P15">See <text:s/>attached <text:s/>diagram</text:p>
          </table:table-cell>
          <table:table-cell table:style-name="表格3.B4" office:value-type="string">
            <text:p text:style-name="P26"><text:span text:style-name="T7">1</text:span><text:span text:style-name="T8">.If the operating frequency is under 15 GHz (including 15 GHZ), the radio frequency is between 0.5 to 2.5 times of the carrier center frequency f</text:span><text:span text:style-name="T9">0 </text:span><text:span text:style-name="T8">in both positive and negative directions. The attenuation of the RF emission output power measured at 4 KHz bandwidth of any frequency shall be greater or equal to the calculated value A based on the following equation. However, if the value is less than 50dB, then the value should be set at 50dB. A＝35＋0.8(P－50)＋10log10B dB，the maximum value is 80 dB。</text:span></text:p>
            <text:p text:style-name="P26"><text:span text:style-name="T8">2.If the operating frequency is above 15 GHz (including 15 GHZ), the radio frequency is between 0.5 to 2.5 times of the central frequency f</text:span><text:span text:style-name="T9">0 </text:span><text:span text:style-name="T8">in both positive and negative directions. The attenuation of the RF emission output power measured at 1 MHz bandwidth of any frequency shall be greater or equal to the calculated value A based on the following equation. However, if the value is less than 11dB, then the value should be set at 11dB：A＝11＋0.4(P－50)＋10log</text:span><text:span text:style-name="T9">10</text:span><text:span text:style-name="T8">B dB，the maximum value is 56 dB。</text:span></text:p>
            <text:p text:style-name="P26"><text:span text:style-name="T8">3.For any radio frequency which is above or below 2.5 times of the carrier center frequency, the attenuation of the RF emission output power measured at 4 KHz bandwidth shall be greater or equal to 43＋10log</text:span><text:span text:style-name="T9">10</text:span><text:span text:style-name="T8">(average output power[W]) or 80dB. The smaller value of these 2 values will be selected.</text:span></text:p>
            <text:p text:style-name="P35">4.symbol description：</text:p>
            <text:p text:style-name="P36">W: average output power。</text:p>
            <text:p text:style-name="P36">A: attenuation value below the average output power <text:s/>using dB as the unit。</text:p>
            <text:p text:style-name="P36">P: the percentage ration between the measured central frequency and the carrier center frequency。</text:p>
            <text:p text:style-name="P36">B: <text:s/>approval <text:s/>model’s bandwidth , using MHz as the unit。</text:p>
          </table:table-cell>
        </table:table-row>
      </table:table>
      <text:p text:style-name="P27">Note: 1.Measurements shall be conducted at least at the high, central, and low operating frequency bands.</text:p>
      <text:p text:style-name="P28">2.The technical specifications of the basic functional test items are based on ETSI and US FCC CFR 47 Part 101 (10-1-98 Edition) related specifications.</text:p>
      <text:p text:style-name="P21"/>
      <text:p text:style-name="P6">Attached Diagram</text:p>
      <text:p text:style-name="P6"/>
      <text:p text:style-name="P6"/>
      <text:p text:style-name="P6"/>
      <text:p text:style-name="P6"/>
      <text:p text:style-name="P6"/>
      <text:h text:style-name="Heading_20_1" text:outline-level="1"><draw:frame draw:style-name="fr3" draw:name="框架1" text:anchor-type="paragraph" svg:x="2.117cm" svg:y="0.002cm" svg:width="16.933cm" draw:z-index="0"><draw:text-box fo:min-height="9.735cm"><text:p text:style-name="P17"><draw:frame draw:style-name="fr1" draw:name="框架2" text:anchor-type="char" svg:x="8.892cm" svg:y="6.345cm" svg:width="0.635cm" svg:height="0.635cm" draw:z-index="17"><draw:text-box><text:p text:style-name="P18">0.5B</text:p></draw:text-box></draw:frame><draw:frame draw:style-name="fr1" draw:name="框架3" text:anchor-type="char" svg:x="7.198cm" svg:y="0.418cm" svg:width="0.423cm" svg:height="0.635cm" draw:z-index="33"><draw:text-box><text:p text:style-name="P9">W</text:p></draw:text-box></draw:frame><draw:frame draw:style-name="fr1" draw:name="框架4" text:anchor-type="char" svg:x="13.125cm" svg:y="5.075cm" svg:width="3.81cm" svg:height="0.635cm" draw:z-index="23"><draw:text-box><text:p text:style-name="Standard"><text:span text:style-name="T12">A=43+10log</text:span><text:span text:style-name="T10">10</text:span><text:span text:style-name="T12">W or 80</text:span></text:p></draw:text-box></draw:frame><draw:frame draw:style-name="fr1" draw:name="框架5" text:anchor-type="char" svg:x="0.637cm" svg:y="5.075cm" svg:width="3.81cm" svg:height="0.635cm" draw:z-index="22"><draw:text-box><text:p text:style-name="Standard"><text:span text:style-name="T12">A=43+10log</text:span><text:span text:style-name="T10">10</text:span><text:span text:style-name="T12">W or 80</text:span></text:p></draw:text-box></draw:frame><draw:line text:anchor-type="char" draw:z-index="36" draw:name="形狀1" draw:style-name="gr1" draw:text-style-name="P41" svg:x1="12.49cm" svg:y1="4.863cm" svg:x2="12.49cm" svg:y2="7.615cm"><text:p/></draw:line><draw:line text:anchor-type="char" draw:z-index="35" draw:name="形狀2" draw:style-name="gr2" draw:text-style-name="P41" svg:x1="12.49cm" svg:y1="1.265cm" svg:x2="12.49cm" svg:y2="2.112cm"><text:p/></draw:line><draw:frame draw:style-name="fr2" draw:name="框架6" text:anchor-type="char" svg:x="10.784cm" svg:y="2.099cm" svg:width="3.411cm" svg:height="2.776cm" draw:z-index="34"><draw:text-box><text:p text:style-name="P19">Operating frequency ≦15GHz：</text:p><text:p text:style-name="P19">A＝80</text:p><text:p text:style-name="P19">Operating frequency ＞15GHz：</text:p><text:p text:style-name="P19">A＝56</text:p></draw:text-box></draw:frame><draw:line text:anchor-type="char" draw:z-index="26" draw:name="形狀3" draw:style-name="gr1" draw:text-style-name="P41" svg:x1="5.505cm" svg:y1="4.863cm" svg:x2="5.505cm" svg:y2="7.191cm"><text:p/></draw:line><draw:line text:anchor-type="char" draw:z-index="31" draw:name="形狀4" draw:style-name="gr2" draw:text-style-name="P41" svg:x1="5.505cm" svg:y1="1.265cm" svg:x2="5.505cm" svg:y2="2.112cm"><text:p/></draw:line><draw:custom-shape text:anchor-type="char" draw:z-index="10" draw:name="形狀5" draw:style-name="gr6" draw:text-style-name="P42" svg:width="2.329cm" svg:height="2.752cm" svg:x="9.738cm" svg:y="4.863cm"><text:p/><draw:enhanced-geometry svg:viewBox="0 0 2760 1562" draw:type="non-primitive" draw:enhanced-path="M 0 0 L 3 1560 2760 1562 0 0 Z N"/></draw:custom-shape><draw:custom-shape text:anchor-type="char" draw:z-index="12" draw:name="形狀6" draw:style-name="gr6" draw:text-style-name="P42" svg:width="2.329cm" svg:height="2.752cm" svg:x="5.082cm" svg:y="4.863cm"><text:p/><draw:enhanced-geometry svg:viewBox="0 0 3000 1562" draw:type="non-primitive" draw:enhanced-path="M 0 1562 L 2997 1560 3000 0 0 1562 Z N"/></draw:custom-shape><draw:line text:anchor-type="char" draw:z-index="32" draw:name="形狀7" draw:style-name="gr2" draw:text-style-name="P41" svg:x1="14.818cm" svg:y1="1.265cm" svg:x2="14.818cm" svg:y2="5.091cm"><text:p/></draw:line><draw:line text:anchor-type="char" draw:z-index="30" draw:name="形狀8" draw:style-name="gr3" draw:text-style-name="P41" svg:x1="1.06cm" svg:y1="1.265cm" svg:x2="16.3cm" svg:y2="1.265cm"><text:p/></draw:line><draw:line text:anchor-type="char" draw:z-index="29" draw:name="形狀9" draw:style-name="gr2" draw:text-style-name="P41" svg:x1="2.118cm" svg:y1="1.265cm" svg:x2="2.118cm" svg:y2="5.091cm"><text:p/></draw:line><draw:frame draw:style-name="fr2" draw:name="框架7" text:anchor-type="char" svg:x="2.318cm" svg:y="2.099cm" svg:width="4.893cm" svg:height="2.776cm" draw:z-index="28"><draw:text-box><text:p text:style-name="P19">Operating frequency≦15GHz：</text:p><text:p text:style-name="Standard"><text:span text:style-name="T12">A＝35＋0.8(P－50)＋10log</text:span><text:span text:style-name="T10">10</text:span><text:span text:style-name="T12">B</text:span></text:p><text:p text:style-name="P19">Operating frequency＞15GHz：</text:p><text:p text:style-name="Standard"><text:span text:style-name="T12">A＝11＋0.4(P－50)＋10log</text:span><text:span text:style-name="T10">10</text:span><text:span text:style-name="T12">B</text:span></text:p></draw:text-box></draw:frame><draw:line text:anchor-type="char" draw:z-index="27" draw:name="形狀10" draw:style-name="gr4" draw:text-style-name="P41" svg:x1="2.542cm" svg:y1="7.615cm" svg:x2="7.41cm" svg:y2="7.615cm"><text:p/></draw:line><draw:line text:anchor-type="char" draw:z-index="25" draw:name="形狀11" draw:style-name="gr1" draw:text-style-name="P41" svg:x1="14.818cm" svg:y1="5.71cm" svg:x2="14.818cm" svg:y2="6.557cm"><text:p/></draw:line><draw:line text:anchor-type="char" draw:z-index="24" draw:name="形狀12" draw:style-name="gr1" draw:text-style-name="P41" svg:x1="2.118cm" svg:y1="5.71cm" svg:x2="2.118cm" svg:y2="6.557cm"><text:p/></draw:line><draw:frame draw:style-name="fr1" draw:name="框架8" text:anchor-type="char" svg:x="1.483cm" svg:y="8.25cm" svg:width="1.905cm" svg:height="0.635cm" draw:z-index="21"><draw:text-box><text:p text:style-name="P11"><text:span text:style-name="T3">f</text:span><text:span text:style-name="T11">0 </text:span><text:span text:style-name="T3">- 2.5B</text:span></text:p></draw:text-box></draw:frame><draw:frame draw:style-name="fr1" draw:name="框架9" text:anchor-type="char" svg:x="13.76cm" svg:y="8.25cm" svg:width="1.905cm" svg:height="0.635cm" draw:z-index="20"><draw:text-box><text:p text:style-name="P11"><text:span text:style-name="T3">f</text:span><text:span text:style-name="T11">0 </text:span><text:span text:style-name="T3">+ 2.5B</text:span></text:p></draw:text-box></draw:frame><draw:line text:anchor-type="char" draw:z-index="19" draw:name="形狀13" draw:style-name="gr2" draw:text-style-name="P41" svg:x1="14.617cm" svg:y1="7.615cm" svg:x2="14.617cm" svg:y2="8.266cm"><text:p/></draw:line><draw:frame draw:style-name="fr1" draw:name="框架10" text:anchor-type="char" svg:x="7.622cm" svg:y="6.345cm" svg:width="0.847cm" svg:height="0.635cm" draw:z-index="18"><draw:text-box><text:p text:style-name="P18">0.5B</text:p></draw:text-box></draw:frame><draw:line text:anchor-type="char" draw:z-index="16" draw:name="形狀14" draw:style-name="gr5" draw:text-style-name="P41" svg:x1="7.41cm" svg:y1="7.191cm" svg:x2="8.468cm" svg:y2="7.191cm"><text:p/></draw:line><draw:line text:anchor-type="char" draw:z-index="15" draw:name="形狀15" draw:style-name="gr5" draw:text-style-name="P41" svg:x1="8.68cm" svg:y1="7.191cm" svg:x2="9.738cm" svg:y2="7.191cm"><text:p/></draw:line><draw:line text:anchor-type="char" draw:z-index="14" draw:name="形狀16" draw:style-name="gr2" draw:text-style-name="P41" svg:x1="2.542cm" svg:y1="7.615cm" svg:x2="2.542cm" svg:y2="8.266cm"><text:p/></draw:line><draw:frame draw:style-name="fr1" draw:name="框架11" text:anchor-type="char" svg:x="8.468cm" svg:y="8.038cm" svg:width="0.423cm" svg:height="0.635cm" draw:z-index="13"><draw:text-box><text:p text:style-name="Standard"><text:span text:style-name="T3">f</text:span><text:span text:style-name="T11">0</text:span></text:p></draw:text-box></draw:frame><draw:line text:anchor-type="char" draw:z-index="11" draw:name="形狀17" draw:style-name="gr3" draw:text-style-name="P41" svg:x1="8.571cm" svg:y1="0.942cm" svg:x2="8.571cm" svg:y2="8.033cm"><text:p/></draw:line><draw:line text:anchor-type="char" draw:z-index="9" draw:name="形狀18" draw:style-name="gr4" draw:text-style-name="P41" svg:x1="9.738cm" svg:y1="7.615cm" svg:x2="14.606cm" svg:y2="7.615cm"><text:p/></draw:line><draw:custom-shape text:anchor-type="char" draw:z-index="8" draw:name="形狀19" draw:style-name="gr7" draw:text-style-name="P43" svg:width="2.329cm" svg:height="6.351cm" svg:x="7.41cm" svg:y="1.265cm"><text:p/><draw:enhanced-geometry svg:viewBox="0 0 21600 21600" draw:type="rectangle" draw:enhanced-path="M 0 0 L 21600 0 21600 21600 0 21600 0 0 Z N"/></draw:custom-shape><draw:line text:anchor-type="char" draw:z-index="7" draw:name="形狀20" draw:style-name="gr2" draw:text-style-name="P41" svg:x1="1.483cm" svg:y1="6.556cm" svg:x2="2.541cm" svg:y2="6.556cm"><text:p/></draw:line><draw:line text:anchor-type="char" draw:z-index="6" draw:name="形狀21" draw:style-name="gr1" draw:text-style-name="P41" svg:x1="14.607cm" svg:y1="6.556cm" svg:x2="15.665cm" svg:y2="6.556cm"><text:p/></draw:line><draw:line text:anchor-type="char" draw:z-index="5" draw:name="形狀22" draw:style-name="gr4" draw:text-style-name="P41" svg:x1="14.607cm" svg:y1="6.556cm" svg:x2="14.607cm" svg:y2="7.614cm"><text:p/></draw:line><draw:line text:anchor-type="char" draw:z-index="4" draw:name="形狀23" draw:style-name="gr4" draw:text-style-name="P41" svg:x1="2.542cm" svg:y1="6.556cm" svg:x2="2.542cm" svg:y2="7.614cm"><text:p/></draw:line></text:p></draw:text-box></draw:frame>Radio Transmitting Frequency</text:h>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draw:marker draw:name="_35_" draw:display-name="5" svg:viewBox="0 0 0 0" svg:d="M0 0"/>
    <draw:marker draw:name="msArrowEnd_20_5" draw:display-name="msArrowEnd 5" svg:viewBox="0 0 120 120" svg:d="M60 0l60 120h-120z"/>
    <draw:stroke-dash draw:name="Dashed_20__28_var_29__20_3" draw:display-name="Dashed (var)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WW-內文縮排" style:default-outline-level="2" style:class="text">
      <style:paragraph-properties fo:margin-left="0cm" fo:margin-right="0cm" fo:text-indent="1cm" style:auto-text-indent="false" fo:keep-with-next="always"/>
      <style:text-properties fo:font-size="12pt" style:font-size-asian="12pt"/>
    </style:style>
    <style:style style:name="Heading_20_3" style:display-name="Heading 3" style:family="paragraph" style:parent-style-name="Standard" style:next-style-name="WW-內文縮排"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WW-內文縮排" style:default-outline-level="4"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註解文字" style:family="paragraph" style:parent-style-name="Standard"/>
    <style:style style:name="Text_20_body_20_indent" style:display-name="Text body indent" style:family="paragraph" style:parent-style-name="Standard" style:class="text">
      <style:paragraph-properties fo:margin-left="1.905cm" fo:margin-right="0cm" fo:text-align="center" style:justify-single-word="false" fo:text-indent="-1.429cm" style:auto-text-indent="false"/>
      <style:text-properties fo:font-size="12pt" style:font-size-asian="12pt"/>
    </style:style>
    <style:style style:name="本文縮排_20_2" style:display-name="本文縮排 2" style:family="paragraph" style:parent-style-name="Standard">
      <style:paragraph-properties fo:margin-left="0.318cm" fo:margin-right="0cm" fo:text-indent="0cm" style:auto-text-indent="false"/>
      <style:text-properties fo:font-size="12pt" style:font-size-asian="12pt"/>
    </style:style>
    <style:style style:name="本文_20_2" style:display-name="本文 2" style:family="paragraph" style:parent-style-name="Standard">
      <style:paragraph-properties fo:margin-top="0cm" fo:margin-bottom="0.106cm" loext:contextual-spacing="false" fo:text-align="center" style:justify-single-word="false"/>
    </style:style>
    <style:style style:name="本文縮排_20_3" style:display-name="本文縮排 3" style:family="paragraph" style:parent-style-name="Standard">
      <style:paragraph-properties fo:margin-left="0.751cm" fo:margin-right="0cm" fo:text-indent="-0.751cm" style:auto-text-indent="false"/>
      <style:text-properties fo:font-size="12pt" style:font-size-asian="12pt"/>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b__a1__a9_ú_b1_ø_a4_å" style:display-name="»¡©ú±ø¤å" style:family="paragraph" style:parent-style-name="Standard" style:default-outline-level="">
      <style:paragraph-properties fo:margin-left="0.771cm" fo:margin-right="0cm" fo:line-height="100%" fo:text-indent="-0.771cm" style:auto-text-indent="false" style:vertical-align="auto"/>
      <style:text-properties style:font-name="Times New Roman" fo:font-family="'Times New Roman'" style:font-family-generic="roman" style:font-pitch="variable" fo:font-size="12pt" style:letter-kerning="true" style:font-name-asian="標楷體" style:font-family-asian="標楷體" style:font-family-generic-asian="roman" style:font-pitch-asian="variable"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text:p>
        <text:p text:style-name="Header"/>
        <text:p text:style-name="Header"><text:tab/></text:p>
      </style:header>
      <style:footer>
        <text:p text:style-name="Footer"><draw:frame draw:style-name="Mfr1" draw:name="框架12"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rectorate General of Telecommunications</dc:title>
    <meta:initial-creator>Desktop Services</meta:initial-creator>
    <meta:creation-date>2020-09-04T17:06:00</meta:creation-date>
    <dc:date>2021-03-02T13:59:10.794000000</dc:date>
    <meta:print-date>2020-09-04T17:14:00</meta:print-date>
    <meta:editing-cycles>10</meta:editing-cycles>
    <meta:editing-duration>PT7M2S</meta:editing-duration>
    <meta:generator>LibreOffice/6.4.7.2$Windows_X86_64 LibreOffice_project/639b8ac485750d5696d7590a72ef1b496725cfb5</meta:generator>
    <meta:document-statistic meta:table-count="3" meta:image-count="0" meta:object-count="2" meta:page-count="4" meta:paragraph-count="79" meta:word-count="847" meta:character-count="4785" meta:non-whitespace-character-count="4143"/>
  </office:meta>
</office:document-meta>
</file>