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華康中黑體" svg:font-family="華康中黑體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標楷體W6(P)" svg:font-family="華康標楷體W6(P), 新細明體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388cm" fo:margin-left="1.244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8.52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4.023cm" fo:margin-left="1.032cm" table:align="left" style:writing-mode="lr-tb"/>
    </style:style>
    <style:style style:name="表格2.A" style:family="table-column">
      <style:table-column-properties style:column-width="0.654cm"/>
    </style:style>
    <style:style style:name="表格2.B" style:family="table-column">
      <style:table-column-properties style:column-width="5.039cm"/>
    </style:style>
    <style:style style:name="表格2.C" style:family="table-column">
      <style:table-column-properties style:column-width="8.329cm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3.811cm" fo:margin-left="1.244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3.736cm"/>
    </style:style>
    <style:style style:name="表格3.C" style:family="table-column">
      <style:table-column-properties style:column-width="9.073cm"/>
    </style:style>
    <style:style style:name="表格3.1" style:family="table-row">
      <style:table-row-properties style:min-row-height="0.041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3.811cm" fo:margin-left="1.244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3.736cm"/>
    </style:style>
    <style:style style:name="表格4.C" style:family="table-column">
      <style:table-column-properties style:column-width="9.073cm"/>
    </style:style>
    <style:style style:name="表格4.1" style:family="table-row">
      <style:table-row-properties style:min-row-height="0.041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4.446cm" fo:margin-left="0.82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4.27cm"/>
    </style:style>
    <style:style style:name="表格5.C" style:family="table-column">
      <style:table-column-properties style:column-width="9.541cm"/>
    </style:style>
    <style:style style:name="表格5.1" style:family="table-row">
      <style:table-row-properties style:min-row-height="0.041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4.446cm" fo:margin-left="0.82cm" table:align="left" style:writing-mode="lr-tb"/>
    </style:style>
    <style:style style:name="表格6.A" style:family="table-column">
      <style:table-column-properties style:column-width="0.635cm"/>
    </style:style>
    <style:style style:name="表格6.B" style:family="table-column">
      <style:table-column-properties style:column-width="4.27cm"/>
    </style:style>
    <style:style style:name="表格6.C" style:family="table-column">
      <style:table-column-properties style:column-width="9.541cm"/>
    </style:style>
    <style:style style:name="表格6.1" style:family="table-row">
      <style:table-row-properties style:min-row-height="0.041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4.363cm" table:align="center" style:writing-mode="lr-tb"/>
    </style:style>
    <style:style style:name="表格7.A" style:family="table-column">
      <style:table-column-properties style:column-width="1.108cm"/>
    </style:style>
    <style:style style:name="表格7.B" style:family="table-column">
      <style:table-column-properties style:column-width="5.821cm"/>
    </style:style>
    <style:style style:name="表格7.C" style:family="table-column">
      <style:table-column-properties style:column-width="7.435cm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575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5" style:family="table-row">
      <style:table-row-properties style:min-row-height="0.504cm" style:keep-together="false" fo:keep-together="always"/>
    </style:style>
    <style:style style:name="表格8" style:family="table">
      <style:table-properties style:width="14.554cm" fo:margin-left="0.743cm" table:align="left" style:writing-mode="lr-tb"/>
    </style:style>
    <style:style style:name="表格8.A" style:family="table-column">
      <style:table-column-properties style:column-width="1.75cm"/>
    </style:style>
    <style:style style:name="表格8.B" style:family="table-column">
      <style:table-column-properties style:column-width="2.75cm"/>
    </style:style>
    <style:style style:name="表格8.C" style:family="table-column">
      <style:table-column-properties style:column-width="4.274cm"/>
    </style:style>
    <style:style style:name="表格8.D" style:family="table-column">
      <style:table-column-properties style:column-width="2.695cm"/>
    </style:style>
    <style:style style:name="表格8.E" style:family="table-column">
      <style:table-column-properties style:column-width="3.08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7.638cm" fo:margin-left="0.944cm" table:align="left" style:writing-mode="lr-tb"/>
    </style:style>
    <style:style style:name="表格9.A" style:family="table-column">
      <style:table-column-properties style:column-width="3.81cm"/>
    </style:style>
    <style:style style:name="表格9.B" style:family="table-column">
      <style:table-column-properties style:column-width="3.82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Contents_20_1">
      <style:text-properties fo:color="#000000"/>
    </style:style>
    <style:style style:name="P2" style:family="paragraph" style:parent-style-name="Contents_20_1" style:master-page-name="First_20_Page">
      <style:paragraph-properties style:page-number="auto"/>
      <style:text-properties fo:color="#000000"/>
    </style:style>
    <style:style style:name="P3" style:family="paragraph" style:parent-style-name="Header">
      <style:paragraph-properties fo:orphans="2" fo:widows="2" style:vertical-align="bottom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er">
      <style:text-properties style:font-name="Times New Roman" style:font-name-complex="Times New Roman"/>
    </style:style>
    <style:style style:name="P5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="Times New Roman" style:font-name-complex="Times New Roman"/>
    </style:style>
    <style:style style:name="P6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="標楷體" style:font-name-complex="標楷體"/>
    </style:style>
    <style:style style:name="P8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</style:style>
    <style:style style:name="P9" style:family="paragraph" style:parent-style-name="Header">
      <style:paragraph-properties fo:margin-left="1.332cm" fo:margin-right="0cm" style:line-height-at-least="0cm" fo:text-indent="-0.561cm" style:auto-text-indent="false"/>
    </style:style>
    <style:style style:name="P10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  <style:text-properties fo:language="none" fo:country="none" style:language-asian="none" style:country-asian="none" style:font-name-complex="標楷體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8pt" style:text-underline-style="solid" style:text-underline-width="auto" style:text-underline-color="font-color" style:font-size-asian="18pt" style:font-name-complex="Times New Roman"/>
    </style:style>
    <style:style style:name="P14" style:family="paragraph" style:parent-style-name="Footer">
      <style:paragraph-properties fo:line-height="0.423cm" fo:text-align="center" style:justify-single-word="false">
        <style:tab-stops/>
      </style:paragraph-properties>
      <style:text-properties style:font-name="Times New Roman" fo:font-size="11pt" style:font-size-asian="11pt" style:font-name-complex="Times New Roman"/>
    </style:style>
    <style:style style:name="P15" style:family="paragraph" style:parent-style-name="Footer">
      <style:paragraph-properties>
        <style:tab-stops/>
      </style:paragraph-properties>
      <style:text-properties style:font-name="Times New Roman" style:font-name-complex="Times New Roman"/>
    </style:style>
    <style:style style:name="P16" style:family="paragraph" style:parent-style-name="Footer">
      <style:paragraph-properties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Footer">
      <style:paragraph-properties fo:orphans="2" fo:widows="2" style:vertical-align="bottom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Footer">
      <style:paragraph-properties fo:text-align="end" style:justify-single-word="false"/>
      <style:text-properties style:font-name="Times New Roman"/>
    </style:style>
    <style:style style:name="P19" style:family="paragraph" style:parent-style-name="Footer">
      <style:paragraph-properties fo:text-align="center" style:justify-single-word="false">
        <style:tab-stops/>
      </style:paragraph-properties>
      <style:text-properties fo:color="#000000" style:text-position="54% 100%" style:font-name="Times New Roman" fo:font-size="11pt" style:font-size-asian="11pt" style:font-name-complex="Times New Roman"/>
    </style:style>
    <style:style style:name="P20" style:family="paragraph" style:parent-style-name="Footer">
      <style:paragraph-properties>
        <style:tab-stops/>
      </style:paragraph-properties>
      <style:text-properties style:text-position="80% 100%" style:font-name="Times New Roman" style:font-name-complex="Times New Roman"/>
    </style:style>
    <style:style style:name="P21" style:family="paragraph" style:parent-style-name="Footer">
      <style:paragraph-properties fo:orphans="2" fo:widows="2" style:vertical-align="bottom">
        <style:tab-stops/>
      </style:paragraph-properties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end" style:justify-single-word="false"/>
      <style:text-properties fo:font-size="8pt" style:font-size-asian="8pt"/>
    </style:style>
    <style:style style:name="P24" style:family="paragraph" style:parent-style-name="本文縮排">
      <style:text-properties fo:color="#000000" style:font-name="Times New Roman" style:font-name-asian="標楷體" style:font-size-complex="12pt"/>
    </style:style>
    <style:style style:name="P25" style:family="paragraph" style:parent-style-name="本文縮排">
      <style:paragraph-properties fo:margin-left="3.501cm" fo:margin-right="0cm" fo:text-indent="-3.325cm" style:auto-text-indent="false"/>
    </style:style>
    <style:style style:name="P26" style:family="paragraph" style:parent-style-name="本文縮排_20_2">
      <style:paragraph-properties fo:margin-left="3.251cm" fo:margin-right="0cm" fo:text-indent="-3.251cm" style:auto-text-indent="false"/>
      <style:text-properties fo:color="#000000" style:font-name="Times New Roman" style:font-name-asian="標楷體" style:font-size-complex="12pt"/>
    </style:style>
    <style:style style:name="P27" style:family="paragraph" style:parent-style-name="內文1" style:list-style-name="WW8Num11">
      <style:paragraph-properties fo:margin-left="0.776cm" fo:margin-right="0cm" fo:text-indent="-0.776cm" style:auto-text-indent="false"/>
    </style:style>
    <style:style style:name="P28" style:family="paragraph" style:parent-style-name="內文1" style:list-style-name="WW8Num11">
      <style:paragraph-properties fo:margin-left="0.776cm" fo:margin-right="0cm" fo:text-indent="-0.776cm" style:auto-text-indent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29" style:family="paragraph" style:parent-style-name="內文1" style:list-style-name="WW8Num11">
      <style:paragraph-properties fo:margin-left="0.776cm" fo:margin-right="0cm" fo:line-height="100%" fo:text-indent="-0.776cm" style:auto-text-indent="false" style:snap-to-layout-grid="false"/>
    </style:style>
    <style:style style:name="P30" style:family="paragraph" style:parent-style-name="CM2" style:list-style-name="">
      <style:paragraph-properties fo:margin-left="1.499cm" fo:margin-right="0cm" fo:line-height="100%" fo:text-align="justify" style:justify-single-word="false" fo:text-indent="-0.75cm" style:auto-text-indent="false" style:snap-to-layout-grid="false">
        <style:tab-stops>
          <style:tab-stop style:position="2.145cm"/>
        </style:tab-stops>
      </style:paragraph-properties>
    </style:style>
    <style:style style:name="P31" style:family="paragraph" style:parent-style-name="CM2" style:list-style-name="">
      <style:paragraph-properties fo:margin-left="1.499cm" fo:margin-right="0cm" fo:line-height="100%" fo:text-align="justify" style:justify-single-word="false" fo:text-indent="-0.75cm" style:auto-text-indent="false" style:snap-to-layout-grid="false"/>
    </style:style>
    <style:style style:name="P32" style:family="paragraph" style:parent-style-name="CM2" style:list-style-name="">
      <style:paragraph-properties fo:margin-left="1.499cm" fo:margin-right="0cm" fo:line-height="100%" fo:text-align="justify" style:justify-single-word="false" fo:text-indent="0cm" style:auto-text-indent="false" style:snap-to-layout-grid="false"/>
    </style:style>
    <style:style style:name="P33" style:family="paragraph" style:parent-style-name="CM2" style:list-style-name="">
      <style:paragraph-properties fo:margin-left="1.501cm" fo:margin-right="0cm" fo:line-height="100%" fo:text-align="justify" style:justify-single-word="false" fo:text-indent="-0.75cm" style:auto-text-indent="false" style:snap-to-layout-grid="false">
        <style:tab-stops>
          <style:tab-stop style:position="2.145cm"/>
        </style:tab-stops>
      </style:paragraph-properties>
    </style:style>
    <style:style style:name="P34" style:family="paragraph" style:parent-style-name="CM2" style:list-style-name="">
      <style:paragraph-properties fo:margin-left="2.251cm" fo:margin-right="0cm" fo:line-height="100%" fo:text-align="justify" style:justify-single-word="false" fo:text-indent="-0.75cm" style:auto-text-indent="false" style:snap-to-layout-grid="false">
        <style:tab-stops>
          <style:tab-stop style:position="2.145cm"/>
        </style:tab-stops>
      </style:paragraph-properties>
    </style:style>
    <style:style style:name="P35" style:family="paragraph" style:parent-style-name="日期">
      <style:paragraph-properties fo:text-align="center" style:justify-single-word="false"/>
      <style:text-properties style:font-name="Times New Roman" fo:font-size="18pt" style:font-size-asian="18pt"/>
    </style:style>
    <style:style style:name="P36" style:family="paragraph" style:parent-style-name="標號" style:list-style-name="">
      <style:paragraph-properties fo:margin-left="0.953cm" fo:margin-right="0cm" fo:text-indent="0cm" style:auto-text-indent="false"/>
    </style:style>
    <style:style style:name="P37" style:family="paragraph" style:parent-style-name="標號" style:list-style-name="">
      <style:paragraph-properties fo:margin-left="0.953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標號">
      <style:paragraph-properties fo:margin-left="0.953cm" fo:margin-right="0cm" fo:text-indent="0cm" style:auto-text-indent="false" fo:break-before="pag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標號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text-properties style:font-name="Times New Roman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2" style:family="paragraph" style:parent-style-name="Standard">
      <style:text-properties style:font-name="Times New Roman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 fo:orphans="2" fo:widows="2" style:vertical-align="bottom"/>
      <style:text-properties style:font-name="Times New Roman" style:font-name-complex="Times New Roman" style:font-size-complex="12pt"/>
    </style:style>
    <style:style style:name="P44" style:family="paragraph" style:parent-style-name="Standard">
      <style:paragraph-properties fo:orphans="2" fo:widows="2"/>
      <style:text-properties style:font-name="Times New Roman" style:font-name-complex="Times New Roman" style:font-size-complex="12pt"/>
    </style:style>
    <style:style style:name="P45" style:family="paragraph" style:parent-style-name="Standard">
      <style:paragraph-properties fo:orphans="2" fo:widows="2">
        <style:tab-stops>
          <style:tab-stop style:position="1.40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Times New Roman" style:font-name-complex="Times New Roman" style:font-size-complex="12pt"/>
    </style:style>
    <style:style style:name="P46" style:family="paragraph" style:parent-style-name="Standard">
      <style:paragraph-properties fo:orphans="2" fo:widows="2" style:vertical-align="bottom"/>
      <style:text-properties style:font-name="Times New Roman" style:font-name-complex="Times New Roman" style:font-size-complex="12pt"/>
    </style:style>
    <style:style style:name="P47" style:family="paragraph" style:parent-style-name="Standard">
      <style:paragraph-properties fo:orphans="2" fo:widows="2"/>
      <style:text-properties style:font-name="Times New Roman" style:font-name-complex="Times New Roman" style:font-size-complex="12pt"/>
    </style:style>
    <style:style style:name="P48" style:family="paragraph" style:parent-style-name="Standard">
      <style:paragraph-properties fo:orphans="2" fo:widows="2" style:vertical-align="bottom"/>
      <style:text-properties style:font-name="Times New Roman" style:font-name-complex="Times New Roman" style:font-size-complex="12pt"/>
    </style:style>
    <style:style style:name="P49" style:family="paragraph" style:parent-style-name="Standard">
      <style:paragraph-properties fo:orphans="2" fo:widows="2">
        <style:tab-stops>
          <style:tab-stop style:position="1.401cm"/>
          <style:tab-stop style:position="11.252cm"/>
          <style:tab-stop style:position="13.252cm"/>
        </style:tab-stops>
      </style:paragraph-properties>
      <style:text-properties style:font-name="Times New Roman" style:font-name-complex="Times New Roman" style:font-size-complex="12pt"/>
    </style:style>
    <style:style style:name="P50" style:family="paragraph" style:parent-style-name="Standard">
      <style:paragraph-properties fo:text-align="end" style:justify-single-word="false" fo:orphans="2" fo:widows="2" style:vertical-align="bottom"/>
      <style:text-properties style:font-name="Times New Roman" style:font-name-complex="Times New Roman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style:font-name-asian="華康標楷體W6" style:font-name-complex="Times New Roman"/>
    </style:style>
    <style:style style:name="P52" style:family="paragraph" style:parent-style-name="Standard">
      <style:paragraph-properties fo:line-height="0.423cm" fo:text-align="center" style:justify-single-word="false"/>
      <style:text-properties style:font-name="Times New Roman" fo:font-size="11pt" style:font-size-asian="11pt" style:font-name-complex="Times New Roman"/>
    </style:style>
    <style:style style:name="P53" style:family="paragraph" style:parent-style-name="Standard">
      <style:paragraph-properties style:line-height-at-least="0.423cm" fo:text-align="center" style:justify-single-word="false"/>
      <style:text-properties style:font-name="Times New Roman" fo:font-size="11pt" style:font-size-asian="11pt" style:font-name-complex="Times New Roman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/>
    </style:style>
    <style:style style:name="P55" style:family="paragraph" style:parent-style-name="Standard">
      <style:paragraph-properties fo:orphans="2" fo:widows="2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6" style:family="paragraph" style:parent-style-name="Standard">
      <style:paragraph-properties fo:orphans="2" fo:widows="2" style:vertical-align="bottom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7" style:family="paragraph" style:parent-style-name="Standard">
      <style:paragraph-properties fo:text-align="center" style:justify-single-word="false" fo:orphans="2" fo:widows="2" style:vertical-align="bottom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 style:list-style-name="">
      <style:paragraph-properties fo:text-align="center" style:justify-single-word="false" style:snap-to-layout-grid="false"/>
    </style:style>
    <style:style style:name="P60" style:family="paragraph" style:parent-style-name="Standard" style:list-style-name="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fo:orphans="2" fo:widows="2" style:vertical-align="bottom"/>
    </style:style>
    <style:style style:name="P62" style:family="paragraph" style:parent-style-name="Standard" style:list-style-name=""/>
    <style:style style:name="P63" style:family="paragraph" style:parent-style-name="Standard">
      <style:text-properties fo:color="#000000" style:font-name="Times New Roman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65" style:family="paragraph" style:parent-style-name="Standard">
      <style:text-properties fo:color="#000000" style:font-name="Times New Roman" style:font-name-complex="Times New Roman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size-complex="12pt"/>
    </style:style>
    <style:style style:name="P68" style:family="paragraph" style:parent-style-name="Standard" style:list-style-name="">
      <style:text-properties fo:color="#000000" style:font-name="Times New Roman" style:font-name-complex="Times New Roman" style:font-size-complex="12pt"/>
    </style:style>
    <style:style style:name="P69" style:family="paragraph" style:parent-style-name="Standard" style:list-style-name="">
      <style:text-properties fo:color="#000000" style:font-name="Times New Roman" style:font-name-complex="Times New Roman" style:font-size-complex="12pt"/>
    </style:style>
    <style:style style:name="P70" style:family="paragraph" style:parent-style-name="Standard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71" style:family="paragraph" style:parent-style-name="Standard">
      <style:paragraph-properties style:line-height-at-least="0.423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72" style:family="paragraph" style:parent-style-name="Standard">
      <style:text-properties fo:color="#000000" style:font-name="Times New Roman" fo:language="none" fo:country="none" fo:font-weight="bold" style:language-asian="none" style:country-asian="none" style:font-weight-asian="bold" style:font-name-complex="Times New Roman" style:font-size-complex="12pt"/>
    </style:style>
    <style:style style:name="P73" style:family="paragraph" style:parent-style-name="Standard">
      <style:text-properties fo:color="#000000" style:font-name="Times New Roman" fo:language="none" fo:country="none" style:language-asian="none" style:country-asian="none" style:font-name-complex="Times New Roman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2pt"/>
    </style:style>
    <style:style style:name="P75" style:family="paragraph" style:parent-style-name="Standard" style:list-style-name="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style:text-position="54% 100%" style:font-name="Times New Roman" fo:font-size="11pt" style:font-size-asian="11pt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fo:color="#000000" style:text-position="54% 100%" style:font-name="Times New Roman" fo:font-size="11pt" style:font-name-asian="華康標楷體W6(P)" style:font-size-asian="11pt" style:font-name-complex="Times New Roman"/>
    </style:style>
    <style:style style:name="P78" style:family="paragraph" style:parent-style-name="Standard">
      <style:paragraph-properties style:line-height-at-least="0cm"/>
      <style:text-properties fo:color="#000000" style:text-position="81% 100%" style:font-name="Times New Roman" fo:font-size="11pt" style:font-size-asian="11pt" style:font-name-complex="Times New Roman"/>
    </style:style>
    <style:style style:name="P79" style:family="paragraph" style:parent-style-name="Standard">
      <style:paragraph-properties style:line-height-at-least="0cm" fo:text-align="center" style:justify-single-word="false"/>
      <style:text-properties fo:color="#000000" style:text-position="81% 100%" style:font-name="Times New Roman" fo:font-size="11pt" style:font-size-asian="11pt" style:font-name-complex="Times New Roman"/>
    </style:style>
    <style:style style:name="P80" style:family="paragraph" style:parent-style-name="Standard">
      <style:paragraph-properties style:line-height-at-least="0cm" fo:text-align="center" style:justify-single-word="false"/>
      <style:text-properties fo:color="#000000" style:text-position="81% 100%" style:font-name="Times New Roman" fo:font-size="11pt" fo:font-weight="bold" style:font-size-asian="11pt" style:font-weight-asian="bold" style:font-name-complex="Times New Roman"/>
    </style:style>
    <style:style style:name="P81" style:family="paragraph" style:parent-style-name="Standard">
      <style:paragraph-properties style:line-height-at-least="0cm" fo:text-align="center" style:justify-single-word="false"/>
      <style:text-properties fo:color="#000000" style:text-position="72% 100%" style:font-name="Times New Roman" fo:font-size="11pt" style:font-size-asian="11pt" style:font-name-complex="Times New Roman"/>
    </style:style>
    <style:style style:name="P82" style:family="paragraph" style:parent-style-name="Standard">
      <style:paragraph-properties fo:text-align="center" style:justify-single-word="false"/>
      <style:text-properties fo:color="#000000" style:text-position="75% 100%" style:font-name="Times New Roman" style:font-name-complex="Times New Roman"/>
    </style:style>
    <style:style style:name="P83" style:family="paragraph" style:parent-style-name="Standard">
      <style:text-properties fo:color="#000000" style:text-position="100% 100%" style:font-name="Times New Roman" fo:language="none" fo:country="none" style:language-asian="none" style:country-asian="none" style:font-name-complex="Times New Roman" style:font-size-complex="12pt"/>
    </style:style>
    <style:style style:name="P84" style:family="paragraph" style:parent-style-name="Standard">
      <style:paragraph-properties fo:text-align="end" style:justify-single-word="false"/>
      <style:text-properties style:font-name="華康標楷體W6" style:font-name-asian="華康標楷體W6"/>
    </style:style>
    <style:style style:name="P85" style:family="paragraph" style:parent-style-name="Standard">
      <style:paragraph-properties fo:text-align="center" style:justify-single-word="false"/>
      <style:text-properties style:text-position="54% 100%" style:font-name="Times New Roman" fo:font-size="11pt" style:font-size-asian="11pt" style:font-name-complex="Times New Roman"/>
    </style:style>
    <style:style style:name="P86" style:family="paragraph" style:parent-style-name="Standard">
      <style:paragraph-properties style:line-height-at-least="0cm"/>
    </style:style>
    <style:style style:name="P87" style:family="paragraph" style:parent-style-name="Standard">
      <style:paragraph-properties style:line-height-at-least="0cm" fo:text-align="center" style:justify-single-word="false"/>
      <style:text-properties style:text-position="81% 100%" style:font-name="Times New Roman" fo:font-size="11pt" style:font-size-asian="11pt" style:font-name-complex="Times New Roman"/>
    </style:style>
    <style:style style:name="P88" style:family="paragraph" style:parent-style-name="Standard">
      <style:paragraph-properties style:line-height-at-least="0cm"/>
      <style:text-properties style:text-position="66% 100%"/>
    </style:style>
    <style:style style:name="P89" style:family="paragraph" style:parent-style-name="Standard">
      <style:text-properties style:text-position="66% 100%" style:font-name="Times New Roman" style:font-name-complex="Times New Roman"/>
    </style:style>
    <style:style style:name="P90" style:family="paragraph" style:parent-style-name="Standard">
      <style:paragraph-properties style:line-height-at-least="0cm"/>
      <style:text-properties style:text-position="66% 100%" style:font-name="Times New Roman" style:font-name-complex="Times New Roman"/>
    </style:style>
    <style:style style:name="P91" style:family="paragraph" style:parent-style-name="Standard">
      <style:paragraph-properties fo:text-align="center" style:justify-single-word="false"/>
      <style:text-properties style:text-position="100% 100%" style:font-name="Times New Roman" fo:font-size="9pt" style:font-size-asian="9pt" style:font-name-complex="Times New Roman"/>
    </style:style>
    <style:style style:name="P92" style:family="paragraph" style:parent-style-name="Standard">
      <style:text-properties style:text-position="72% 100%" fo:font-size="11pt" style:font-size-asian="11pt" style:font-size-complex="9pt"/>
    </style:style>
    <style:style style:name="P93" style:family="paragraph" style:parent-style-name="Standard">
      <style:paragraph-properties style:line-height-at-least="0cm" fo:text-align="center" style:justify-single-word="false"/>
      <style:text-properties style:text-position="72% 100%" style:font-name="Times New Roman" fo:font-size="11pt" style:font-size-asian="11pt" style:font-name-complex="Times New Roman"/>
    </style:style>
    <style:style style:name="P94" style:family="paragraph" style:parent-style-name="Standard">
      <style:paragraph-properties fo:text-align="center" style:justify-single-word="false"/>
      <style:text-properties style:text-position="75% 100%" style:font-name="Times New Roman" style:font-name-complex="Times New Roman"/>
    </style:style>
    <style:style style:name="P95" style:family="paragraph" style:parent-style-name="Standard">
      <style:paragraph-properties style:line-height-at-least="0.529cm" fo:text-align="center" style:justify-single-word="false"/>
    </style:style>
    <style:style style:name="P96" style:family="paragraph" style:parent-style-name="Standard">
      <style:paragraph-properties fo:orphans="2" fo:widows="2"/>
    </style:style>
    <style:style style:name="P97" style:family="paragraph" style:parent-style-name="Standard">
      <style:paragraph-properties fo:orphans="2" fo:widows="2">
        <style:tab-stops>
          <style:tab-stop style:position="1.401cm"/>
          <style:tab-stop style:position="11.252cm"/>
          <style:tab-stop style:position="13.252cm"/>
        </style:tab-stops>
      </style:paragraph-properties>
    </style:style>
    <style:style style:name="P98" style:family="paragraph" style:parent-style-name="Standard">
      <style:paragraph-properties fo:orphans="2" fo:widows="2">
        <style:tab-stops>
          <style:tab-stop style:position="1.401cm"/>
          <style:tab-stop style:position="5.251cm"/>
          <style:tab-stop style:position="11.252cm"/>
          <style:tab-stop style:position="13.252cm"/>
        </style:tab-stops>
      </style:paragraph-properties>
    </style:style>
    <style:style style:name="P99" style:family="paragraph" style:parent-style-name="Standard">
      <style:paragraph-properties fo:orphans="2" fo:widows="2" style:vertical-align="bottom"/>
    </style:style>
    <style:style style:name="P100" style:family="paragraph" style:parent-style-name="Standard">
      <style:paragraph-properties fo:margin-left="0.212cm" fo:margin-right="0.258cm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name-complex="Times New Roman"/>
    </style:style>
    <style:style style:name="P101" style:family="paragraph" style:parent-style-name="Standard" style:list-style-name="">
      <style:paragraph-properties fo:margin-left="0cm" fo:margin-right="-0.589cm" fo:text-align="center" style:justify-single-word="false" fo:text-indent="0cm" style:auto-text-indent="false"/>
    </style:style>
    <style:style style:name="P102" style:family="paragraph" style:parent-style-name="Standard" style:list-style-name="">
      <style:paragraph-properties fo:margin-left="0cm" fo:margin-right="-0.589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03" style:family="paragraph" style:parent-style-name="Standard" style:master-page-name="轉換_20_1">
      <style:paragraph-properties fo:margin-left="0.21cm" fo:margin-right="0.259cm" fo:margin-top="0cm" fo:margin-bottom="0.318cm" fo:text-align="center" style:justify-single-word="false" fo:text-indent="0cm" style:auto-text-indent="false" style:page-number="auto" style:snap-to-layout-grid="false"/>
      <style:text-properties style:font-name="Times New Roman" fo:font-size="20pt" style:font-size-asian="20pt" style:font-name-complex="Times New Roman" style:font-size-complex="20pt"/>
    </style:style>
    <style:style style:name="P104" style:family="paragraph" style:parent-style-name="Standard">
      <style:paragraph-properties fo:margin-left="0.75cm" fo:margin-right="0cm" fo:text-indent="0cm" style:auto-text-indent="false" style:snap-to-layout-gri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05" style:family="paragraph" style:parent-style-name="Standard">
      <style:paragraph-properties fo:text-align="center" style:justify-single-word="false" fo:break-before="page"/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06" style:family="paragraph" style:parent-style-name="Standard">
      <style:paragraph-properties fo:text-align="end" style:justify-single-word="false" fo:orphans="2" fo:widows="2" fo:break-before="page" style:vertical-align="bottom"/>
      <style:text-properties style:font-name="Times New Roman" style:font-name-complex="Times New Roman" style:font-size-complex="12pt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Times New Roman" fo:language="none" fo:country="none" style:language-asian="none" style:country-asian="none" style:font-name-complex="Times New Roman"/>
    </style:style>
    <style:style style:name="P108" style:family="paragraph" style:parent-style-name="Standard">
      <style:paragraph-properties fo:text-align="end" style:justify-single-word="false" fo:break-before="page"/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P109" style:family="paragraph" style:parent-style-name="Standard">
      <style:paragraph-properties fo:text-align="end" style:justify-single-word="false" fo:orphans="2" fo:widows="2" fo:break-before="page"/>
      <style:text-properties style:font-name="Times New Roman" fo:font-size="14pt" fo:language="none" fo:country="none" style:font-size-asian="14pt" style:language-asian="none" style:country-asian="none" style:font-name-complex="Times New Roman" style:font-size-complex="12pt"/>
    </style:style>
    <style:style style:name="P110" style:family="paragraph" style:parent-style-name="Standard">
      <style:paragraph-properties fo:orphans="2" fo:widows="2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11" style:family="paragraph" style:parent-style-name="Standard">
      <style:paragraph-properties fo:text-align="end" style:justify-single-word="false" fo:orphans="2" fo:widows="2" fo:break-before="page" style:vertical-align="bottom"/>
      <style:text-properties style:font-name="Times New Roman" fo:font-weight="bold" style:font-weight-asian="bold" style:font-name-complex="Times New Roman" style:font-size-complex="12pt"/>
    </style:style>
    <style:style style:name="P112" style:family="paragraph" style:parent-style-name="Standard">
      <style:paragraph-properties fo:break-before="page"/>
      <style:text-properties fo:color="#000000" style:font-name="Times New Roman" fo:language="none" fo:country="none" style:language-asian="none" style:country-asian="none" style:font-name-complex="Times New Roman"/>
    </style:style>
    <style:style style:name="P113" style:family="paragraph" style:parent-style-name="Standard">
      <style:paragraph-properties fo:text-align="center" style:justify-single-word="false" fo:break-before="page"/>
      <style:text-properties fo:color="#000000" style:font-name="Times New Roman" fo:language="none" fo:country="none" style:language-asian="none" style:country-asian="none" style:font-name-complex="Times New Roman"/>
    </style:style>
    <style:style style:name="P114" style:family="paragraph" style:parent-style-name="Standard">
      <style:paragraph-properties fo:break-before="page"/>
      <style:text-properties fo:color="#000000" style:font-name="Times New Roman" style:font-name-complex="Times New Roman" style:font-size-complex="12pt"/>
    </style:style>
    <style:style style:name="P115" style:family="paragraph" style:parent-style-name="Standard" style:list-style-name="">
      <style:paragraph-properties fo:break-before="page"/>
      <style:text-properties fo:color="#000000" style:font-name="Times New Roman" style:font-name-complex="Times New Roman" style:font-size-complex="12pt"/>
    </style:style>
    <style:style style:name="P116" style:family="paragraph" style:parent-style-name="Standard">
      <style:paragraph-properties fo:text-align="center" style:justify-single-word="false" fo:break-before="page"/>
      <style:text-properties fo:color="#000000" style:font-name="Times New Roman" fo:font-size="14pt" fo:language="none" fo:country="none" fo:font-weight="bold" style:font-size-asian="14pt" style:language-asian="none" style:country-asian="none" style:font-weight-asian="bold" style:font-name-complex="Times New Roman"/>
    </style:style>
    <style:style style:name="P117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/>
    </style:style>
    <style:style style:name="P119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Times New Roman" style:font-name-complex="Times New Roman"/>
    </style:style>
    <style:style style:name="P120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21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122" style:family="paragraph" style:parent-style-name="Standard">
      <style:paragraph-properties fo:margin-left="0cm" fo:margin-right="0.049cm" fo:margin-top="0.847cm" fo:margin-bottom="0cm" fo:text-indent="0cm" style:auto-text-indent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style:font-name="Times New Roman" style:font-name-complex="Times New Roman"/>
    </style:style>
    <style:style style:name="P123" style:family="paragraph" style:parent-style-name="Standard">
      <style:paragraph-properties fo:margin-left="0cm" fo:margin-right="0.049cm" fo:margin-top="0.847cm" fo:margin-bottom="0cm" fo:text-indent="0cm" style:auto-text-indent="false">
        <style:tab-stops>
          <style:tab-stop style:position="1.401cm"/>
          <style:tab-stop style:position="8.043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style:font-name="Times New Roman" style:font-name-complex="Times New Roman"/>
    </style:style>
    <style:style style:name="P124" style:family="paragraph" style:parent-style-name="Standard">
      <style:paragraph-properties fo:margin-top="0.076cm" fo:margin-bottom="0.076cm" fo:text-align="center" style:justify-single-word="false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</style:style>
    <style:style style:name="P125" style:family="paragraph" style:parent-style-name="Standard">
      <style:paragraph-properties fo:margin-top="0.076cm" fo:margin-bottom="0.076cm" fo:text-align="center" style:justify-single-word="false" style:snap-to-layout-grid="false"/>
    </style:style>
    <style:style style:name="P126" style:family="paragraph" style:parent-style-name="Standard">
      <style:paragraph-properties fo:margin-top="0.076cm" fo:margin-bottom="0.076cm" fo:text-align="center" style:justify-single-word="false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7" style:family="paragraph" style:parent-style-name="Standard">
      <style:paragraph-properties fo:margin-top="0.076cm" fo:margin-bottom="0.076cm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8" style:family="paragraph" style:parent-style-name="Standard">
      <style:paragraph-properties fo:margin-top="0.076cm" fo:margin-bottom="0.076cm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9" style:family="paragraph" style:parent-style-name="Standard">
      <style:paragraph-properties fo:margin-top="0.076cm" fo:margin-bottom="0.076cm" style:snap-to-layout-grid="false"/>
      <style:text-properties style:font-name="Times New Roman" fo:font-size="11pt" style:font-size-asian="11pt" style:font-name-complex="Times New Roman" style:font-size-complex="11pt"/>
    </style:style>
    <style:style style:name="P130" style:family="paragraph" style:parent-style-name="Standard">
      <style:paragraph-properties fo:margin-top="0.076cm" fo:margin-bottom="0.076cm" style:snap-to-layout-grid="false"/>
    </style:style>
    <style:style style:name="P131" style:family="paragraph" style:parent-style-name="Standard">
      <style:paragraph-properties fo:margin-top="0.076cm" fo:margin-bottom="0.076cm"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32" style:family="paragraph" style:parent-style-name="Standard">
      <style:paragraph-properties fo:margin-top="0.076cm" fo:margin-bottom="0.076cm" fo:text-align="center" style:justify-single-word="false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3" style:family="paragraph" style:parent-style-name="Standard">
      <style:paragraph-properties fo:margin-top="0.076cm" fo:margin-bottom="0.076cm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34" style:family="paragraph" style:parent-style-name="Standard">
      <style:paragraph-properties fo:margin-top="0.071cm" fo:margin-bottom="0cm" fo:text-align="center" style:justify-single-wor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</style:style>
    <style:style style:name="P135" style:family="paragraph" style:parent-style-name="Standard">
      <style:paragraph-properties fo:margin-top="0.071cm" fo:margin-bottom="0cm" fo:text-align="center" style:justify-single-wor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6" style:family="paragraph" style:parent-style-name="Standard">
      <style:paragraph-properties fo:margin-top="0.071cm" fo:margin-bottom="0cm" fo:text-align="justify" style:justify-single-wor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7" style:family="paragraph" style:parent-style-name="Standard">
      <style:paragraph-properties fo:margin-top="0.071cm" fo:margin-bottom="0cm" fo:text-align="center" style:justify-single-wor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style:font-name="Times New Roman" style:font-name-complex="Times New Roman"/>
    </style:style>
    <style:style style:name="P138" style:family="paragraph" style:parent-style-name="Standard">
      <style:paragraph-properties fo:margin-left="0cm" fo:margin-right="2.424cm" fo:text-indent="0cm" style:auto-text-indent="false">
        <style:tab-stops>
          <style:tab-stop style:position="1.401cm"/>
          <style:tab-stop style:position="6.752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139" style:family="paragraph" style:parent-style-name="Standard">
      <style:paragraph-properties fo:margin-left="0cm" fo:margin-right="2.424cm" fo:text-align="center" style:justify-single-word="false" fo:text-indent="0cm" style:auto-text-indent="false">
        <style:tab-stops>
          <style:tab-stop style:position="1.401cm"/>
          <style:tab-stop style:position="6.752cm"/>
        </style:tab-stops>
      </style:paragraph-properties>
      <style:text-properties style:font-name="Times New Roman" fo:font-size="14pt" fo:font-weight="bold" style:font-size-asian="14pt" style:font-weight-asian="bold" style:font-name-complex="Times New Roman"/>
    </style:style>
    <style:style style:name="P140" style:family="paragraph" style:parent-style-name="Standard">
      <style:paragraph-properties fo:margin-left="0cm" fo:margin-right="2.424cm" fo:text-indent="0cm" style:auto-text-indent="false">
        <style:tab-stops>
          <style:tab-stop style:position="1.401cm"/>
          <style:tab-stop style:position="6.752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/>
    </style:style>
    <style:style style:name="P141" style:family="paragraph" style:parent-style-name="Standard">
      <style:paragraph-properties fo:margin-left="0cm" fo:margin-right="2.424cm" fo:text-indent="0cm" style:auto-text-indent="false" fo:break-before="page">
        <style:tab-stops>
          <style:tab-stop style:position="1.401cm"/>
          <style:tab-stop style:position="6.752cm"/>
        </style:tab-stops>
      </style:paragraph-properties>
      <style:text-properties fo:color="#000000" style:font-name="Times New Roman" fo:font-size="14pt" fo:language="none" fo:country="none" fo:font-weight="bold" style:font-size-asian="14pt" style:language-asian="none" style:country-asian="none" style:font-weight-asian="bold" style:font-name-complex="Times New Roman"/>
    </style:style>
    <style:style style:name="P142" style:family="paragraph" style:parent-style-name="Standard">
      <style:paragraph-properties fo:margin-top="0.095cm" fo:margin-bottom="0.095cm" fo:text-align="center" style:justify-single-word="false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</style:style>
    <style:style style:name="P143" style:family="paragraph" style:parent-style-name="Standard">
      <style:paragraph-properties fo:margin-top="0.095cm" fo:margin-bottom="0.095cm" fo:text-align="center" style:justify-single-word="false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44" style:family="paragraph" style:parent-style-name="Standard">
      <style:paragraph-properties fo:margin-top="0.095cm" fo:margin-bottom="0.095cm" fo:text-align="center" style:justify-single-word="false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5" style:family="paragraph" style:parent-style-name="Standard">
      <style:paragraph-properties fo:margin-top="0.095cm" fo:margin-bottom="0.095cm" style:snap-to-layout-grid="false">
        <style:tab-stops>
          <style:tab-stop style:position="1.401cm"/>
          <style:tab-stop style:position="4.445cm"/>
          <style:tab-stop style:position="4.868cm"/>
          <style:tab-stop style:position="9.525cm"/>
          <style:tab-stop style:position="10.16cm"/>
          <style:tab-stop style:position="12.912cm"/>
          <style:tab-stop style:position="14.182cm"/>
          <style:tab-stop style:position="15.45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.401cm"/>
          <style:tab-stop style:position="6.752cm"/>
        </style:tab-stops>
      </style:paragraph-properties>
    </style:style>
    <style:style style:name="P147" style:family="paragraph" style:parent-style-name="Standard" style:list-style-name="">
      <style:paragraph-properties fo:margin-left="0.75cm" fo:margin-right="0cm" fo:text-indent="-0.75cm" style:auto-text-indent="false">
        <style:tab-stops/>
      </style:paragraph-properties>
    </style:style>
    <style:style style:name="P148" style:family="paragraph" style:parent-style-name="Standard">
      <style:paragraph-properties fo:margin-left="0.847cm" fo:margin-right="0cm" fo:text-indent="0cm" style:auto-text-indent="false"/>
      <style:text-properties fo:color="#000000" style:font-name="Times New Roman" style:font-name-complex="Times New Roman" style:font-size-complex="12pt"/>
    </style:style>
    <style:style style:name="P149" style:family="paragraph" style:parent-style-name="Standard">
      <style:paragraph-properties fo:margin-left="0cm" fo:margin-right="0cm" fo:text-indent="1.27cm" style:auto-text-indent="false"/>
    </style:style>
    <style:style style:name="P150" style:family="paragraph" style:parent-style-name="Standard">
      <style:paragraph-properties fo:margin-left="0cm" fo:margin-right="0cm" fo:text-indent="1.27cm" style:auto-text-indent="false"/>
      <style:text-properties fo:color="#000000" style:font-name="Times New Roman" style:font-name-complex="Times New Roman" style:font-size-complex="12pt"/>
    </style:style>
    <style:style style:name="P151" style:family="paragraph" style:parent-style-name="Standard">
      <style:paragraph-properties fo:margin-left="0cm" fo:margin-right="0.106cm" fo:text-indent="0cm" style:auto-text-indent="false"/>
      <style:text-properties fo:color="#000000" style:font-name="Times New Roman" style:font-name-complex="Times New Roman" style:font-size-complex="12pt"/>
    </style:style>
    <style:style style:name="P152" style:family="paragraph" style:parent-style-name="Standard">
      <style:paragraph-properties fo:margin-left="0.953cm" fo:margin-right="0cm" fo:text-indent="0cm" style:auto-text-indent="false"/>
    </style:style>
    <style:style style:name="P153" style:family="paragraph" style:parent-style-name="Standard">
      <style:paragraph-properties fo:margin-left="2.025cm" fo:margin-right="0cm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155" style:family="paragraph" style:parent-style-name="Standard" style:list-style-name="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156" style:family="paragraph" style:parent-style-name="Standard">
      <style:paragraph-properties fo:margin-left="0cm" fo:margin-right="0cm" fo:text-indent="0.847cm" style:auto-text-indent="false"/>
    </style:style>
    <style:style style:name="P157" style:family="paragraph" style:parent-style-name="Standard">
      <style:paragraph-properties fo:margin-left="0cm" fo:margin-right="0cm" fo:text-indent="0.847cm" style:auto-text-indent="false">
        <style:tab-stops/>
      </style:paragraph-properties>
    </style:style>
    <style:style style:name="P158" style:family="paragraph" style:parent-style-name="Standard">
      <style:paragraph-properties fo:margin-left="0cm" fo:margin-right="0cm" fo:text-indent="1.588cm" style:auto-text-indent="false"/>
      <style:text-properties fo:color="#000000" style:text-position="60% 100%" style:font-name="Times New Roman" fo:font-size="10pt" style:font-name-asian="細明體" style:font-size-asian="10pt" style:font-name-complex="Times New Roman" style:font-size-complex="9pt"/>
    </style:style>
    <style:style style:name="P159" style:family="paragraph" style:parent-style-name="Standard">
      <style:paragraph-properties fo:margin-left="0cm" fo:margin-right="0.847cm" fo:margin-top="0.106cm" fo:margin-bottom="0.106cm" fo:text-align="center" style:justify-single-word="false" fo:orphans="2" fo:widows="2" fo:text-indent="0cm" style:auto-text-indent="false" fo:break-before="page">
        <style:tab-stops>
          <style:tab-stop style:position="1.401cm"/>
          <style:tab-stop style:position="2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0" style:family="paragraph" style:parent-style-name="Standard">
      <style:paragraph-properties fo:margin-left="0cm" fo:margin-right="0cm" fo:text-indent="0.423cm" style:auto-text-indent="false"/>
    </style:style>
    <style:style style:name="P161" style:family="paragraph" style:parent-style-name="Standard">
      <style:paragraph-properties fo:margin-left="0cm" fo:margin-right="0cm" fo:orphans="2" fo:widows="2" fo:text-indent="0.423cm" style:auto-text-indent="false">
        <style:tab-stops>
          <style:tab-stop style:position="1.401cm"/>
          <style:tab-stop style:position="11.252cm"/>
          <style:tab-stop style:position="13.252cm"/>
        </style:tab-stops>
      </style:paragraph-properties>
    </style:style>
    <style:style style:name="P162" style:family="paragraph"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20pt" style:font-size-asian="20pt" style:font-name-complex="Times New Roman" style:font-size-complex="20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font-name-asian="華康標楷體W6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24pt" style:font-size-asian="24pt" style:font-name-complex="Times New Roman"/>
    </style:style>
    <style:style style:name="T19" style:family="text">
      <style:text-properties style:font-name="Times New Roman"/>
    </style:style>
    <style:style style:name="T20" style:family="text">
      <style:text-properties fo:color="#000000" style:font-name="Times New Roman" fo:font-size="14pt" style:font-size-asian="14pt" style:font-name-complex="Times New Roman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style:font-name-complex="Times New Roman" style:font-size-complex="12pt"/>
    </style:style>
    <style:style style:name="T25" style:family="text">
      <style:text-properties fo:color="#000000" style:font-name="Times New Roman" style:font-name-complex="Times New Roman" style:font-size-complex="12pt"/>
    </style:style>
    <style:style style:name="T26" style:family="text">
      <style:text-properties fo:color="#000000" style:font-name="Times New Roman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1pt" style:font-size-asian="11pt" style:font-name-complex="Times New Roman"/>
    </style:style>
    <style:style style:name="T28" style:family="text">
      <style:text-properties fo:color="#000000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30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31" style:family="text">
      <style:text-properties fo:color="#000000" style:text-position="25% 100%" style:font-name="Times New Roman" fo:font-size="24pt" style:font-size-asian="24pt" style:font-name-complex="Times New Roman"/>
    </style:style>
    <style:style style:name="T32" style:family="text">
      <style:text-properties fo:color="#000000" style:text-position="81% 100%" style:font-name="Times New Roman" fo:font-size="11pt" style:font-size-asian="11pt" style:font-name-complex="Times New Roman"/>
    </style:style>
    <style:style style:name="T33" style:family="text">
      <style:text-properties fo:color="#000000" style:text-position="81% 100%" style:font-name="Times New Roman" fo:font-size="11pt" style:font-size-asian="11pt" style:font-name-complex="Times New Roman"/>
    </style:style>
    <style:style style:name="T34" style:family="text">
      <style:text-properties fo:color="#000000" style:text-position="60% 100%" style:font-name="Times New Roman" fo:font-size="10pt" style:font-name-asian="細明體" style:font-size-asian="10pt" style:font-name-complex="Times New Roman" style:font-size-complex="9pt"/>
    </style:style>
    <style:style style:name="T35" style:family="text">
      <style:text-properties style:text-position="54% 100%" style:font-name="Times New Roman" style:font-name-complex="Times New Roman"/>
    </style:style>
    <style:style style:name="T36" style:family="text">
      <style:text-properties style:text-position="54% 100%" style:font-name="Times New Roman" fo:font-size="11pt" style:font-size-asian="11pt" style:font-name-complex="Times New Roman"/>
    </style:style>
    <style:style style:name="T37" style:family="text">
      <style:text-properties fo:color="#000000" style:font-name="Times New Roman" style:font-name-asian="標楷體" style:font-size-complex="12pt"/>
    </style:style>
    <style:style style:name="T38" style:family="text">
      <style:text-properties style:text-position="72% 100%" style:font-name="Times New Roman" fo:font-size="11pt" style:font-size-asian="11pt" style:font-name-complex="Times New Roman"/>
    </style:style>
    <style:style style:name="T39" style:family="text">
      <style:text-properties fo:language="none" fo:country="none" style:language-asian="none" style:country-asian="none" style:font-name-complex="標楷體"/>
    </style:style>
    <style:style style:name="T40" style:family="text">
      <style:text-properties fo:language="none" fo:country="none" style:language-asian="none" style:country-asian="none" style:font-name-complex="標楷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cc" style:background-transparency="0%" fo:padding-left="0.263cm" fo:padding-right="0.263cm" fo:padding-top="0.136cm" fo:padding-bottom="0.136cm" fo:border="0.018cm solid #000000" style:shadow="#808080 0.062cm 0.062cm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cc" style:background-transparency="50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026cm" fo:padding-bottom="0.026cm" fo:border="none">
        <style:background-image/>
      </style:graphic-properties>
    </style:style>
    <style:style style:name="fr8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9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10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3cm" draw:visible-area-height="0.636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marker-start="msArrowEnd_20_5" draw:marker-start-width="0.212cm" draw:marker-start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0"/>
      <text:p text:style-name="P40"/>
      <text:p text:style-name="P40"/>
      <text:p text:style-name="P40"/>
      <text:p text:style-name="P40"/>
      <text:p text:style-name="P40"/>
      <text:p text:style-name="P100">Technical Specifications for the Telecommunications Terminal Equipment for ISDN Subscribers</text:p>
      <text:p text:style-name="P41"/>
      <text:p text:style-name="P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h text:style-name="P102" text:outline-level="1">National Communications Commission</text:h>
      <text:h text:style-name="P101" text:outline-level="1"><text:span text:style-name="T3">July </text:span><text:span text:style-name="T3">23</text:span><text:span text:style-name="T3"> 2020</text:span></text:h>
      <text:p text:style-name="P35"/>
      <text:p text:style-name="P103">Technical Specifications for the Telecommunications Terminal Equipment for ISDN Subscribers</text:p>
      <text:list xml:id="list4944542085053142943" text:style-name="WW8Num11">
        <text:list-item>
          <text:p text:style-name="P28">Source of law</text:p>
        </text:list-item>
      </text:list>
      <text:p text:style-name="P104">The Specifications are promulgated pursuant to Paragraph 1, Article 44 of the Telecommunications Management Act. </text:p>
      <text:list xml:id="list29392913" text:continue-numbering="true" text:style-name="WW8Num11">
        <text:list-item>
          <text:p text:style-name="P28">Scope of application </text:p>
        </text:list-item>
      </text:list>
      <text:h text:style-name="P30" text:outline-level="1"><text:span text:style-name="T8">2.1</text:span><text:span text:style-name="T8"><text:tab/></text:span><text:span text:style-name="T8">The telecommunications terminal equipment for ISDN subscribers mentioned in the Specifications refers to the following types of telecommunications terminal equipment for subscribers used in an integrated services digital network (ISDN): </text:span></text:h>
      <text:h text:style-name="P32" text:outline-level="1"><text:span text:style-name="T8">2.1.1 ISDN digital telephone set; </text:span></text:h>
      <text:h text:style-name="P32" text:outline-level="1"><text:span text:style-name="T8">2.1.2 ISDN personal computer adaptor; </text:span></text:h>
      <text:h text:style-name="P32" text:outline-level="1"><text:span text:style-name="T8">2.1.3 ISDN G4 facsimile machine; </text:span></text:h>
      <text:h text:style-name="P32" text:outline-level="1"><text:span text:style-name="T8">2.1.4 ISDN video telephone set; </text:span></text:h>
      <text:h text:style-name="P32" text:outline-level="1"><text:span text:style-name="T8">2.1.5 ISDN terminal adaptor, ISDN terminal adaptor module; </text:span></text:h>
      <text:h text:style-name="P32" text:outline-level="1"><text:span text:style-name="T8">2.1.6 ISDN PABX; </text:span></text:h>
      <text:h text:style-name="P32" text:outline-level="1"><text:span text:style-name="T8">2.1.7 Other telecommunications terminal equipment for ISDN subscribers. </text:span></text:h>
      <text:h text:style-name="P30" text:outline-level="1"><text:span text:style-name="T8">2.2</text:span><text:span text:style-name="T8"><text:tab/></text:span><text:span text:style-name="T8">The Layer 1, 2 and 3 OSI protocols for the subscriber telecommunications terminal equipment are tested for the Specifications. However, the Specification does not apply to high-level OSI protocols. </text:span></text:h>
      <text:h text:style-name="P30" text:outline-level="1"><text:span text:style-name="T8">2.3</text:span><text:span text:style-name="T8"><text:tab/></text:span><text:span text:style-name="T8">ISDN switch and 110/119 centralized telecommunications terminal equipment interfacing protocols are optional items for the telecommunications terminal equipment for ISDN subscribers.</text:span></text:h>
      <text:list xml:id="list29393084" text:continue-numbering="true" text:style-name="WW8Num11">
        <text:list-item>
          <text:p text:style-name="P29"><text:span text:style-name="T8">Each of the following shall be provided in the (client test preparation information (CTPI) for application for test report to test body: <text:s/></text:span></text:p>
        </text:list-item>
      </text:list>
      <text:h text:style-name="P31" text:outline-level="1"><text:span text:style-name="T8">3.1</text:span><text:span text:style-name="T8"><text:tab/></text:span><text:span text:style-name="T8">System Conformance Statement (SCS); </text:span></text:h>
      <text:h text:style-name="P31" text:outline-level="1"><text:span text:style-name="T8">3.2</text:span><text:span text:style-name="T8"><text:tab/></text:span><text:span text:style-name="T8">Protocol Implementation Conformance Statement (PICS); </text:span></text:h>
      <text:h text:style-name="P31" text:outline-level="1"><text:span text:style-name="T8">3.3</text:span><text:span text:style-name="T8"><text:tab/></text:span><text:span text:style-name="T8">Protocol Implementation eXtra Information for Testing (PIXIT).</text:span></text:h>
      <text:list xml:id="list29374640" text:continue-numbering="true" text:style-name="WW8Num11">
        <text:list-item>
          <text:p text:style-name="P27"><text:span text:style-name="T8">Inspection items and acceptance criteria</text:span></text:p>
        </text:list-item>
      </text:list>
      <text:h text:style-name="P30" text:outline-level="1"><text:span text:style-name="T8">4.1</text:span><text:span text:style-name="T8"><text:tab/></text:span><text:span text:style-name="T8">Basic rate interface: Table 1 provides the inspection items and acceptance criteria for telecommunications terminal equipment for ISDN subscribers sold by a supplier and Table 2 provides those for the private use of subscribers.</text:span></text:h>
      <text:h text:style-name="P33" text:outline-level="1"><text:span text:style-name="T8">4.2</text:span><text:span text:style-name="T8"><text:tab/></text:span><text:span text:style-name="T8">Primary rate interface (including T1【1.544Mbit/s】 and E1【2.048Mbit/s】 interfaces): Tables 3 and 4 provide the inspection items and acceptance criteria for telecommunications terminal equipment for ISDN subscribers sold by a supplier and Tables 5 and 6 provide those for the private use of subscribers. </text:span></text:h>
      <text:h text:style-name="P33" text:outline-level="1"><text:span text:style-name="T8">4.3</text:span><text:span text:style-name="T8"><text:tab/></text:span><text:span text:style-name="T8">In case that the applicant applies for the inspection of either the basic rate interface or primary rate interface, only the said interface is inspected. </text:span></text:h>
      <text:h text:style-name="P33" text:outline-level="1"><text:span text:style-name="T8">4.4</text:span><text:span text:style-name="T8"><text:tab/></text:span><text:span text:style-name="T8">Table 1 provides the inspection items and acceptance criteria for ISDN switch and 110/119 centralized telecommunications terminal equipment interfacing protocols (these inspection items apply to basic rate interface and primary rate interface for sale by supplier and use by subscribers), and Appendix 1 provides the communication interface data formats and test specifications. 【This inspection is optional.】</text:span></text:h>
      <text:h text:style-name="P33" text:outline-level="1"><text:span text:style-name="T8">4.5</text:span><text:span text:style-name="T8"><text:tab/></text:span><text:span text:style-name="T8">The test items for basic rate interface are provided in Appendix 2; the test items for primary rate interface (T1【1.544Mbit/s】 and E1【2.048Mbit/s】 interface) are provided in Appendices 3 and 4. </text:span></text:h>
      <text:h text:style-name="P33" text:outline-level="1"><text:span text:style-name="T8">4.6</text:span><text:span text:style-name="T8"><text:tab/></text:span><text:span text:style-name="T8">In case that the telecommunications terminal equipment for ISDN subscribers of basic </text:span><text:soft-page-break/><text:span text:style-name="T8">rate interface is equipped with audio function (i.e. speech or 3.1KHz audio bearer capability), the switching between μ-law and A-law codecs shall be tested and the method of switching shall be described in the user’s manual. </text:span></text:h>
      <text:h text:style-name="P33" text:outline-level="1"><text:span text:style-name="T8">4.7</text:span><text:span text:style-name="T8"><text:tab/></text:span><text:span text:style-name="T8">In case that the primary rate interface (T1 interface 【1.544Mbit/s】) of equipment has been approved by the competent authority in an inspection, and that the equipment supports T1 interface (1.544Mbit/s) and E1 interface (2.048Mbit/s) simultaneously, the conformance test is performed only on the physical layer, provided that the hardware is identical. </text:span></text:h>
      <text:h text:style-name="P33" text:outline-level="1"><text:span text:style-name="T8">4.8</text:span><text:span text:style-name="T8"><text:tab/></text:span><text:span text:style-name="T8">For the interface criteria for inspection items, the requirements of Layer 1, 2 and 3 protocols for ITU-T ISDN basic rate interface or primary rate interface shall be followed. However, for Layer 2 and 3 for the basic rate interface or primary rate interface, the conformance statement or an approval certification document issued by a foreign country may be provided instead. </text:span></text:h>
      <text:h text:style-name="P33" text:outline-level="1"><text:span text:style-name="T8">4.9</text:span><text:span text:style-name="T8"><text:tab/></text:span><text:span text:style-name="T8">Electromagnetic compatibility requirements </text:span></text:h>
      <text:h text:style-name="P34" text:outline-level="1"><text:span text:style-name="T8">CNS 13438 shall be met. </text:span></text:h>
      <text:h text:style-name="P33" text:outline-level="1"><text:span text:style-name="T8">4.10</text:span><text:span text:style-name="T8"><text:tab/></text:span><text:span text:style-name="T8">Electric safety requirements </text:span></text:h>
      <text:h text:style-name="P34" text:outline-level="1"><text:span text:style-name="T8">CNS 14336-1 shall be met. </text:span></text:h>
      <text:p text:style-name="P105"><draw:frame draw:style-name="fr1" draw:name="框架1" text:anchor-type="char" svg:x="0cm" svg:y="0.157cm" svg:width="2.117cm" svg:height="0.637cm" draw:z-index="8"><draw:text-box><text:p text:style-name="P40">Table 1</text:p><text:p text:style-name="P51"/></draw:text-box></draw:frame></text:p>
      <text:p text:style-name="P41"/>
      <text:h text:style-name="P59" text:outline-level="1"><text:span text:style-name="T10">Basic Rate Interface － Inspection for Telecommunications Terminal Equipment for ISDN Subscribers Sold by Supplier</text:span></text:h>
      <text:p text:style-name="P1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6">Inspection items</text:p>
          </table:table-cell>
          <table:covered-table-cell/>
          <table:table-cell table:style-name="表格1.C1" office:value-type="string">
            <text:p text:style-name="P124"><text:span text:style-name="T7">Acceptance criteria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28">Physical layer conformance test 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7">1</text:p>
          </table:table-cell>
          <table:table-cell table:style-name="表格1.B3" office:value-type="string">
            <text:p text:style-name="P129">Basic interconnection test</text:p>
          </table:table-cell>
          <table:table-cell table:style-name="表格1.C3" office:value-type="string">
            <text:p text:style-name="P127">PH/BS_IC</text:p>
          </table:table-cell>
        </table:table-row>
        <table:table-row table:style-name="表格1.1">
          <table:table-cell table:style-name="表格1.A3" office:value-type="string">
            <text:p text:style-name="P127">2</text:p>
          </table:table-cell>
          <table:table-cell table:style-name="表格1.B3" office:value-type="string">
            <text:p text:style-name="P129">Functional characteristics test</text:p>
          </table:table-cell>
          <table:table-cell table:style-name="表格1.C3" office:value-type="string">
            <text:p text:style-name="P127">PH/FN_CH</text:p>
          </table:table-cell>
        </table:table-row>
        <table:table-row table:style-name="表格1.1">
          <table:table-cell table:style-name="表格1.A3" office:value-type="string">
            <text:p text:style-name="P127">3</text:p>
          </table:table-cell>
          <table:table-cell table:style-name="表格1.B3" office:value-type="string">
            <text:p text:style-name="P129">Electric characteristics test</text:p>
          </table:table-cell>
          <table:table-cell table:style-name="表格1.C3" office:value-type="string">
            <text:p text:style-name="P127">PH/ET_CH</text:p>
          </table:table-cell>
        </table:table-row>
        <table:table-row table:style-name="表格1.1">
          <table:table-cell table:style-name="表格1.A3" office:value-type="string">
            <text:p text:style-name="P127">4</text:p>
          </table:table-cell>
          <table:table-cell table:style-name="表格1.B3" office:value-type="string">
            <text:p text:style-name="P129">Power feed test</text:p>
          </table:table-cell>
          <table:table-cell table:style-name="表格1.C3" office:value-type="string">
            <text:p text:style-name="P127">PH/PW_FD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29">Data link layer conformance test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7">5</text:p>
          </table:table-cell>
          <table:table-cell table:style-name="表格1.B3" office:value-type="string">
            <text:p text:style-name="P129">Terminal point identifier management procedure test</text:p>
          </table:table-cell>
          <table:table-cell table:style-name="表格1.C3" office:value-type="string">
            <text:p text:style-name="P127">LAPD/MGMT</text:p>
          </table:table-cell>
        </table:table-row>
        <table:table-row table:style-name="表格1.1">
          <table:table-cell table:style-name="表格1.A3" office:value-type="string">
            <text:p text:style-name="P127">6</text:p>
          </table:table-cell>
          <table:table-cell table:style-name="表格1.B3" office:value-type="string">
            <text:p text:style-name="P129">Multi-frame operation test</text:p>
          </table:table-cell>
          <table:table-cell table:style-name="表格1.C3" office:value-type="string">
            <text:p text:style-name="P127">LAPD/MFO</text:p>
          </table:table-cell>
        </table:table-row>
        <table:table-row table:style-name="表格1.1">
          <table:table-cell table:style-name="表格1.A3" office:value-type="string">
            <text:p text:style-name="P127">7</text:p>
          </table:table-cell>
          <table:table-cell table:style-name="表格1.B3" office:value-type="string">
            <text:p text:style-name="P129">System parameter test</text:p>
          </table:table-cell>
          <table:table-cell table:style-name="表格1.C3" office:value-type="string">
            <text:p text:style-name="P127">LAPD/SYSTEM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29">Network layer conformance test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7">8</text:p>
          </table:table-cell>
          <table:table-cell table:style-name="表格1.B3" office:value-type="string">
            <text:p text:style-name="P130"><text:span text:style-name="T7">Status U0 test</text:span></text:p>
          </table:table-cell>
          <table:table-cell table:style-name="表格1.C3" office:value-type="string">
            <text:p text:style-name="P127">ISDN3/U0</text:p>
          </table:table-cell>
        </table:table-row>
        <table:table-row table:style-name="表格1.1">
          <table:table-cell table:style-name="表格1.A3" office:value-type="string">
            <text:p text:style-name="P127">9</text:p>
          </table:table-cell>
          <table:table-cell table:style-name="表格1.B3" office:value-type="string">
            <text:p text:style-name="P130"><text:span text:style-name="T7">Status U1 test</text:span></text:p>
          </table:table-cell>
          <table:table-cell table:style-name="表格1.C3" office:value-type="string">
            <text:p text:style-name="P127">ISDN3/U1</text:p>
          </table:table-cell>
        </table:table-row>
        <table:table-row table:style-name="表格1.1">
          <table:table-cell table:style-name="表格1.A3" office:value-type="string">
            <text:p text:style-name="P127">10</text:p>
          </table:table-cell>
          <table:table-cell table:style-name="表格1.B3" office:value-type="string">
            <text:p text:style-name="P129">Status U3 test</text:p>
          </table:table-cell>
          <table:table-cell table:style-name="表格1.C3" office:value-type="string">
            <text:p text:style-name="P127">ISDN3/U3</text:p>
          </table:table-cell>
        </table:table-row>
        <table:table-row table:style-name="表格1.1">
          <table:table-cell table:style-name="表格1.A3" office:value-type="string">
            <text:p text:style-name="P127">11</text:p>
          </table:table-cell>
          <table:table-cell table:style-name="表格1.B3" office:value-type="string">
            <text:p text:style-name="P129">Status U4 test</text:p>
          </table:table-cell>
          <table:table-cell table:style-name="表格1.C3" office:value-type="string">
            <text:p text:style-name="P127">ISDN3/U4</text:p>
          </table:table-cell>
        </table:table-row>
        <table:table-row table:style-name="表格1.1">
          <table:table-cell table:style-name="表格1.A3" office:value-type="string">
            <text:p text:style-name="P127">12</text:p>
          </table:table-cell>
          <table:table-cell table:style-name="表格1.B3" office:value-type="string">
            <text:p text:style-name="P129">Status U8 test</text:p>
          </table:table-cell>
          <table:table-cell table:style-name="表格1.C3" office:value-type="string">
            <text:p text:style-name="P127">ISDN3/U8</text:p>
          </table:table-cell>
        </table:table-row>
        <table:table-row table:style-name="表格1.1">
          <table:table-cell table:style-name="表格1.A3" office:value-type="string">
            <text:p text:style-name="P127">13</text:p>
          </table:table-cell>
          <table:table-cell table:style-name="表格1.B3" office:value-type="string">
            <text:p text:style-name="P129">Status U10 test</text:p>
          </table:table-cell>
          <table:table-cell table:style-name="表格1.C3" office:value-type="string">
            <text:p text:style-name="P127">ISDN3/U10</text:p>
          </table:table-cell>
        </table:table-row>
        <table:table-row table:style-name="表格1.1">
          <table:table-cell table:style-name="表格1.A3" office:value-type="string">
            <text:p text:style-name="P127">14</text:p>
          </table:table-cell>
          <table:table-cell table:style-name="表格1.B3" office:value-type="string">
            <text:p text:style-name="P129">Status U11 test</text:p>
          </table:table-cell>
          <table:table-cell table:style-name="表格1.C3" office:value-type="string">
            <text:p text:style-name="P127">ISDN3/U11</text:p>
          </table:table-cell>
        </table:table-row>
        <table:table-row table:style-name="表格1.1">
          <table:table-cell table:style-name="表格1.A19" office:value-type="string">
            <text:p text:style-name="P127">15</text:p>
          </table:table-cell>
          <table:table-cell table:style-name="表格1.B19" office:value-type="string">
            <text:p text:style-name="P129">Status U19 test</text:p>
          </table:table-cell>
          <table:table-cell table:style-name="表格1.C19" office:value-type="string">
            <text:p text:style-name="P127">ISDN3/U19</text:p>
          </table:table-cell>
        </table:table-row>
      </table:table>
      <text:p text:style-name="P107"><draw:frame draw:style-name="fr1" draw:name="框架2" text:anchor-type="char" svg:x="0cm" svg:y="-0.002cm" svg:width="2.117cm" svg:height="0.637cm" draw:z-index="2"><draw:text-box><text:p text:style-name="P40">Table 2</text:p></draw:text-box></draw:frame></text:p>
      <text:p text:style-name="P41"/>
      <text:h text:style-name="P59" text:outline-level="1"><text:span text:style-name="T10">Basic Rate Interface － Inspection for Telecommunications Terminal Equipment for the Private Use of ISDN Subscribers</text:span></text:h>
      <text:p text:style-name="P119"/>
      <text:p text:style-name="P11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35">Inspection items</text:p>
          </table:table-cell>
          <table:covered-table-cell/>
          <table:table-cell table:style-name="表格2.C1" office:value-type="string">
            <text:p text:style-name="P134"><text:span text:style-name="T7">Acceptance criteria</text:span></text:p>
          </table:table-cell>
        </table:table-row>
        <table:table-row table:style-name="表格2.1">
          <table:table-cell table:style-name="表格2.A2" office:value-type="string">
            <text:p text:style-name="P135">1</text:p>
          </table:table-cell>
          <table:table-cell table:style-name="表格2.B2" office:value-type="string">
            <text:p text:style-name="P136">Physical layer power feed test</text:p>
          </table:table-cell>
          <table:table-cell table:style-name="表格2.C2" office:value-type="string">
            <text:p text:style-name="P135">PH/PW_FD</text:p>
          </table:table-cell>
        </table:table-row>
        <table:table-row table:style-name="表格2.1">
          <table:table-cell table:style-name="表格2.A3" office:value-type="string">
            <text:p text:style-name="P135">2</text:p>
          </table:table-cell>
          <table:table-cell table:style-name="表格2.B3" office:value-type="string">
            <text:p text:style-name="P136">Basic call connection test</text:p>
          </table:table-cell>
          <table:table-cell table:style-name="表格2.C3" office:value-type="string">
            <text:p text:style-name="P135">Basic Call Connection</text:p>
          </table:table-cell>
        </table:table-row>
      </table:table>
      <text:p text:style-name="P122"/>
      <text:p text:style-name="P122"/>
      <text:p text:style-name="P122"/>
      <text:p text:style-name="P122"/>
      <text:p text:style-name="P122"/>
      <text:p text:style-name="P122"/>
      <text:p text:style-name="P12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2"><draw:frame draw:style-name="fr1" draw:name="框架3" text:anchor-type="char" svg:x="0cm" svg:y="-0.002cm" svg:width="1.764cm" svg:height="0.637cm" draw:z-index="4"><draw:text-box><text:p text:style-name="P40">Table 3</text:p></draw:text-box></draw:frame></text:p>
      <text:p text:style-name="P63"/>
      <text:h text:style-name="P60" text:outline-level="1"><text:span text:style-name="T10">Primary Rate Interface － Inspection for Telecommunications Terminal Equipment for ISDN Subscribers Sold by Supplier</text:span></text:h>
      <text:p text:style-name="P117"><text:span text:style-name="T20"><text:s text:c="2"/>(T1 interface </text:span><text:span text:style-name="T23">【1.544Mbit/s】</text:span><text:span text:style-name="T20">)</text:span></text:p>
      <text:p text:style-name="P12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26">Inspection items</text:p>
          </table:table-cell>
          <table:covered-table-cell/>
          <table:table-cell table:style-name="表格3.C1" office:value-type="string">
            <text:p text:style-name="P124"><text:span text:style-name="T7">Acceptance criteria</text:span></text:p>
          </table:table-cell>
        </table:table-row>
        <table:table-row table:style-name="表格3.1">
          <table:table-cell table:style-name="表格3.A2" table:number-columns-spanned="3" office:value-type="string">
            <text:p text:style-name="P128">Physical layer conformance test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31">1</text:p>
          </table:table-cell>
          <table:table-cell table:style-name="表格3.B3" office:value-type="string">
            <text:p text:style-name="P129">Functional characteristics test</text:p>
          </table:table-cell>
          <table:table-cell table:style-name="表格3.C3" office:value-type="string">
            <text:p text:style-name="P131">PH/FN_CH</text:p>
          </table:table-cell>
        </table:table-row>
        <table:table-row table:style-name="表格3.1">
          <table:table-cell table:style-name="表格3.A3" office:value-type="string">
            <text:p text:style-name="P131">2</text:p>
          </table:table-cell>
          <table:table-cell table:style-name="表格3.B3" office:value-type="string">
            <text:p text:style-name="P129">Electric characteristics test</text:p>
          </table:table-cell>
          <table:table-cell table:style-name="表格3.C3" office:value-type="string">
            <text:p text:style-name="P125"><text:span text:style-name="T28">PH/ET_CH</text:span></text:p>
          </table:table-cell>
        </table:table-row>
        <table:table-row table:style-name="表格3.1">
          <table:table-cell table:style-name="表格3.A2" table:number-columns-spanned="3" office:value-type="string">
            <text:p text:style-name="P129">Data link layer conformance test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31">3</text:p>
          </table:table-cell>
          <table:table-cell table:style-name="表格3.B3" office:value-type="string">
            <text:p text:style-name="P129">Multi-frame operation test</text:p>
          </table:table-cell>
          <table:table-cell table:style-name="表格3.C3" office:value-type="string">
            <text:p text:style-name="P131">LAPD/MFO</text:p>
          </table:table-cell>
        </table:table-row>
        <table:table-row table:style-name="表格3.1">
          <table:table-cell table:style-name="表格3.A3" office:value-type="string">
            <text:p text:style-name="P131">4</text:p>
          </table:table-cell>
          <table:table-cell table:style-name="表格3.B3" office:value-type="string">
            <text:p text:style-name="P129">System parameter test</text:p>
          </table:table-cell>
          <table:table-cell table:style-name="表格3.C3" office:value-type="string">
            <text:p text:style-name="P131">LAPD/SYSTEM</text:p>
          </table:table-cell>
        </table:table-row>
        <table:table-row table:style-name="表格3.1">
          <table:table-cell table:style-name="表格3.A2" table:number-columns-spanned="3" office:value-type="string">
            <text:p text:style-name="P129">Network layer conformance test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31">5</text:p>
          </table:table-cell>
          <table:table-cell table:style-name="表格3.B3" office:value-type="string">
            <text:p text:style-name="P129">Status U0 test</text:p>
          </table:table-cell>
          <table:table-cell table:style-name="表格3.C3" office:value-type="string">
            <text:p text:style-name="P131">ISDN3/U0</text:p>
          </table:table-cell>
        </table:table-row>
        <table:table-row table:style-name="表格3.1">
          <table:table-cell table:style-name="表格3.A3" office:value-type="string">
            <text:p text:style-name="P131">6</text:p>
          </table:table-cell>
          <table:table-cell table:style-name="表格3.B3" office:value-type="string">
            <text:p text:style-name="P129">Status U1 test</text:p>
          </table:table-cell>
          <table:table-cell table:style-name="表格3.C3" office:value-type="string">
            <text:p text:style-name="P131">ISDN3/U1</text:p>
          </table:table-cell>
        </table:table-row>
        <table:table-row table:style-name="表格3.1">
          <table:table-cell table:style-name="表格3.A3" office:value-type="string">
            <text:p text:style-name="P131">7</text:p>
          </table:table-cell>
          <table:table-cell table:style-name="表格3.B3" office:value-type="string">
            <text:p text:style-name="P129">Status U3 test</text:p>
          </table:table-cell>
          <table:table-cell table:style-name="表格3.C3" office:value-type="string">
            <text:p text:style-name="P131">ISDN3/U3</text:p>
          </table:table-cell>
        </table:table-row>
        <table:table-row table:style-name="表格3.1">
          <table:table-cell table:style-name="表格3.A3" office:value-type="string">
            <text:p text:style-name="P131">8</text:p>
          </table:table-cell>
          <table:table-cell table:style-name="表格3.B3" office:value-type="string">
            <text:p text:style-name="P129">Status U4 test</text:p>
          </table:table-cell>
          <table:table-cell table:style-name="表格3.C3" office:value-type="string">
            <text:p text:style-name="P131">ISDN3/U4</text:p>
          </table:table-cell>
        </table:table-row>
        <table:table-row table:style-name="表格3.1">
          <table:table-cell table:style-name="表格3.A3" office:value-type="string">
            <text:p text:style-name="P131">9</text:p>
          </table:table-cell>
          <table:table-cell table:style-name="表格3.B3" office:value-type="string">
            <text:p text:style-name="P129">Status U8 test</text:p>
          </table:table-cell>
          <table:table-cell table:style-name="表格3.C3" office:value-type="string">
            <text:p text:style-name="P131">ISDN3/U8</text:p>
          </table:table-cell>
        </table:table-row>
        <table:table-row table:style-name="表格3.1">
          <table:table-cell table:style-name="表格3.A3" office:value-type="string">
            <text:p text:style-name="P131">10</text:p>
          </table:table-cell>
          <table:table-cell table:style-name="表格3.B3" office:value-type="string">
            <text:p text:style-name="P129">Status U10 test</text:p>
          </table:table-cell>
          <table:table-cell table:style-name="表格3.C3" office:value-type="string">
            <text:p text:style-name="P131">ISDN3/U10</text:p>
          </table:table-cell>
        </table:table-row>
        <table:table-row table:style-name="表格3.1">
          <table:table-cell table:style-name="表格3.A3" office:value-type="string">
            <text:p text:style-name="P131">11</text:p>
          </table:table-cell>
          <table:table-cell table:style-name="表格3.B3" office:value-type="string">
            <text:p text:style-name="P129">Status U11 test</text:p>
          </table:table-cell>
          <table:table-cell table:style-name="表格3.C3" office:value-type="string">
            <text:p text:style-name="P131">ISDN3/U11</text:p>
          </table:table-cell>
        </table:table-row>
        <table:table-row table:style-name="表格3.1">
          <table:table-cell table:style-name="表格3.A16" office:value-type="string">
            <text:p text:style-name="P131">12</text:p>
          </table:table-cell>
          <table:table-cell table:style-name="表格3.B16" office:value-type="string">
            <text:p text:style-name="P129">Status U19 test</text:p>
          </table:table-cell>
          <table:table-cell table:style-name="表格3.C16" office:value-type="string">
            <text:p text:style-name="P131">ISDN3/U19</text:p>
          </table:table-cell>
        </table:table-row>
      </table:table>
      <text:p text:style-name="P112"><draw:frame draw:style-name="fr1" draw:name="框架4" text:anchor-type="char" svg:x="-0.067cm" svg:y="0.055cm" svg:width="2.542cm" svg:height="0.637cm" draw:z-index="5"><draw:text-box><text:p text:style-name="P40">Table 4</text:p></draw:text-box></draw:frame></text:p>
      <text:p text:style-name="P63"/>
      <text:h text:style-name="P60" text:outline-level="1"><text:span text:style-name="T10">Primary Rate Interface － Inspection for Telecommunications Terminal Equipment for ISDN Subscribers Sold by Supplier</text:span></text:h>
      <text:p text:style-name="P117"><text:span text:style-name="T22"><text:s text:c="2"/></text:span><text:span text:style-name="T20">(E1 interface</text:span><text:span text:style-name="T23">【2.048Mbit/s】</text:span><text:span text:style-name="T20">)</text:span></text:p>
      <text:p text:style-name="P121"/>
      <text:p text:style-name="P12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126">Inspection items</text:p>
          </table:table-cell>
          <table:covered-table-cell/>
          <table:table-cell table:style-name="表格4.C1" office:value-type="string">
            <text:p text:style-name="P124"><text:span text:style-name="T7">Acceptance criteria</text:span></text:p>
          </table:table-cell>
        </table:table-row>
        <table:table-row table:style-name="表格4.1">
          <table:table-cell table:style-name="表格4.A2" table:number-columns-spanned="3" office:value-type="string">
            <text:p text:style-name="P128">Physical layer conformance test</text:p>
          </table:table-cell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31">1</text:p>
          </table:table-cell>
          <table:table-cell table:style-name="表格4.B3" office:value-type="string">
            <text:p text:style-name="P129">Functional characteristics test</text:p>
          </table:table-cell>
          <table:table-cell table:style-name="表格4.C3" office:value-type="string">
            <text:p text:style-name="P131">PH/FN_CH</text:p>
          </table:table-cell>
        </table:table-row>
        <table:table-row table:style-name="表格4.1">
          <table:table-cell table:style-name="表格4.A3" office:value-type="string">
            <text:p text:style-name="P131">2</text:p>
          </table:table-cell>
          <table:table-cell table:style-name="表格4.B3" office:value-type="string">
            <text:p text:style-name="P130"><text:span text:style-name="T7">Electric characteristics test</text:span></text:p>
          </table:table-cell>
          <table:table-cell table:style-name="表格4.C3" office:value-type="string">
            <text:p text:style-name="P131">PH/ET_CH</text:p>
          </table:table-cell>
        </table:table-row>
        <table:table-row table:style-name="表格4.1">
          <table:table-cell table:style-name="表格4.A2" table:number-columns-spanned="3" office:value-type="string">
            <text:p text:style-name="P129">Data link layer conformance test</text:p>
          </table:table-cell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31">3</text:p>
          </table:table-cell>
          <table:table-cell table:style-name="表格4.B3" office:value-type="string">
            <text:p text:style-name="P129">Multi-frame operation test</text:p>
          </table:table-cell>
          <table:table-cell table:style-name="表格4.C3" office:value-type="string">
            <text:p text:style-name="P131">LAPD/MFO</text:p>
          </table:table-cell>
        </table:table-row>
        <table:table-row table:style-name="表格4.1">
          <table:table-cell table:style-name="表格4.A3" office:value-type="string">
            <text:p text:style-name="P131">4</text:p>
          </table:table-cell>
          <table:table-cell table:style-name="表格4.B3" office:value-type="string">
            <text:p text:style-name="P129">System parameter test</text:p>
          </table:table-cell>
          <table:table-cell table:style-name="表格4.C3" office:value-type="string">
            <text:p text:style-name="P131">LAPD/SYSTEM</text:p>
          </table:table-cell>
        </table:table-row>
        <table:table-row table:style-name="表格4.1">
          <table:table-cell table:style-name="表格4.A2" table:number-columns-spanned="3" office:value-type="string">
            <text:p text:style-name="P129">Network layer conformance test</text:p>
          </table:table-cell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31">5</text:p>
          </table:table-cell>
          <table:table-cell table:style-name="表格4.B3" office:value-type="string">
            <text:p text:style-name="P129">Status U0 test</text:p>
          </table:table-cell>
          <table:table-cell table:style-name="表格4.C3" office:value-type="string">
            <text:p text:style-name="P131">ISDN3/U0</text:p>
          </table:table-cell>
        </table:table-row>
        <table:table-row table:style-name="表格4.1">
          <table:table-cell table:style-name="表格4.A3" office:value-type="string">
            <text:p text:style-name="P131">6</text:p>
          </table:table-cell>
          <table:table-cell table:style-name="表格4.B3" office:value-type="string">
            <text:p text:style-name="P129">Status U1 test</text:p>
          </table:table-cell>
          <table:table-cell table:style-name="表格4.C3" office:value-type="string">
            <text:p text:style-name="P131">ISDN3/U1</text:p>
          </table:table-cell>
        </table:table-row>
        <table:table-row table:style-name="表格4.1">
          <table:table-cell table:style-name="表格4.A3" office:value-type="string">
            <text:p text:style-name="P131">7</text:p>
          </table:table-cell>
          <table:table-cell table:style-name="表格4.B3" office:value-type="string">
            <text:p text:style-name="P129">Status U3 test</text:p>
          </table:table-cell>
          <table:table-cell table:style-name="表格4.C3" office:value-type="string">
            <text:p text:style-name="P131">ISDN3/U3</text:p>
          </table:table-cell>
        </table:table-row>
        <table:table-row table:style-name="表格4.1">
          <table:table-cell table:style-name="表格4.A3" office:value-type="string">
            <text:p text:style-name="P131">8</text:p>
          </table:table-cell>
          <table:table-cell table:style-name="表格4.B3" office:value-type="string">
            <text:p text:style-name="P129">Status U4 test</text:p>
          </table:table-cell>
          <table:table-cell table:style-name="表格4.C3" office:value-type="string">
            <text:p text:style-name="P131">ISDN3/U4</text:p>
          </table:table-cell>
        </table:table-row>
        <table:table-row table:style-name="表格4.1">
          <table:table-cell table:style-name="表格4.A3" office:value-type="string">
            <text:p text:style-name="P131">9</text:p>
          </table:table-cell>
          <table:table-cell table:style-name="表格4.B3" office:value-type="string">
            <text:p text:style-name="P129">Status U8 test</text:p>
          </table:table-cell>
          <table:table-cell table:style-name="表格4.C3" office:value-type="string">
            <text:p text:style-name="P131">ISDN3/U8</text:p>
          </table:table-cell>
        </table:table-row>
        <table:table-row table:style-name="表格4.1">
          <table:table-cell table:style-name="表格4.A3" office:value-type="string">
            <text:p text:style-name="P131">10</text:p>
          </table:table-cell>
          <table:table-cell table:style-name="表格4.B3" office:value-type="string">
            <text:p text:style-name="P129">Status U10 test</text:p>
          </table:table-cell>
          <table:table-cell table:style-name="表格4.C3" office:value-type="string">
            <text:p text:style-name="P131">ISDN3/U10</text:p>
          </table:table-cell>
        </table:table-row>
        <table:table-row table:style-name="表格4.1">
          <table:table-cell table:style-name="表格4.A3" office:value-type="string">
            <text:p text:style-name="P131">11</text:p>
          </table:table-cell>
          <table:table-cell table:style-name="表格4.B3" office:value-type="string">
            <text:p text:style-name="P129">Status U11 test</text:p>
          </table:table-cell>
          <table:table-cell table:style-name="表格4.C3" office:value-type="string">
            <text:p text:style-name="P131">ISDN3/U11</text:p>
          </table:table-cell>
        </table:table-row>
        <table:table-row table:style-name="表格4.1">
          <table:table-cell table:style-name="表格4.A16" office:value-type="string">
            <text:p text:style-name="P131">12</text:p>
          </table:table-cell>
          <table:table-cell table:style-name="表格4.B16" office:value-type="string">
            <text:p text:style-name="P129">Status U19 test</text:p>
          </table:table-cell>
          <table:table-cell table:style-name="表格4.C16" office:value-type="string">
            <text:p text:style-name="P131">ISDN3/U19</text:p>
          </table:table-cell>
        </table:table-row>
      </table:table>
      <text:p text:style-name="P113"><draw:frame draw:style-name="fr1" draw:name="框架5" text:anchor-type="char" svg:x="0cm" svg:y="-0.002cm" svg:width="2.117cm" svg:height="0.637cm" draw:z-index="9"><draw:text-box><text:p text:style-name="P41">Table 5</text:p></draw:text-box></draw:frame></text:p>
      <text:p text:style-name="P64"/>
      <text:h text:style-name="P60" text:outline-level="1"><text:span text:style-name="T10">Primary Rate Interface － Inspection for Telecommunications Terminal Equipment for the Private Use of ISDN Subscribers</text:span></text:h>
      <text:p text:style-name="P117"><text:span text:style-name="T20">(T1 interface</text:span><text:span text:style-name="T23">【1.544Mbit/s】</text:span><text:span text:style-name="T20">)</text:span></text:p>
      <text:p text:style-name="P120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126">Inspection items</text:p>
          </table:table-cell>
          <table:covered-table-cell/>
          <table:table-cell table:style-name="表格5.C1" office:value-type="string">
            <text:p text:style-name="P124"><text:span text:style-name="T7">Acceptance criteria</text:span></text:p>
          </table:table-cell>
        </table:table-row>
        <table:table-row table:style-name="表格5.1">
          <table:table-cell table:style-name="表格5.A2" office:value-type="string">
            <text:p text:style-name="P132">1</text:p>
          </table:table-cell>
          <table:table-cell table:style-name="表格5.B2" office:value-type="string">
            <text:p text:style-name="P133">Basic call connection test</text:p>
          </table:table-cell>
          <table:table-cell table:style-name="表格5.C2" office:value-type="string">
            <text:p text:style-name="P132">Basic Call Connection</text:p>
          </table:table-cell>
        </table:table-row>
      </table:table>
      <text:p text:style-name="P140"/>
      <text:p text:style-name="P116"><draw:frame draw:style-name="fr1" draw:name="框架6" text:anchor-type="char" svg:x="0.026cm" svg:y="0.104cm" svg:width="2.118cm" svg:height="0.637cm" draw:z-index="6"><draw:text-box><text:p text:style-name="P41">Table 6</text:p></draw:text-box></draw:frame></text:p>
      <text:p text:style-name="P64"/>
      <text:h text:style-name="P60" text:outline-level="1"><text:span text:style-name="T10">Primary Rate Interface － Inspection for Telecommunications Terminal Equipment for the Private Use of ISDN Subscribers</text:span></text:h>
      <text:p text:style-name="P117"><text:span text:style-name="T20">(E1 interface</text:span><text:span text:style-name="T23">【2.048Mbit/s】</text:span><text:span text:style-name="T20">)</text:span></text:p>
      <text:p text:style-name="P120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143">Inspection items</text:p>
          </table:table-cell>
          <table:covered-table-cell/>
          <table:table-cell table:style-name="表格6.C1" office:value-type="string">
            <text:p text:style-name="P142"><text:span text:style-name="T7">Acceptance criteria</text:span></text:p>
          </table:table-cell>
        </table:table-row>
        <table:table-row table:style-name="表格6.1">
          <table:table-cell table:style-name="表格6.A2" office:value-type="string">
            <text:p text:style-name="P144">1</text:p>
          </table:table-cell>
          <table:table-cell table:style-name="表格6.B2" office:value-type="string">
            <text:p text:style-name="P145">Basic call connection test</text:p>
          </table:table-cell>
          <table:table-cell table:style-name="表格6.C2" office:value-type="string">
            <text:p text:style-name="P144">Basic Call Connection</text:p>
          </table:table-cell>
        </table:table-row>
      </table:table>
      <text:p text:style-name="P140"/>
      <text:p text:style-name="P141"><draw:frame draw:style-name="fr1" draw:name="框架7" text:anchor-type="char" svg:x="0cm" svg:y="0.012cm" svg:width="2.117cm" svg:height="0.637cm" draw:z-index="10"><draw:text-box><text:p text:style-name="P41">Table 7</text:p></draw:text-box></draw:frame></text:p>
      <text:p text:style-name="P138"/>
      <text:p text:style-name="P139"/>
      <text:p text:style-name="P146"><text:span text:style-name="T10">Inspection of ISDN Switch and 110/119 Centralized Telecommunications Terminal Equipment Interfacing Protocols</text:span></text:p>
      <text:p text:style-name="P137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134"><text:span text:style-name="T7">ANI/ALI interfacing conformance test</text:span></text:p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135">Inspection items</text:p>
          </table:table-cell>
          <table:covered-table-cell/>
          <table:table-cell table:style-name="表格7.A1" office:value-type="string">
            <text:p text:style-name="P134"><text:span text:style-name="T7">Acceptance criteria</text:span></text:p>
          </table:table-cell>
        </table:table-row>
        <table:table-row table:style-name="表格7.2">
          <table:table-cell table:style-name="表格7.A2" office:value-type="string">
            <text:p text:style-name="P135">1</text:p>
          </table:table-cell>
          <table:table-cell table:style-name="表格7.A2" office:value-type="string">
            <text:p text:style-name="P134"><text:span text:style-name="T7">UI_ID=1 transmission test</text:span></text:p>
          </table:table-cell>
          <table:table-cell table:style-name="表格7.A1" office:value-type="string">
            <text:p text:style-name="P135">ANI_ALI/UI_1</text:p>
          </table:table-cell>
        </table:table-row>
        <table:table-row table:style-name="表格7.1">
          <table:table-cell table:style-name="表格7.A2" office:value-type="string">
            <text:p text:style-name="P135">2</text:p>
          </table:table-cell>
          <table:table-cell table:style-name="表格7.A2" office:value-type="string">
            <text:p text:style-name="P134"><text:span text:style-name="T7">UI_ID=1 retransmission test</text:span></text:p>
          </table:table-cell>
          <table:table-cell table:style-name="表格7.A1" office:value-type="string">
            <text:p text:style-name="P135">ANI_ALI/UI_2</text:p>
          </table:table-cell>
        </table:table-row>
        <table:table-row table:style-name="表格7.5">
          <table:table-cell table:style-name="表格7.A2" office:value-type="string">
            <text:p text:style-name="P135">3</text:p>
          </table:table-cell>
          <table:table-cell table:style-name="表格7.A2" office:value-type="string">
            <text:p text:style-name="P134"><text:span text:style-name="T7">UI_ID=2 transmission test </text:span></text:p>
          </table:table-cell>
          <table:table-cell table:style-name="表格7.A1" office:value-type="string">
            <text:p text:style-name="P135">ANI_ALI/UI_3</text:p>
          </table:table-cell>
        </table:table-row>
      </table:table>
      <text:p text:style-name="P137"/>
      <text:p text:style-name="P108"><draw:frame draw:style-name="fr2" draw:name="框架8" text:anchor-type="char" svg:x="-0.123cm" svg:y="-0.002cm" svg:width="2.976cm" svg:height="0.956cm" draw:z-index="7"><draw:text-box><text:p text:style-name="P40">Appendix 1</text:p></draw:text-box></draw:frame></text:p>
      <text:h text:style-name="P37" text:outline-level="1"/>
      <text:h text:style-name="P147" text:outline-level="1"><text:span text:style-name="T29">I.<text:tab/></text:span><text:span text:style-name="T29">Data formats for 110/119 network communication interface </text:span></text:h>
      <text:p text:style-name="P148"/>
      <text:p text:style-name="P149"><text:span text:style-name="T24">Two data formats are defined as follows for 110/119 network communication interface UI messages: </text:span></text:p>
      <text:p text:style-name="P65"/>
      <text:p text:style-name="Standard"><text:span text:style-name="T24">(1). ISDN switch to 110/119 centralized ISDN CPE</text:span></text:p>
      <text:p text:style-name="P6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2">UI_ID</text:p>
          </table:table-cell>
          <table:table-cell table:style-name="表格8.A1" office:value-type="string">
            <text:p text:style-name="P42">ANI</text:p>
          </table:table-cell>
          <table:table-cell table:style-name="表格8.A1" office:value-type="string">
            <text:p text:style-name="P42">Call_Class</text:p>
          </table:table-cell>
          <table:table-cell table:style-name="表格8.A1" office:value-type="string">
            <text:p text:style-name="P42">User_ID</text:p>
          </table:table-cell>
          <table:table-cell table:style-name="表格8.E1" office:value-type="string">
            <text:p text:style-name="P42">ALI</text:p>
          </table:table-cell>
        </table:table-row>
        <table:table-row table:style-name="表格8.1">
          <table:table-cell table:style-name="表格8.A1" office:value-type="string">
            <text:p text:style-name="P42">1 byte</text:p>
            <text:p text:style-name="P42">Char</text:p>
          </table:table-cell>
          <table:table-cell table:style-name="表格8.A1" office:value-type="string">
            <text:p text:style-name="P66">10 bytes</text:p>
            <text:p text:style-name="P66">Char Array</text:p>
          </table:table-cell>
          <table:table-cell table:style-name="表格8.A1" office:value-type="string">
            <text:p text:style-name="P66">1 byte</text:p>
            <text:p text:style-name="P58"><text:span text:style-name="T24">Char (S: land line telephone, P: public telephone, M: mobile telephone, R: Pager)</text:span></text:p>
          </table:table-cell>
          <table:table-cell table:style-name="表格8.A1" office:value-type="string">
            <text:p text:style-name="P66">100 bytes</text:p>
            <text:p text:style-name="P151">Char Array</text:p>
          </table:table-cell>
          <table:table-cell table:style-name="表格8.E1" office:value-type="string">
            <text:p text:style-name="P42">100 bytes</text:p>
            <text:p text:style-name="P42">Char Array</text:p>
          </table:table-cell>
        </table:table-row>
      </table:table>
      <text:p text:style-name="P152"><text:span text:style-name="T24">Note: 1. Fields of insufficient data length are filled with ‘\0’char.</text:span></text:p>
      <text:p text:style-name="P153"><text:span text:style-name="T24">2. Chinese texts are coded using BIG 5. </text:span></text:p>
      <text:p text:style-name="P150"/>
      <text:p text:style-name="P154"><text:span text:style-name="T24">All ALI data contain 211 bytes and are transmitted in two parts via UI message; the first transmission contains 112 bytes (including UI_ID=1, ANI, Call-Class and User_ID) and the second contains 101 bytes (including UI_ID=2 and ALI). </text:span></text:p>
      <text:p text:style-name="P65"/>
      <text:p text:style-name="Standard"><text:span text:style-name="T24">(2). 110/119 centralized ISDN CPE to ISDN switch</text:span></text:p>
      <text:p text:style-name="P65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66">UI_ID</text:p>
          </table:table-cell>
          <table:table-cell table:style-name="表格9.B1" office:value-type="string">
            <text:p text:style-name="P66">ALI_ACK</text:p>
          </table:table-cell>
        </table:table-row>
        <table:table-row table:style-name="表格9.1">
          <table:table-cell table:style-name="表格9.A1" office:value-type="string">
            <text:p text:style-name="P66">1 byte</text:p>
          </table:table-cell>
          <table:table-cell table:style-name="表格9.B1" office:value-type="string">
            <text:p text:style-name="P66">1 byte</text:p>
          </table:table-cell>
        </table:table-row>
      </table:table>
      <text:p text:style-name="P39"/>
      <text:h text:style-name="P36" text:outline-level="1"><text:span text:style-name="T16">Note: ALI_Ack = 1 OK; =0 Failed</text:span></text:h>
      <text:p text:style-name="P38"/>
      <text:p text:style-name="P72"><draw:frame draw:style-name="fr1" draw:name="框架9" text:anchor-type="char" svg:x="13.727cm" svg:y="-0.803cm" svg:width="2.118cm" svg:height="0.637cm" draw:z-index="3"><draw:text-box><text:p text:style-name="P84"/></draw:text-box></draw:frame></text:p>
      <text:h text:style-name="P155" text:outline-level="1"><text:span text:style-name="T29">II</text:span><text:span text:style-name="T29">.</text:span><text:span text:style-name="T29"><text:tab/></text:span><text:span text:style-name="T24">ANI/ALI </text:span><text:span text:style-name="T26">Certification </text:span><text:span text:style-name="T13">test specifications for </text:span><text:span text:style-name="T12">ISDN switch and 110/119 centralized telecommunications terminal equipment interfacing protocols</text:span></text:h>
      <text:h text:style-name="P75" text:outline-level="1"/>
      <text:p text:style-name="P67"/>
      <text:h text:style-name="P62" text:outline-level="1"><text:span text:style-name="T29">(</text:span><text:span text:style-name="T29">I</text:span><text:span text:style-name="T29">). Scope</text:span></text:h>
      <text:p text:style-name="P148"/>
      <text:p text:style-name="P156"><text:span text:style-name="T24">The test specifications contain a test group of three test cases, all of which apply to the testing of BRI/PRI interface. </text:span></text:p>
      <text:p text:style-name="P157"><text:span text:style-name="T24">The implementation under test (IUT) shall be accepted in the ISDN BRA/PRA interface conformance test first. </text:span></text:p>
      <text:p text:style-name="P65"/>
      <text:h text:style-name="P62" text:outline-level="1"><text:span text:style-name="T24">(</text:span><text:span text:style-name="T24">II</text:span><text:span text:style-name="T24">). Contents</text:span></text:h>
      <text:p text:style-name="P74"/>
      <text:p text:style-name="P65"/>
      <text:p text:style-name="P156"><text:span text:style-name="T24">As follows: </text:span></text:p>
      <text:p text:style-name="P114">Test Group: ANI/ALI</text:p>
      <text:p text:style-name="P65"/>
      <text:p text:style-name="P65">Test Id: UI_1</text:p>
      <text:p text:style-name="P65"/>
      <text:p text:style-name="P26">Test Purpose: Ensure that on receipt of a UI(UI_ID=1) message the IUT responds with UI(ACK UI_ID=1) and remains in U10 state</text:p>
      <text:p text:style-name="P65"/>
      <text:p text:style-name="P73"><draw:frame draw:style-name="fr3" draw:name="框架10" text:anchor-type="char" svg:x="4.872cm" svg:y="0.122cm" svg:width="5.251cm" svg:height="1.434cm" draw:z-index="34"><draw:text-box><text:p text:style-name="P13">Test Procedure</text:p></draw:text-box></draw:frame><draw:frame draw:style-name="fr4" draw:name="框架11" text:anchor-type="char" svg:x="13.49cm" svg:y="-0.012cm" svg:width="2.524cm" svg:height="1.625cm" draw:z-index="14"><draw:text-box><text:p text:style-name="P54">IUT</text:p></draw:text-box></draw:frame><draw:frame draw:style-name="fr4" draw:name="框架12" text:anchor-type="char" svg:x="-0.012cm" svg:y="-0.012cm" svg:width="2.524cm" svg:height="1.625cm" draw:z-index="11"><draw:text-box><text:p text:style-name="P54">Tester</text:p></draw:text-box></draw:frame></text:p>
      <text:p text:style-name="P65"/>
      <text:p text:style-name="P73"><draw:line text:anchor-type="char" draw:z-index="15" draw:style-name="gr1" draw:text-style-name="P162" svg:x1="14.803cm" svg:y1="0.4cm" svg:x2="14.886cm" svg:y2="15.804cm"><text:p/></draw:line><draw:line text:anchor-type="char" draw:z-index="12" draw:style-name="gr1" draw:text-style-name="P162" svg:x1="1.501cm" svg:y1="0.4cm" svg:x2="1.501cm" svg:y2="15.869cm"><text:p/></draw:line><draw:frame draw:style-name="fr5" draw:name="框架13" text:anchor-type="char" svg:x="1.801cm" svg:y="0.4cm" svg:width="12.7cm" svg:height="0.859cm" draw:z-index="13"><draw:text-box><text:p text:style-name="P76">SETUP [CR, BC(Speech), Calling NO., Called NO.]</text:p></draw:text-box></draw:frame></text:p>
      <text:p text:style-name="P65"/>
      <text:p text:style-name="P73"><draw:line text:anchor-type="char" draw:z-index="16" draw:style-name="gr2" draw:text-style-name="P162" svg:x1="1.501cm" svg:y1="0.101cm" svg:x2="14.801cm" svg:y2="0.101cm"><text:p/></draw:line><draw:frame draw:style-name="fr5" draw:name="框架14" text:anchor-type="char" svg:x="1.801cm" svg:y="0.199cm" svg:width="12.7cm" svg:height="0.7cm" draw:z-index="17"><draw:text-box><text:p text:style-name="P77">CALL PROC [CR, B-Ch ]</text:p><text:p text:style-name="P11"/></draw:text-box></draw:frame></text:p>
      <text:p text:style-name="P73"><draw:frame draw:style-name="fr5" draw:name="框架15" text:anchor-type="char" svg:x="1.801cm" svg:y="0.501cm" svg:width="12.7cm" svg:height="0.78cm" draw:z-index="19"><draw:text-box><text:p text:style-name="P76">ALERT [CR ] - Optional</text:p><text:p text:style-name="P11"/></draw:text-box></draw:frame></text:p>
      <text:p text:style-name="P73"><draw:line text:anchor-type="char" draw:z-index="18" draw:style-name="gr3" draw:text-style-name="P162" svg:x1="1.501cm" svg:y1="-0.3cm" svg:x2="14.801cm" svg:y2="-0.3cm"><text:p/></draw:line></text:p>
      <text:p text:style-name="P73"><draw:frame draw:style-name="fr5" draw:name="框架16" text:anchor-type="char" svg:x="1.801cm" svg:y="0.199cm" svg:width="12.7cm" svg:height="0.7cm" draw:z-index="21"><draw:text-box><text:p text:style-name="P19">CONN [CR]</text:p></draw:text-box></draw:frame><draw:line text:anchor-type="char" draw:z-index="20" draw:style-name="gr3" draw:text-style-name="P162" svg:x1="1.501cm" svg:y1="0.101cm" svg:x2="14.801cm" svg:y2="0.101cm"><text:p/></draw:line></text:p>
      <text:p text:style-name="P65"/>
      <text:p text:style-name="P73"><draw:frame draw:style-name="fr5" draw:name="框架17" text:anchor-type="char" svg:x="1.801cm" svg:y="-0.199cm" svg:width="12.7cm" svg:height="0.7cm" draw:z-index="23"><draw:text-box><text:p text:style-name="P76">Active state</text:p></draw:text-box></draw:frame><draw:line text:anchor-type="char" draw:z-index="22" draw:style-name="gr3" draw:text-style-name="P162" svg:x1="1.501cm" svg:y1="-0.3cm" svg:x2="14.801cm" svg:y2="-0.3cm"><text:p/></draw:line></text:p>
      <text:p text:style-name="P65"/>
      <text:p text:style-name="P73"><draw:frame draw:style-name="fr5" draw:name="框架18" text:anchor-type="char" svg:x="1.801cm" svg:y="0.101cm" svg:width="12.7cm" svg:height="2.859cm" draw:z-index="25"><draw:text-box><text:p text:style-name="P79">UI[UU(UI”UI_ID=1+ANI+Call_Class+User_ID”)]</text:p><text:p text:style-name="P86"><text:span text:style-name="T32">/* 1st UI=msg, UU=I.E., 2nd UI=component, UI_ID=1, first 112 bytes */</text:span></text:p><text:p text:style-name="P86"><text:span text:style-name="T32">/*ANI=34244378，Call_Class=S， User_ID=ISDN CPE</text:span> <text:span text:style-name="T32">conformance test center</text:span><text:span text:style-name="T32"> (</text:span><text:span text:style-name="T32">left justified with ‘\0’ as filler)*/</text:span></text:p><text:p text:style-name="P88"/></draw:text-box></draw:frame><draw:frame draw:style-name="fr6" draw:name="框架19" text:anchor-type="char" svg:x="1.489cm" svg:y="-0.713cm" svg:width="13.324cm" svg:height="0.725cm" draw:z-index="24"><draw:text-box><text:p text:style-name="P91">[ Voice on <text:s/>B-channel ]</text:p><text:p text:style-name="Standard"/></draw:text-box></draw:frame></text:p>
      <text:p text:style-name="P65"/>
      <text:p text:style-name="P65"/>
      <text:p text:style-name="P65"/>
      <text:p text:style-name="P65"/>
      <text:p text:style-name="P73"><draw:frame draw:style-name="fr5" draw:name="框架20" text:anchor-type="char" svg:x="1.801cm" svg:y="0.199cm" svg:width="12.7cm" svg:height="1.485cm" draw:z-index="27"><draw:text-box><text:p text:style-name="P81">UI [UU(UI”UI_ID=1+ALI ACK “)] <text:s text:c="2"/>/* UI_ID=1, ALI ACK */</text:p><text:p text:style-name="P93">/* Tester Verify UI_ID=1 and ALI_ACK=1 */</text:p><text:p text:style-name="P88"/></draw:text-box></draw:frame><draw:line text:anchor-type="char" draw:z-index="26" draw:style-name="gr2" draw:text-style-name="P162" svg:x1="1.501cm" svg:y1="-0.101cm" svg:x2="14.801cm" svg:y2="-0.101cm"><text:p/></draw:line></text:p>
      <text:p text:style-name="P65"/>
      <text:p text:style-name="P65"/>
      <text:p text:style-name="P73"><draw:frame draw:style-name="fr5" draw:name="框架21" text:anchor-type="char" svg:x="1.801cm" svg:y="0.101cm" svg:width="12.7cm" svg:height="1.506cm" draw:z-index="29"><draw:text-box><text:p text:style-name="P58"><text:span text:style-name="T34">BRA: /* Verify: <text:s/>Tester shall still be able to communicate with IUT */</text:span></text:p><text:p text:style-name="P158">PRA: STATUS_ENQ [CRID]</text:p><text:p text:style-name="P92"/></draw:text-box></draw:frame><draw:line text:anchor-type="char" draw:z-index="28" draw:style-name="gr3" draw:text-style-name="P162" svg:x1="1.501cm" svg:y1="-0.199cm" svg:x2="14.801cm" svg:y2="-0.199cm"><text:p/></draw:line></text:p>
      <text:p text:style-name="P65"/>
      <text:p text:style-name="P65"/>
      <text:p text:style-name="P73"><draw:frame draw:style-name="fr5" draw:name="框架22" text:anchor-type="char" svg:x="1.801cm" svg:y="-0.199cm" svg:width="12.7cm" svg:height="0.7cm" draw:z-index="31"><draw:text-box><text:p text:style-name="P19">STATUS [CA=30, 97, CS=U10 (Active State)]</text:p></draw:text-box></draw:frame><draw:line text:anchor-type="char" draw:z-index="30" draw:style-name="gr2" draw:text-style-name="P162" svg:x1="1.501cm" svg:y1="-0.3cm" svg:x2="14.801cm" svg:y2="-0.3cm"><text:p/></draw:line></text:p>
      <text:p text:style-name="P73"><draw:line text:anchor-type="char" draw:z-index="32" draw:style-name="gr3" draw:text-style-name="P162" svg:x1="1.503cm" svg:y1="0.039cm" svg:x2="14.803cm" svg:y2="0.039cm"><text:p/></draw:line></text:p>
      <text:p text:style-name="P68"><draw:frame draw:style-name="fr5" draw:name="框架23" text:anchor-type="char" svg:x="1.801cm" svg:y="-0.7cm" svg:width="12.7cm" svg:height="0.7cm" draw:z-index="33"><draw:text-box><text:p text:style-name="P85">/* Tester Verify Call State = U10 */</text:p><text:p text:style-name="Standard"/></draw:text-box></draw:frame></text:p>
      <text:p text:style-name="P114">Test Group: ANI/ALI</text:p>
      <text:p text:style-name="P65"/>
      <text:p text:style-name="P65">Test Id: UI_2</text:p>
      <text:p text:style-name="P65"/>
      <text:p text:style-name="P25"><text:span text:style-name="T37">Test Purpose: Ensure that on receipt of a retransmitted UI(UI_ID=1) message the IUT responds with UI (ACK UI_ID=1) and remains in U10 state </text:span></text:p>
      <text:p text:style-name="P73"><draw:frame draw:style-name="fr2" draw:name="框架24" text:anchor-type="char" svg:x="5.484cm" svg:y="0.122cm" svg:width="4.639cm" svg:height="1.431cm" draw:z-index="62"><draw:text-box><text:p text:style-name="P13">Test Procedure</text:p></draw:text-box></draw:frame><draw:frame draw:style-name="fr4" draw:name="框架25" text:anchor-type="char" svg:x="13.49cm" svg:y="-0.012cm" svg:width="2.524cm" svg:height="1.625cm" draw:z-index="38"><draw:text-box><text:p text:style-name="P54">IUT</text:p></draw:text-box></draw:frame><draw:frame draw:style-name="fr4" draw:name="框架26" text:anchor-type="char" svg:x="-0.012cm" svg:y="-0.012cm" svg:width="2.524cm" svg:height="1.625cm" draw:z-index="35"><draw:text-box><text:p text:style-name="P54">Tester</text:p></draw:text-box></draw:frame></text:p>
      <text:p text:style-name="P65"/>
      <text:p text:style-name="P73"><draw:line text:anchor-type="char" draw:z-index="39" draw:style-name="gr1" draw:text-style-name="P162" svg:x1="14.803cm" svg:y1="0.4cm" svg:x2="14.803cm" svg:y2="16.94cm"><text:p/></draw:line><draw:line text:anchor-type="char" draw:z-index="36" draw:style-name="gr1" draw:text-style-name="P162" svg:x1="1.501cm" svg:y1="0.4cm" svg:x2="1.501cm" svg:y2="17.115cm"><text:p/></draw:line><draw:frame draw:style-name="fr5" draw:name="框架27" text:anchor-type="char" svg:x="1.801cm" svg:y="0.4cm" svg:width="12.7cm" svg:height="0.771cm" draw:z-index="37"><draw:text-box><text:p text:style-name="P76">SETUP [CR, BC(Speech), Calling NO., Called NO.]</text:p><text:p text:style-name="P11"/></draw:text-box></draw:frame></text:p>
      <text:p text:style-name="P65"/>
      <text:p text:style-name="P73"><draw:line text:anchor-type="char" draw:z-index="40" draw:style-name="gr2" draw:text-style-name="P162" svg:x1="1.501cm" svg:y1="0.101cm" svg:x2="14.801cm" svg:y2="0.101cm"><text:p/></draw:line><draw:frame draw:style-name="fr5" draw:name="框架28" text:anchor-type="char" svg:x="1.801cm" svg:y="0.199cm" svg:width="12.7cm" svg:height="0.7cm" draw:z-index="41"><draw:text-box><text:p text:style-name="P77">CALL PROC [CR, B-Ch ]</text:p><text:p text:style-name="P11"/></draw:text-box></draw:frame></text:p>
      <text:p text:style-name="P65"/>
      <text:p text:style-name="P73"><draw:frame draw:style-name="fr5" draw:name="框架29" text:anchor-type="char" svg:x="1.801cm" svg:y="-0.199cm" svg:width="12.7cm" svg:height="0.7cm" draw:z-index="43"><draw:text-box><text:p text:style-name="P76">ALERT [CR ] - Optional</text:p><text:p text:style-name="P11"/></draw:text-box></draw:frame><draw:line text:anchor-type="char" draw:z-index="42" draw:style-name="gr3" draw:text-style-name="P162" svg:x1="1.501cm" svg:y1="-0.3cm" svg:x2="14.801cm" svg:y2="-0.3cm"><text:p/></draw:line></text:p>
      <text:p text:style-name="P73"><draw:frame draw:style-name="fr5" draw:name="框架30" text:anchor-type="char" svg:x="1.801cm" svg:y="0.199cm" svg:width="12.7cm" svg:height="0.7cm" draw:z-index="45"><draw:text-box><text:p text:style-name="P19">CONN [CR]</text:p></draw:text-box></draw:frame><draw:line text:anchor-type="char" draw:z-index="44" draw:style-name="gr3" draw:text-style-name="P162" svg:x1="1.501cm" svg:y1="0.101cm" svg:x2="14.801cm" svg:y2="0.101cm"><text:p/></draw:line></text:p>
      <text:p text:style-name="P65"/>
      <text:p text:style-name="P73"><draw:frame draw:style-name="fr5" draw:name="框架31" text:anchor-type="char" svg:x="1.801cm" svg:y="-0.199cm" svg:width="12.7cm" svg:height="0.7cm" draw:z-index="47"><draw:text-box><text:p text:style-name="P76">Active state</text:p></draw:text-box></draw:frame><draw:line text:anchor-type="char" draw:z-index="46" draw:style-name="gr3" draw:text-style-name="P162" svg:x1="1.501cm" svg:y1="-0.3cm" svg:x2="14.801cm" svg:y2="-0.3cm"><text:p/></draw:line></text:p>
      <text:p text:style-name="P65"/>
      <text:p text:style-name="P73"><draw:frame draw:style-name="fr5" draw:name="框架32" text:anchor-type="char" svg:x="1.764cm" svg:y="0.213cm" svg:width="12.7cm" svg:height="2.796cm" draw:z-index="49"><draw:text-box><text:p text:style-name="P79">UI[UU(UI”UI_ID=1+ANI+Call_Class+User_ID”)]</text:p><text:p text:style-name="P78">/* 1st UI=msg, UU=I.E., 2nd UI=component, UI_ID=1, first 112 bytes */</text:p><text:p text:style-name="P86"><text:span text:style-name="T32">/*ANI=34244378，Call_Class=S, User_ID=ISDN CPE conformance test center</text:span><text:span text:style-name="T32"> </text:span><text:span text:style-name="T32">(left justified with ‘\0’ as filler)*/</text:span></text:p><text:p text:style-name="P88"/></draw:text-box></draw:frame><draw:frame draw:style-name="fr6" draw:name="框架33" text:anchor-type="char" svg:x="1.489cm" svg:y="-0.713cm" svg:width="13.324cm" svg:height="0.725cm" draw:z-index="48"><draw:text-box><text:p text:style-name="P91">[ Voice on <text:s/>B-channel ]</text:p><text:p text:style-name="Standard"/></draw:text-box></draw:frame></text:p>
      <text:p text:style-name="P65"/>
      <text:p text:style-name="P65"/>
      <text:p text:style-name="P65"/>
      <text:p text:style-name="P65"/>
      <text:p text:style-name="P73"><draw:line text:anchor-type="char" draw:z-index="50" draw:style-name="gr2" draw:text-style-name="P162" svg:x1="1.501cm" svg:y1="-0.3cm" svg:x2="14.801cm" svg:y2="-0.3cm"><text:p/></draw:line></text:p>
      <text:p text:style-name="P73"><draw:frame draw:style-name="fr5" draw:name="框架34" text:anchor-type="char" svg:x="1.801cm" svg:y="0.199cm" svg:width="12.7cm" svg:height="1.094cm" draw:z-index="53"><draw:text-box><text:p text:style-name="P52">UI[UU(UI”UI_ID=1+ANI+Call_Class+User_ID”)]</text:p><text:p text:style-name="P14">/* Retransmit UI_ID=1 message */</text:p></draw:text-box></draw:frame><draw:frame draw:style-name="fr5" draw:name="框架35" text:anchor-type="char" svg:x="1.801cm" svg:y="-0.801cm" svg:width="12.7cm" svg:height="0.7cm" draw:z-index="51"><draw:text-box><text:p text:style-name="P81">UI [UU(UI”UI_ID=1+ALI ACK “)] <text:s text:c="2"/>/* UI_ID=1, ALI ACK */</text:p><text:p text:style-name="P90"/></draw:text-box></draw:frame></text:p>
      <text:p text:style-name="P65"/>
      <text:p text:style-name="P73"><draw:frame draw:style-name="fr5" draw:name="框架36" text:anchor-type="char" svg:x="1.801cm" svg:y="0.4cm" svg:width="12.7cm" svg:height="1.829cm" draw:z-index="58"><draw:text-box><text:p text:style-name="P82">UI [UU(UI”UI_ID=1+ALI ACK “)] <text:s text:c="2"/>/* UI_ID=1, ALI ACK */</text:p><text:p text:style-name="P94">/* Tester Verify UI_ID=1 and ALI_ACK=1 */</text:p><text:p text:style-name="P89"/></draw:text-box></draw:frame><draw:line text:anchor-type="char" draw:z-index="52" draw:style-name="gr3" draw:text-style-name="P162" svg:x1="1.501cm" svg:y1="-1.199cm" svg:x2="14.801cm" svg:y2="-1.199cm"><text:p/></draw:line></text:p>
      <text:p text:style-name="P73"><draw:line text:anchor-type="char" draw:z-index="57" draw:style-name="gr2" draw:text-style-name="P162" svg:x1="1.501cm" svg:y1="-0.4cm" svg:x2="14.801cm" svg:y2="-0.4cm"><text:p/></draw:line></text:p>
      <text:p text:style-name="P73"><draw:frame draw:style-name="fr5" draw:name="框架37" text:anchor-type="char" svg:x="1.94cm" svg:y="0.6cm" svg:width="12.7cm" svg:height="1.485cm" draw:z-index="60"><draw:text-box><text:p text:style-name="P80">BRA: /* Verify: <text:s/>Tester shall still be able to communicate with IUT */</text:p><text:p text:style-name="P80">PRA: STATUS_ENQ [CR]</text:p></draw:text-box></draw:frame></text:p>
      <text:p text:style-name="P73"><draw:line text:anchor-type="char" draw:z-index="59" draw:style-name="gr3" draw:text-style-name="P162" svg:x1="1.501cm" svg:y1="-0.199cm" svg:x2="14.801cm" svg:y2="-0.199cm"><text:p/></draw:line></text:p>
      <text:p text:style-name="P83"><draw:frame draw:style-name="fr5" draw:name="框架38" text:anchor-type="char" svg:x="1.588cm" svg:y="0.938cm" svg:width="12.7cm" svg:height="0.7cm" draw:z-index="54"><draw:text-box><text:p text:style-name="P19">STATUS [CA=30, 97, CS=U10 (Active State)]</text:p></draw:text-box></draw:frame><draw:line text:anchor-type="char" draw:z-index="61" draw:style-name="gr2" draw:text-style-name="P162" svg:x1="1.503cm" svg:y1="0.727cm" svg:x2="14.803cm" svg:y2="0.727cm"><text:p/></draw:line></text:p>
      <text:p text:style-name="P73"><draw:frame draw:style-name="fr5" draw:name="框架39" text:anchor-type="char" svg:x="1.695cm" svg:y="0.4cm" svg:width="12.7cm" svg:height="0.7cm" draw:z-index="56"><draw:text-box><text:p text:style-name="P87">/* Tester Verify Call State = U10 */</text:p><text:p text:style-name="P40"/></draw:text-box></draw:frame><draw:line text:anchor-type="char" draw:z-index="55" draw:style-name="gr3" draw:text-style-name="P162" svg:x1="1.614cm" svg:y1="0.295cm" svg:x2="14.914cm" svg:y2="0.295cm"><text:p/></draw:line></text:p>
      <text:h text:style-name="P115" text:outline-level="1">Test Group: ANI/ALI</text:h>
      <text:h text:style-name="P68" text:outline-level="1"/>
      <text:h text:style-name="P68" text:outline-level="1">Test Id: UI_3</text:h>
      <text:p text:style-name="P24">Test Purpose: Ensure that on receipt of a UI(UI_ID=2) message the IUT responds with UI(ACK UI_ID=2), remains in U10 state and Displays all the provided information</text:p>
      <text:p text:style-name="P73"><draw:frame draw:style-name="fr2" draw:name="框架40" text:anchor-type="char" svg:x="5.502cm" svg:y="0.122cm" svg:width="4.445cm" svg:height="1.431cm" draw:z-index="88"><draw:text-box><text:p text:style-name="P13">Test Procedure</text:p></draw:text-box></draw:frame><draw:frame draw:style-name="fr4" draw:name="框架41" text:anchor-type="char" svg:x="13.49cm" svg:y="-0.012cm" svg:width="2.524cm" svg:height="1.625cm" draw:z-index="66"><draw:text-box><text:p text:style-name="P54">IUT</text:p></draw:text-box></draw:frame><draw:frame draw:style-name="fr4" draw:name="框架42" text:anchor-type="char" svg:x="-0.012cm" svg:y="-0.012cm" svg:width="2.524cm" svg:height="1.625cm" draw:z-index="63"><draw:text-box><text:p text:style-name="P54">Tester</text:p></draw:text-box></draw:frame></text:p>
      <text:p text:style-name="P65"/>
      <text:p text:style-name="P73"><draw:frame draw:style-name="fr5" draw:name="框架43" text:anchor-type="char" svg:x="1.801cm" svg:y="0.4cm" svg:width="12.7cm" svg:height="0.826cm" draw:z-index="65"><draw:text-box><text:p text:style-name="P76">SETUP [CR, BC(Speech), Calling NO., Called NO.]</text:p><text:p text:style-name="P15"/></draw:text-box></draw:frame><draw:line text:anchor-type="char" draw:z-index="67" draw:style-name="gr1" draw:text-style-name="P162" svg:x1="14.803cm" svg:y1="0.4cm" svg:x2="14.803cm" svg:y2="17.9cm"><text:p/></draw:line><draw:line text:anchor-type="char" draw:z-index="64" draw:style-name="gr1" draw:text-style-name="P162" svg:x1="1.501cm" svg:y1="0.4cm" svg:x2="1.501cm" svg:y2="17.9cm"><text:p/></draw:line></text:p>
      <text:p text:style-name="P65"/>
      <text:p text:style-name="P73"><draw:line text:anchor-type="char" draw:z-index="68" draw:style-name="gr2" draw:text-style-name="P162" svg:x1="1.501cm" svg:y1="0.101cm" svg:x2="14.801cm" svg:y2="0.101cm"><text:p/></draw:line><draw:frame draw:style-name="fr5" draw:name="框架44" text:anchor-type="char" svg:x="1.801cm" svg:y="0.199cm" svg:width="12.7cm" svg:height="0.7cm" draw:z-index="69"><draw:text-box><text:p text:style-name="P77">CALL PROC [CR, B-Ch ]</text:p><text:p text:style-name="P11"/></draw:text-box></draw:frame></text:p>
      <text:p text:style-name="P65"/>
      <text:p text:style-name="P73"><draw:frame draw:style-name="fr5" draw:name="框架45" text:anchor-type="char" svg:x="1.801cm" svg:y="-0.199cm" svg:width="12.7cm" svg:height="0.7cm" draw:z-index="71"><draw:text-box><text:p text:style-name="P76">ALERT [CR ] - Optional</text:p><text:p text:style-name="P11"/></draw:text-box></draw:frame><draw:line text:anchor-type="char" draw:z-index="70" draw:style-name="gr3" draw:text-style-name="P162" svg:x1="1.501cm" svg:y1="-0.3cm" svg:x2="14.801cm" svg:y2="-0.3cm"><text:p/></draw:line></text:p>
      <text:p text:style-name="P73"><draw:frame draw:style-name="fr5" draw:name="框架46" text:anchor-type="char" svg:x="1.801cm" svg:y="0.199cm" svg:width="12.7cm" svg:height="0.7cm" draw:z-index="73"><draw:text-box><text:p text:style-name="P19">CONN [CR]</text:p></draw:text-box></draw:frame><draw:line text:anchor-type="char" draw:z-index="72" draw:style-name="gr3" draw:text-style-name="P162" svg:x1="1.501cm" svg:y1="0.101cm" svg:x2="14.801cm" svg:y2="0.101cm"><text:p/></draw:line></text:p>
      <text:p text:style-name="P65"/>
      <text:p text:style-name="P73"><draw:frame draw:style-name="fr5" draw:name="框架47" text:anchor-type="char" svg:x="1.801cm" svg:y="-0.199cm" svg:width="12.7cm" svg:height="0.7cm" draw:z-index="75"><draw:text-box><text:p text:style-name="P76">Active state</text:p></draw:text-box></draw:frame><draw:line text:anchor-type="char" draw:z-index="74" draw:style-name="gr3" draw:text-style-name="P162" svg:x1="1.501cm" svg:y1="-0.3cm" svg:x2="14.801cm" svg:y2="-0.3cm"><text:p/></draw:line></text:p>
      <text:p text:style-name="P65"/>
      <text:p text:style-name="P73"><draw:frame draw:style-name="fr7" draw:name="框架48" text:anchor-type="char" svg:x="1.764cm" svg:y="0.213cm" svg:width="12.7cm" svg:height="2.662cm" draw:z-index="77"><draw:text-box><text:p text:style-name="P79">UI[UU(UI”UI_ID=1+ANI+Call_Class+User_ID”)]</text:p><text:p text:style-name="P78">/* 1st UI=msg, UU=I.E., 2nd UI=component, UI_ID=1, first 112 bytes */</text:p><text:p text:style-name="P86"><text:span text:style-name="T32">/*ANI=34244378，Call_Class=S， User_ID=ISDN CPE conformance test center</text:span><text:span text:style-name="T32"> </text:span><text:span text:style-name="T32">(left justified with ‘\0’ as filler)*/</text:span></text:p><text:p text:style-name="P89"/></draw:text-box></draw:frame><draw:frame draw:style-name="fr6" draw:name="框架49" text:anchor-type="char" svg:x="1.489cm" svg:y="-0.713cm" svg:width="13.324cm" svg:height="0.725cm" draw:z-index="76"><draw:text-box><text:p text:style-name="P91">[ Voice on <text:s/>B-channel ]</text:p><text:p text:style-name="Standard"/></draw:text-box></draw:frame></text:p>
      <text:p text:style-name="P65"/>
      <text:p text:style-name="P65"/>
      <text:p text:style-name="P65"/>
      <text:p text:style-name="P65"/>
      <text:p text:style-name="P73"><draw:line text:anchor-type="char" draw:z-index="78" draw:style-name="gr2" draw:text-style-name="P162" svg:x1="1.501cm" svg:y1="-0.3cm" svg:x2="14.801cm" svg:y2="-0.3cm"><text:p/></draw:line></text:p>
      <text:p text:style-name="P73"><draw:frame draw:style-name="fr7" draw:name="框架50" text:anchor-type="char" svg:x="1.27cm" svg:y="0.127cm" svg:width="13.847cm" svg:height="2.037cm" draw:z-index="89"><draw:text-box><text:p text:style-name="P70">UI [UU(UI”UI_ID=2+ALI”)]</text:p><text:p text:style-name="P95"><text:span text:style-name="T27">/* After receiving UI_ID=1 ACK, Sending UI_ID=2 and 100 bytes ALI */</text:span></text:p><text:p text:style-name="P95"><text:span text:style-name="T27">/*ALI=</text:span><text:span text:style-name="T12"> address of Chunghwa Telecom Laboratories (</text:span><text:span text:style-name="T27">left justified with ‘\0’ as filler)*/</text:span></text:p></draw:text-box></draw:frame><draw:frame draw:style-name="fr7" draw:name="框架51" text:anchor-type="char" svg:x="1.801cm" svg:y="-0.801cm" svg:width="12.7cm" svg:height="0.6cm" draw:z-index="79"><draw:text-box><text:p text:style-name="P81">UI [UU(UI”UI_ID=1+ALI ACK “)] <text:s text:c="2"/>/* UI_ID=1, ALI ACK */</text:p><text:p text:style-name="P89"/></draw:text-box></draw:frame></text:p>
      <text:p text:style-name="P65"/>
      <text:p text:style-name="P73"><draw:line text:anchor-type="char" draw:z-index="80" draw:style-name="gr3" draw:text-style-name="P162" svg:x1="1.501cm" svg:y1="-1.401cm" svg:x2="14.801cm" svg:y2="-1.401cm"><text:p/></draw:line></text:p>
      <text:p text:style-name="P73"><draw:frame draw:style-name="fr5" draw:name="框架52" text:anchor-type="char" svg:x="1.7cm" svg:y="0.3cm" svg:width="12.7cm" svg:height="1.55cm" draw:z-index="84"><draw:text-box><text:p text:style-name="P71">UI [UU(UI”UI_ID=2+ALI ACK “)] <text:s/>/* UI_ID=2, ALI ACK */</text:p><text:p text:style-name="P53">/* Tester Verify UI_ID=2 and ALI_ACK=1 */</text:p></draw:text-box></draw:frame></text:p>
      <text:p text:style-name="P73"><draw:line text:anchor-type="char" draw:z-index="83" draw:style-name="gr2" draw:text-style-name="P162" svg:x1="1.501cm" svg:y1="-0.501cm" svg:x2="14.801cm" svg:y2="-0.501cm"><text:p/></draw:line></text:p>
      <text:p text:style-name="P65"/>
      <text:p text:style-name="P83"><draw:frame draw:style-name="fr7" draw:name="框架53" text:anchor-type="char" svg:x="1.64cm" svg:y="1.199cm" svg:width="12.7cm" svg:height="0.7cm" draw:z-index="81"><draw:text-box><text:p text:style-name="P19">STATUS [CA=30, 97, CS=U10 (Active State)]</text:p></draw:text-box></draw:frame><draw:line text:anchor-type="char" draw:z-index="87" draw:style-name="gr2" draw:text-style-name="P162" svg:x1="1.58cm" svg:y1="1.199cm" svg:x2="14.88cm" svg:y2="1.199cm"><text:p/></draw:line><draw:frame draw:style-name="fr7" draw:name="框架54" text:anchor-type="char" svg:x="1.94cm" svg:y="-0.101cm" svg:width="12.7cm" svg:height="1.3cm" draw:z-index="86"><draw:text-box><text:p text:style-name="P80">BRA: /* Verify: <text:s/>Tester shall still be able to communicate with IUT */</text:p><text:p text:style-name="P80">PRA: STATUS_ENQ [CR]</text:p><text:p text:style-name="P90"/></draw:text-box></draw:frame><draw:line text:anchor-type="char" draw:z-index="85" draw:style-name="gr3" draw:text-style-name="P162" svg:x1="1.501cm" svg:y1="-0.199cm" svg:x2="14.801cm" svg:y2="-0.199cm"><text:p/></draw:line></text:p>
      <text:p text:style-name="P73"><draw:frame draw:style-name="fr7" draw:name="框架55" text:anchor-type="char" svg:x="1.88cm" svg:y="0.628cm" svg:width="12.7cm" svg:height="1.401cm" draw:z-index="90"><draw:text-box><text:p text:style-name="P41">/* Tester Verify Call State = U10 */</text:p><text:p text:style-name="P41">/* Operator find all provided information on the screen of IUT */</text:p><text:p text:style-name="P20"/></draw:text-box></draw:frame><draw:line text:anchor-type="char" draw:z-index="82" draw:style-name="gr3" draw:text-style-name="P162" svg:x1="1.501cm" svg:y1="0.499cm" svg:x2="14.801cm" svg:y2="0.499cm"><text:p/></draw:line></text:p>
      <text:p text:style-name="P159"><draw:frame draw:style-name="fr2" draw:name="框架56" text:anchor-type="char" svg:x="0.009cm" svg:y="-0.018cm" svg:width="2.711cm" svg:height="0.956cm" draw:z-index="91"><draw:text-box><text:p text:style-name="P40">Appendix 2</text:p></draw:text-box></draw:frame>Test Items for Basic Rate Interface</text:p>
      <text:p text:style-name="P44"/>
      <text:p text:style-name="P55">1. <text:s/>Layer 1 Conformance Test </text:p>
      <text:p text:style-name="P44"/>
      <text:p text:style-name="P44">Test Suite: CHT-96-BA-L1<text:tab/> <text:s/>Verdicts Assigned</text:p>
      <text:p text:style-name="P44">PASS: <text:s/>06</text:p>
      <text:p text:style-name="P44">FAIL: <text:s text:c="2"/>0</text:p>
      <text:p text:style-name="P44">INCONC:0</text:p>
      <text:p text:style-name="P44"/>
      <text:p text:style-name="P44"><text:s text:c="2"/>Selected Cases: <text:s text:c="4"/>06</text:p>
      <text:p text:style-name="P44"/>
      <text:p text:style-name="P96"><text:span text:style-name="T13">Test Identifier <text:tab/><text:tab/><text:tab/><text:tab/> <text:s text:c="3"/>ITU-T REC. I.430<text:tab/><text:tab/><text:tab/>Verdict</text:span></text:p>
      <text:p text:style-name="P44"/>
      <text:p text:style-name="P44">Test Group: Basic Interconnection Test</text:p>
      <text:p text:style-name="P44"/>
      <text:p text:style-name="P96"><text:span text:style-name="T13"><text:s text:c="2"/>3.<text:tab/> <text:s text:c="4"/>Basic Interconnection Test<text:tab/><text:tab/><text:tab/><text:tab/>--(note)<text:tab/><text:tab/>PASS</text:span></text:p>
      <text:p text:style-name="P44">Test Group: Binary Organization of Frame</text:p>
      <text:p text:style-name="P44"/>
      <text:p text:style-name="P96"><text:span text:style-name="T13"><text:s text:c="2"/>4.1.1 <text:s text:c="4"/>TEST A<text:tab/><text:tab/><text:tab/><text:tab/><text:tab/> <text:s/>5.4.2.1<text:tab/><text:tab/>PASS</text:span></text:p>
      <text:p text:style-name="P96"><text:span text:style-name="T13"><text:s text:c="2"/>4.1.2 <text:s text:c="4"/>TEST B<text:tab/><text:tab/><text:tab/><text:tab/><text:tab/> <text:s/>6.2.2<text:tab/><text:tab/><text:tab/>PASS</text:span></text:p>
      <text:p text:style-name="P44"/>
      <text:p text:style-name="P44">Test Group: Electrical Characteristics Test</text:p>
      <text:p text:style-name="P44"/>
      <text:p text:style-name="P96"><text:span text:style-name="T13"><text:s text:c="2"/>6.8.2 <text:s text:c="4"/>Receiver Sensitivity<text:tab/><text:tab/><text:tab/> <text:s/>8.6.2.1<text:tab/><text:tab/>PASS</text:span></text:p>
      <text:p text:style-name="P44"/>
      <text:p text:style-name="P44">Test Group: Power Feeding</text:p>
      <text:p text:style-name="P44"/>
      <text:p text:style-name="P96"><text:span text:style-name="T13"><text:s text:c="2"/>7.1.1.1 <text:s text:c="2"/>NORMAL POWER PROVISION--TEST A<text:tab/> <text:s/>9.3.1.1<text:tab/><text:tab/>PASS</text:span></text:p>
      <text:p text:style-name="P96"><text:span text:style-name="T13"><text:s text:c="2"/>7.1.2.1 <text:s text:c="2"/>RESTRICTED POWER PROVISION--TEST A <text:s text:c="2"/>9.3.2.1<text:tab/><text:tab/>PASS</text:span></text:p>
      <text:p text:style-name="P44"/>
      <text:p text:style-name="P44"/>
      <text:p text:style-name="P96"><text:span text:style-name="T13">Note: '--' indicates no corresponding chapter. </text:span></text:p>
      <text:p text:style-name="P110">2. <text:s/>Layer 2 Conformance Test </text:p>
      <text:p text:style-name="P44"/>
      <text:p text:style-name="P44">Test Suite: CHT-96-BA-L2 <text:s text:c="15"/>Verdicts Assigned</text:p>
      <text:p text:style-name="P44">PASS:63</text:p>
      <text:p text:style-name="P44">FAIL: 0</text:p>
      <text:p text:style-name="P44">INCONC:0</text:p>
      <text:p text:style-name="P44"/>
      <text:p text:style-name="P44">Selected Cases: <text:s text:c="2"/>63 <text:s text:c="20"/></text:p>
      <text:p text:style-name="P44"/>
      <text:p text:style-name="P96"><text:span text:style-name="T13">Test Identifier <text:s text:c="17"/></text:span><text:span text:style-name="T13"><text:s/></text:span><text:span text:style-name="T13"><text:s text:c="8"/>ITU-T REC. </text:span><text:span text:style-name="T13"><text:s text:c="4"/></text:span><text:span text:style-name="T13">Q.921 <text:s/></text:span><text:span text:style-name="T13"><text:s/></text:span><text:span text:style-name="T13">Verdict</text:span></text:p>
      <text:p text:style-name="P44"/>
      <text:p text:style-name="P44">Test Group: DM70_V <text:s/>State 7.0 Valid Frms</text:p>
      <text:p text:style-name="P97"><text:span text:style-name="T13"><text:s text:c="2"/>DM70_V01 <text:s/>ID-Assigned : Ai Duplicated<text:tab/>5.3.2</text:span><text:span text:style-name="T13"><text:tab/></text:span><text:span text:style-name="T13">PASS</text:span></text:p>
      <text:p text:style-name="P97"><text:span text:style-name="T13"><text:s text:c="2"/>DM70_V02 <text:s/>ID-Assigned : Ai Non Matching<text:tab/>5.3.2</text:span><text:span text:style-name="T13"><text:tab/></text:span><text:span text:style-name="T13">PASS</text:span></text:p>
      <text:p text:style-name="P97"><text:span text:style-name="T13"><text:s text:c="2"/>DM70_V05 <text:s/>ID-Chk-Request : Ai Match<text:tab/>5.3.3.1</text:span><text:span text:style-name="T13"><text:tab/></text:span><text:span text:style-name="T13">PASS</text:span></text:p>
      <text:p text:style-name="P97"><text:span text:style-name="T13"><text:s text:c="2"/>DM70_V06 <text:s/>ID-Chk-Request : Ai=127<text:tab/>5.3.3.1</text:span><text:span text:style-name="T13"><text:tab/></text:span><text:span text:style-name="T13">PASS</text:span></text:p>
      <text:p text:style-name="P97"><text:span text:style-name="T13"><text:s text:c="2"/>DM70_V11 <text:s/>ID-Remove : Ai=127<text:tab/>5.3.4</text:span><text:span text:style-name="T13"><text:tab/></text:span><text:span text:style-name="T13">PASS</text:span></text:p>
      <text:p text:style-name="P97"><text:span text:style-name="T13"><text:s text:c="2"/>DM70_V12 <text:s/>ID-Remove : Ai Match<text:tab/>5.3.4</text:span><text:span text:style-name="T13"><text:tab/></text:span><text:span text:style-name="T13">PASS</text:span></text:p>
      <text:p text:style-name="P97"><text:span text:style-name="T13"><text:s text:c="2"/>DM70_V13 <text:s/>UA/F=1<text:tab/>5.8.7</text:span><text:span text:style-name="T13"><text:tab/></text:span><text:span text:style-name="T13">PASS</text:span></text:p>
      <text:p text:style-name="P97"><text:span text:style-name="T13"><text:s text:c="2"/>DM70_V14 <text:s/>UA/F=0<text:tab/>5.8.7</text:span><text:span text:style-name="T13"><text:tab/></text:span><text:span text:style-name="T13">PASS</text:span></text:p>
      <text:p text:style-name="P44">Test Group: DM80_V <text:s/>State 8.0 Valid Frms</text:p>
      <text:p text:style-name="P97"><text:span text:style-name="T13"><text:s text:c="2"/>DM80_V01 <text:s/>ID-Assigned : Ai Duplicated<text:tab/>5.3.2</text:span><text:span text:style-name="T13"><text:tab/></text:span><text:span text:style-name="T13">PASS</text:span></text:p>
      <text:p text:style-name="P97"><text:span text:style-name="T13"><text:s text:c="2"/>DM80_V02 <text:s/>ID-Assigned : Ai Non Matching<text:tab/>5.3.2</text:span><text:span text:style-name="T13"><text:tab/></text:span><text:span text:style-name="T13">PASS</text:span></text:p>
      <text:p text:style-name="P97"><text:span text:style-name="T13"><text:s text:c="2"/>DM80_V05 <text:s/>ID-Chk-Request : Ai Match <text:tab/>5.3.3.1</text:span><text:span text:style-name="T13"><text:tab/></text:span><text:span text:style-name="T13">PASS</text:span></text:p>
      <text:p text:style-name="P97"><text:span text:style-name="T13"><text:s text:c="2"/>DM80_V06 <text:s/>ID-Chk-Request : Ai=127<text:tab/>5.3.3.1</text:span><text:span text:style-name="T13"><text:tab/></text:span><text:span text:style-name="T13">PASS</text:span></text:p>
      <text:p text:style-name="P97"><text:span text:style-name="T13"><text:s text:c="2"/>DM80_V11 <text:s/>ID-Remove : Ai=127<text:tab/>5.3.4</text:span><text:span text:style-name="T13"><text:tab/></text:span><text:span text:style-name="T13">PASS</text:span></text:p>
      <text:p text:style-name="P97"><text:span text:style-name="T13"><text:s text:c="2"/>DM80_V12 <text:s/>ID-Remove : Ai Match <text:tab/>5.3.4</text:span><text:span text:style-name="T13"><text:tab/></text:span><text:span text:style-name="T13">PASS</text:span></text:p>
      <text:p text:style-name="P97"><text:span text:style-name="T13"><text:s text:c="2"/>DM80_V13 <text:s/>UA/F=1 <text:tab/>5.8.7</text:span><text:span text:style-name="T13"><text:tab/></text:span><text:span text:style-name="T13">PASS</text:span></text:p>
      <text:p text:style-name="P97"><text:span text:style-name="T13"><text:s text:c="2"/>DM80_V14 <text:s/>UA/F=0<text:tab/>5.8.7</text:span><text:span text:style-name="T13"><text:tab/></text:span><text:span text:style-name="T13">PASS</text:span></text:p>
      <text:p text:style-name="P44">Test Group: DS70_V <text:s/>State 7.0 Valid Frms</text:p>
      <text:p text:style-name="P97"><text:span text:style-name="T13"><text:s text:c="2"/>DS70_V01 <text:s/>Window Rotation <text:tab/>5.9.5</text:span><text:span text:style-name="T13"><text:tab/></text:span><text:span text:style-name="T13">PASS</text:span></text:p>
      <text:p text:style-name="P44">Test Group: DL70_V <text:s/>State 7.0 Valid Frms</text:p>
      <text:p text:style-name="P97"><text:span text:style-name="T13"><text:s text:c="2"/>DL70_V08 <text:s/>SABME/P=1<text:tab/>5.5.2</text:span><text:span text:style-name="T13"><text:tab/></text:span><text:span text:style-name="T13">PASS</text:span></text:p>
      <text:p text:style-name="P97"><text:span text:style-name="T13"><text:s text:c="2"/>DL70_V10 <text:s/>SABME/P=0<text:tab/>5.5.2</text:span><text:span text:style-name="T13"><text:tab/></text:span><text:span text:style-name="T13">PASS</text:span></text:p>
      <text:p text:style-name="P97"><text:span text:style-name="T13"><text:s text:c="2"/>DL70_V12 <text:s/>DISC/P=1<text:tab/>5.5.3.2</text:span><text:span text:style-name="T13"><text:tab/></text:span><text:span text:style-name="T13">PASS</text:span></text:p>
      <text:p text:style-name="P97"><text:span text:style-name="T13"><text:s text:c="2"/>DL70_V13 <text:s/>DISC/P=0<text:tab/>5.5.3.2</text:span><text:span text:style-name="T13"><text:tab/></text:span><text:span text:style-name="T13">PASS</text:span></text:p>
      <text:p text:style-name="P97"><text:span text:style-name="T13"><text:s text:c="2"/>DL70_V14 <text:s/>DM/F=0<text:tab/>5.7.1</text:span><text:span text:style-name="T13"><text:tab/></text:span><text:span text:style-name="T13">PASS</text:span></text:p>
      <text:p text:style-name="P44"/>
      <text:p text:style-name="P97"><text:soft-page-break/><text:span text:style-name="T13"><text:s text:c="2"/>DL70_V16 <text:s/>DM/F=1<text:tab/>5.8.7</text:span><text:span text:style-name="T13"><text:tab/></text:span><text:span text:style-name="T13">PASS</text:span></text:p>
      <text:p text:style-name="P97"><text:span text:style-name="T13"><text:s text:c="2"/>DL70_V17 <text:s/>FRMR : Reject RR<text:tab/>5.7.1</text:span><text:span text:style-name="T13"><text:tab/></text:span><text:span text:style-name="T13">PASS</text:span></text:p>
      <text:p text:style-name="P97"><text:span text:style-name="T13"><text:s text:c="2"/>DL70_V20 <text:s/>RR/P=1 : N(R)=V(S)<text:tab/>5.6.5</text:span><text:span text:style-name="T13"><text:tab/></text:span><text:span text:style-name="T13">PASS</text:span></text:p>
      <text:p text:style-name="P97"><text:span text:style-name="T13"><text:s text:c="2"/>DL70_V21 <text:s/>RR/P=0 : N(R)=V(S) <text:tab/>5.6.5</text:span><text:span text:style-name="T13"><text:tab/></text:span><text:span text:style-name="T13">PASS</text:span></text:p>
      <text:p text:style-name="P97"><text:span text:style-name="T13"><text:s text:c="2"/>DL70_V23 <text:s/>RR/F=0 : N(R)=V(S)<text:tab/>5.6.5</text:span><text:span text:style-name="T13"><text:tab/></text:span><text:span text:style-name="T13">PASS</text:span></text:p>
      <text:p text:style-name="P97"><text:span text:style-name="T13"><text:s text:c="2"/>DL70_V30 <text:s/>REJ/P=1 : N(R)=V(S)<text:tab/>5.6.4</text:span><text:span text:style-name="T13"><text:tab/></text:span><text:span text:style-name="T13">PASS</text:span></text:p>
      <text:p text:style-name="P97"><text:span text:style-name="T13"><text:s text:c="2"/>DL70_V31 <text:s/>REJ/P=0 : N(R)=V(S)<text:tab/>5.6.4</text:span><text:span text:style-name="T13"><text:tab/></text:span><text:span text:style-name="T13">PASS</text:span></text:p>
      <text:p text:style-name="P97"><text:span text:style-name="T13"><text:s text:c="2"/>DL70_V32 <text:s/>REJ/F=0 : N(R)=V(S)<text:tab/>5.8.7</text:span><text:span text:style-name="T13"><text:tab/></text:span><text:span text:style-name="T13">PASS</text:span></text:p>
      <text:p text:style-name="P97"><text:span text:style-name="T13"><text:s text:c="2"/>DL70_V36 <text:s/>RNR/P=1 : N(R)=V(S)<text:tab/>5.6.5</text:span><text:span text:style-name="T13"><text:tab/></text:span><text:span text:style-name="T13">PASS</text:span></text:p>
      <text:p text:style-name="P97"><text:span text:style-name="T13"><text:s text:c="2"/>DL70_V37 <text:s/>RNR/P=0 : N(R)=V(S)<text:tab/>5.6.5</text:span><text:span text:style-name="T13"><text:tab/></text:span><text:span text:style-name="T13">PASS</text:span></text:p>
      <text:p text:style-name="P97"><text:span text:style-name="T13"><text:s text:c="2"/>DL70_V39 <text:s/>RNR/F=0 : N(R)=V(S)<text:tab/>5.6.5</text:span><text:span text:style-name="T13"><text:tab/></text:span><text:span text:style-name="T13">PASS</text:span></text:p>
      <text:p text:style-name="P97"><text:span text:style-name="T13"><text:s text:c="2"/>DL70_V44 <text:s/>I/P=1 : N(S)=V(R), N(R)=V(S) <text:tab/>5.6.2.1</text:span><text:span text:style-name="T13"><text:tab/></text:span><text:span text:style-name="T13">PASS</text:span></text:p>
      <text:p text:style-name="P97"><text:span text:style-name="T13"><text:s text:c="2"/>DL70_V45 <text:s/>I/P=0 : N(S)=V(R), N(R)=V(S)<text:tab/>5.6.2.2</text:span><text:span text:style-name="T13"><text:tab/></text:span><text:span text:style-name="T13">PASS</text:span></text:p>
      <text:p text:style-name="P97"><text:span text:style-name="T13"><text:s text:c="2"/>DL70_V46 <text:s/>I/P=1 : N(S)&lt;&gt;V(R), N(R)=V(S) <text:tab/>5.8.1</text:span><text:span text:style-name="T13"><text:tab/></text:span><text:span text:style-name="T13">PASS</text:span></text:p>
      <text:p text:style-name="P97"><text:span text:style-name="T13"><text:s text:c="2"/>DL70_V47 <text:s/>I/P=0 : N(S)&lt;&gt;V(R), N(R)=V(S)<text:tab/>5.8.1</text:span><text:span text:style-name="T13"><text:tab/></text:span><text:span text:style-name="T13">PASS</text:span></text:p>
      <text:p text:style-name="P161"><text:span text:style-name="T13">DL70_V57 <text:s/>T203 Timeout<text:tab/>5.10.3.3</text:span><text:span text:style-name="T13"><text:tab/></text:span><text:span text:style-name="T13">PASS</text:span></text:p>
      <text:p text:style-name="P44">Test Group: DL80_V <text:s/>State 8.0 Valid Frms</text:p>
      <text:p text:style-name="P97"><text:span text:style-name="T13"><text:s text:c="2"/>DL80_V08 <text:s/>SABME/P=1 <text:tab/>5.5.2</text:span><text:span text:style-name="T13"><text:tab/></text:span><text:span text:style-name="T13">PASS</text:span></text:p>
      <text:p text:style-name="P97"><text:span text:style-name="T13"><text:s text:c="2"/>DL80_V10 <text:s/>SABME/P=0<text:tab/>5.5.2</text:span><text:span text:style-name="T13"><text:tab/></text:span><text:span text:style-name="T13">PASS</text:span></text:p>
      <text:p text:style-name="P97"><text:span text:style-name="T13"><text:s text:c="2"/>DL80_V12 <text:s/>DISC/P=1<text:tab/>5.5.3.2</text:span><text:span text:style-name="T13"><text:tab/></text:span><text:span text:style-name="T13">PASS</text:span></text:p>
      <text:p text:style-name="P97"><text:span text:style-name="T13"><text:s text:c="2"/>DL80_V13 <text:s/>DISC/P=0 <text:tab/>5.5.3.2</text:span><text:span text:style-name="T13"><text:tab/></text:span><text:span text:style-name="T13">PASS</text:span></text:p>
      <text:p text:style-name="P97"><text:span text:style-name="T13"><text:s text:c="2"/>DL80_V14 <text:s/>DM/F=1<text:tab/>5.7.1</text:span><text:span text:style-name="T13"><text:tab/></text:span><text:span text:style-name="T13">PASS</text:span></text:p>
      <text:p text:style-name="P97"><text:span text:style-name="T13"><text:s text:c="2"/>DL80_V15 <text:s/>DM/F=0 <text:tab/>5.7.1</text:span><text:span text:style-name="T13"><text:tab/></text:span><text:span text:style-name="T13">PASS</text:span></text:p>
      <text:p text:style-name="P97"><text:span text:style-name="T13"><text:s text:c="2"/>DL80_V17 <text:s/>FRMR : Reject RR<text:tab/>5.7.1</text:span><text:span text:style-name="T13"><text:tab/></text:span><text:span text:style-name="T13">PASS</text:span></text:p>
      <text:p text:style-name="P97"><text:span text:style-name="T13"><text:s text:c="2"/>DL80_V20 <text:s/>RR/P=1 : V(A)&lt;=N(R)&lt;=V(S)<text:tab/>5.6.5</text:span><text:span text:style-name="T13"><text:tab/></text:span><text:span text:style-name="T13">PASS</text:span></text:p>
      <text:p text:style-name="P97"><text:span text:style-name="T13"><text:s text:c="2"/>DL80_V21 <text:s/>RR/P=0 : V(A)&lt;=N(R)&lt;=V(S)<text:tab/>5.6.5</text:span><text:span text:style-name="T13"><text:tab/></text:span><text:span text:style-name="T13">PASS</text:span></text:p>
      <text:p text:style-name="P97"><text:span text:style-name="T13"><text:s text:c="2"/>DL80_V22 <text:s/>RR/F=1 : V(A)&lt;=N(R)&lt;=V(S) <text:tab/>5.6.5</text:span><text:span text:style-name="T13"><text:tab/></text:span><text:span text:style-name="T13">PASS</text:span></text:p>
      <text:p text:style-name="P97"><text:span text:style-name="T13"><text:s text:c="2"/>DL80_V23 <text:s/>RR/F=0 : V(A)&lt;=N(R)&lt;=V(S)<text:tab/>5.6.5</text:span><text:span text:style-name="T13"><text:tab/></text:span><text:span text:style-name="T13">PASS</text:span></text:p>
      <text:p text:style-name="P97"><text:span text:style-name="T13"><text:s text:c="2"/>DL80_V24 <text:s/>REJ/P=1 : V(A)&lt;=N(R)&lt;=V(S)<text:tab/>5.6.4</text:span><text:span text:style-name="T13"><text:tab/></text:span><text:span text:style-name="T13">PASS</text:span></text:p>
      <text:p text:style-name="P97"><text:span text:style-name="T13"><text:s text:c="2"/>DL80_V25 <text:s/>REJ/P=0 : V(A)&lt;=N(R)&lt;=V(S)<text:tab/>5.6.4</text:span><text:span text:style-name="T13"><text:tab/></text:span><text:span text:style-name="T13">PASS</text:span></text:p>
      <text:p text:style-name="P97"><text:span text:style-name="T13"><text:s text:c="2"/>DL80_V26 <text:s/>REJ/F=1 : V(A)&lt;=N(R)&lt;=V(S)<text:tab/>5.6.4</text:span><text:span text:style-name="T13"><text:tab/></text:span><text:span text:style-name="T13">PASS</text:span></text:p>
      <text:p text:style-name="P97"><text:span text:style-name="T13"><text:s text:c="2"/>DL80_V27 <text:s/>REJ/F=0 : V(A)&lt;=N(R)&lt;=V(S)<text:tab/>5.6.4</text:span><text:span text:style-name="T13"><text:tab/></text:span><text:span text:style-name="T13">PASS</text:span></text:p>
      <text:p text:style-name="P97"><text:span text:style-name="T13"><text:s text:c="2"/>DL80_V28 <text:s/>RNR/P=1 : V(A)&lt;=N(R)&lt;=V(S)<text:tab/>5.6.5</text:span><text:span text:style-name="T13"><text:tab/></text:span><text:span text:style-name="T13">PASS</text:span></text:p>
      <text:p text:style-name="P97"><text:span text:style-name="T13"><text:s text:c="2"/>DL80_V29 <text:s/>RNR/P=0 : V(A)&lt;=N(R)&lt;=V(S)<text:tab/>5.6.5</text:span><text:span text:style-name="T13"><text:tab/></text:span><text:span text:style-name="T13">PASS</text:span></text:p>
      <text:p text:style-name="P97"><text:span text:style-name="T13"><text:s text:c="2"/>DL80_V30 <text:s/>RNR/F=1 : V(A)&lt;=N(R)&lt;=V(S)<text:tab/>5.6.5</text:span><text:span text:style-name="T13"><text:tab/></text:span><text:span text:style-name="T13">PASS</text:span></text:p>
      <text:p text:style-name="P97"><text:span text:style-name="T13"><text:s text:c="2"/>DL80_V31 <text:s/>RNR/F=0 : V(A)&lt;=N(R)&lt;=V(S)<text:tab/>5.6.5</text:span><text:span text:style-name="T13"><text:tab/></text:span><text:span text:style-name="T13">PASS</text:span></text:p>
      <text:p text:style-name="P97"><text:span text:style-name="T13"><text:s text:c="2"/>DL80_V32 <text:s/>I/P=1 : N(S)=V(R), N(R)=V(S)<text:tab/>5.6.2.1</text:span><text:span text:style-name="T13"><text:tab/></text:span><text:span text:style-name="T13">PASS</text:span></text:p>
      <text:p text:style-name="P97"><text:span text:style-name="T13"><text:s text:c="2"/>DL80_V33 <text:s/>I/P=0 : N(S)=V(R), N(R)=V(S)<text:tab/>5.6.2.2</text:span><text:span text:style-name="T13"><text:tab/></text:span><text:span text:style-name="T13">PASS</text:span></text:p>
      <text:p text:style-name="P44"><text:soft-page-break/></text:p>
      <text:p text:style-name="P97"><text:span text:style-name="T13"><text:s text:c="2"/>DL80_V34 <text:s/>I/P=1 : N(S)&lt;&gt;V(R), N(R)=V(S)<text:tab/>5.8.1</text:span><text:span text:style-name="T13"><text:tab/></text:span><text:span text:style-name="T13">PASS</text:span></text:p>
      <text:p text:style-name="P97"><text:span text:style-name="T13"><text:s text:c="2"/>DL80_V35 <text:s/>I/P=0 : N(S)&lt;&gt;V(R), N(R)=V(S)<text:tab/>5.8.1</text:span><text:span text:style-name="T13"><text:tab/></text:span><text:span text:style-name="T13">PASS</text:span></text:p>
      <text:p text:style-name="P97"><text:span text:style-name="T13"><text:s text:c="2"/>DL80_V44 <text:s/>T200 Timeout, RC=N200<text:tab/>5.6.7</text:span><text:span text:style-name="T13"><text:tab/></text:span><text:span text:style-name="T13">PASS</text:span></text:p>
      <text:p text:style-name="P97"><text:span text:style-name="T13"><text:s text:c="2"/>DL80_V46 <text:s/>T200 Timeout, RC&lt;N200, V(A)=V(S)<text:tab/>5.6.7</text:span><text:span text:style-name="T13"><text:tab/></text:span><text:span text:style-name="T13">PASS</text:span></text:p>
      <text:p text:style-name="P45"/>
      <text:p text:style-name="P96"><text:span text:style-name="T3">3. <text:s/>Layer 3</text:span><text:span text:style-name="T5"> </text:span><text:span text:style-name="T3">Conformance Test Summary Report</text:span></text:p>
      <text:p text:style-name="P44"/>
      <text:p text:style-name="P96"><text:span text:style-name="T13">Test Suite: CHT-96-BA-L3<text:tab/><text:tab/><text:tab/><text:tab/><text:tab/>Verdicts Assigned</text:span></text:p>
      <text:p text:style-name="P96"><text:span text:style-name="T13">PASS: <text:s text:c="5"/></text:span><text:span text:style-name="T13"><text:tab/></text:span><text:span text:style-name="T13">57</text:span></text:p>
      <text:p text:style-name="P96"><text:span text:style-name="T13">FAIL: <text:s text:c="5"/></text:span><text:span text:style-name="T13"><text:tab/></text:span><text:span text:style-name="T13">0</text:span></text:p>
      <text:p text:style-name="P96"><text:span text:style-name="T13">INCONC: <text:s text:c="3"/></text:span><text:span text:style-name="T13"><text:tab/></text:span><text:span text:style-name="T13">0</text:span></text:p>
      <text:p text:style-name="P44"/>
      <text:p text:style-name="P96"><text:span text:style-name="T13">Selected Cases: 57<text:tab/><text:tab/><text:tab/><text:tab/><text:tab/><text:tab/><text:tab/><text:tab/></text:span></text:p>
      <text:p text:style-name="P44"/>
      <text:p text:style-name="P96"><text:span text:style-name="T13">Test Identifier <text:tab/><text:tab/><text:tab/><text:tab/><text:tab/>ITU-T REC.</text:span><text:span text:style-name="T13"> <text:s text:c="3"/></text:span><text:span text:style-name="T13">Q.931 </text:span><text:span text:style-name="T13"><text:s/></text:span><text:span text:style-name="T13"><text:s/>Verdict</text:span></text:p>
      <text:p text:style-name="P44"/>
      <text:p text:style-name="P44">Test Group: Basic Interconnection Tests</text:p>
      <text:p text:style-name="P97"><text:span text:style-name="T13"><text:s text:c="2"/>1. Incoming Call (#21003)<text:tab/>5.3.3</text:span><text:span text:style-name="T13"><text:tab/></text:span><text:span text:style-name="T13">PASS</text:span></text:p>
      <text:p text:style-name="P97"><text:span text:style-name="T13"><text:s text:c="2"/>2. Outgoing Call (#11105)<text:tab/>5.3.4</text:span><text:span text:style-name="T13"><text:tab/></text:span><text:span text:style-name="T13">PASS</text:span></text:p>
      <text:p text:style-name="P98"><text:span text:style-name="T13"><text:s text:c="2"/>3. Outgoing Call (#11106)<text:tab/> ( A law call)<text:tab/>5.3.4</text:span><text:span text:style-name="T13"><text:tab/></text:span><text:span text:style-name="T13">PASS</text:span></text:p>
      <text:p text:style-name="P98"><text:span text:style-name="T13"><text:s text:c="2"/>4. Outgoing Call (#11107)<text:tab/> ( U law call)<text:tab/>5.3.4</text:span><text:span text:style-name="T13"><text:tab/></text:span><text:span text:style-name="T13">PASS</text:span></text:p>
      <text:p text:style-name="P44">Test Group: U0 <text:s/>TESTS</text:p>
      <text:p text:style-name="P97"><text:span text:style-name="T13"><text:s text:c="2"/>#10001: <text:s/>[RC2(1,16), NO_MSG]<text:tab/>5.8.3</text:span><text:span text:style-name="T13"><text:tab/></text:span><text:span text:style-name="T13">PASS</text:span></text:p>
      <text:p text:style-name="P97"><text:span text:style-name="T13"><text:s text:c="2"/>#10002: <text:s/>[RL3(1,16), RC_81]<text:tab/>5.8.3.2b)</text:span><text:span text:style-name="T13"><text:tab/></text:span><text:span text:style-name="T13">PASS</text:span></text:p>
      <text:p text:style-name="P97"><text:span text:style-name="T13"><text:s text:c="2"/>#10005: <text:s/>[SU3(BC,CD#,LLC,HLC), AL+CN+CP]<text:tab/>5.2.4</text:span><text:span text:style-name="T13"><text:tab/></text:span><text:span text:style-name="T13">PASS</text:span></text:p>
      <text:p text:style-name="P97"><text:span text:style-name="T13"><text:s text:c="2"/>#10006: <text:s/>[SU2(SCI,BC,CD#,LLC,HLC), AL+CN+CP]<text:tab/>5.2.5</text:span><text:span text:style-name="T13"><text:tab/></text:span><text:span text:style-name="T13">PASS</text:span></text:p>
      <text:p text:style-name="P97"><text:span text:style-name="T13"><text:s text:c="2"/>#10007: <text:s/>[SU6(BC,LLC,HLC), AL+CN+CP] <text:tab/>5.2.6</text:span><text:span text:style-name="T13"><text:tab/></text:span><text:span text:style-name="T13">PASS</text:span></text:p>
      <text:p text:style-name="P97"><text:span text:style-name="T13"><text:s text:c="2"/>#10008: <text:s/>[SU4(IBCAP,LLC,HLC), RC_88+NO_MSG]<text:tab/>5.2.2</text:span><text:span text:style-name="T13"><text:tab/></text:span><text:span text:style-name="T13">PASS</text:span></text:p>
      <text:p text:style-name="P97"><text:span text:style-name="T13"><text:s text:c="2"/>#20002: <text:s/>[&lt;IUT!SETUP&gt;, SU]<text:tab/>5.1.3</text:span><text:span text:style-name="T13"><text:tab/></text:span><text:span text:style-name="T13">PASS</text:span></text:p>
      <text:p text:style-name="P44">Test Group: U1 <text:s/>TESTS</text:p>
      <text:p text:style-name="P97"><text:span text:style-name="T13"><text:s text:c="2"/>#10101: <text:s/>[CP2, NO_MSG, U3]<text:tab/>5.1.5.1</text:span><text:span text:style-name="T13"><text:tab/></text:span><text:span text:style-name="T13">PASS</text:span></text:p>
      <text:p text:style-name="P97"><text:span text:style-name="T13"><text:s text:c="2"/>#10102: <text:s/>[RC2(1,16), NO_MSG, U0] <text:tab/>5.8.4</text:span><text:span text:style-name="T13"><text:tab/></text:span><text:span text:style-name="T13">PASS</text:span></text:p>
      <text:p text:style-name="P97"><text:span text:style-name="T13"><text:s text:c="2"/>#10103: <text:s/>[RL3(1,16), RC]<text:tab/>5.3.2</text:span><text:span text:style-name="T13"><text:tab/></text:span><text:span text:style-name="T13">PASS</text:span></text:p>
      <text:p text:style-name="P97"><text:span text:style-name="T13"><text:s text:c="2"/>#10106: <text:s/>[SQ2, ST] <text:tab/>5.8.10</text:span><text:span text:style-name="T13"><text:tab/></text:span><text:span text:style-name="T13">PASS</text:span></text:p>
      <text:p text:style-name="P44">Test Group: U3 <text:s/>TESTS</text:p>
      <text:p text:style-name="P97"><text:span text:style-name="T13"><text:s text:c="2"/>#10301: <text:s/>[AL2, NO_MSG, U4]<text:tab/>5.1.7</text:span><text:span text:style-name="T13"><text:tab/></text:span><text:span text:style-name="T13">PASS</text:span></text:p>
      <text:p text:style-name="P97"><text:span text:style-name="T13"><text:s text:c="2"/>#10302: <text:s/>[CN2, ST(97,8,101)+SQ+CA+NO_MSG]<text:tab/>5.1.8</text:span><text:span text:style-name="T13"><text:tab/></text:span><text:span text:style-name="T13">PASS</text:span></text:p>
      <text:p text:style-name="P44"><text:soft-page-break/></text:p>
      <text:p text:style-name="P97"><text:span text:style-name="T13"><text:s text:c="2"/>#10303: <text:s/>[DI2(1,16), RL]<text:tab/>5.3.4</text:span><text:span text:style-name="T13"><text:tab/></text:span><text:span text:style-name="T13">PASS</text:span></text:p>
      <text:p text:style-name="P97"><text:span text:style-name="T13"><text:s text:c="2"/>#10304: <text:s/>[IN2(1), NO_MSG]<text:tab/>5.2.4</text:span><text:span text:style-name="T13"><text:tab/></text:span><text:span text:style-name="T13">PASS</text:span></text:p>
      <text:p text:style-name="P97"><text:span text:style-name="T13"><text:s text:c="2"/>#10305: <text:s/>[PG2, NO_MSG]<text:tab/>5.1.6</text:span><text:span text:style-name="T13"><text:tab/></text:span><text:span text:style-name="T13">PASS</text:span></text:p>
      <text:p text:style-name="P97"><text:span text:style-name="T13"><text:s text:c="2"/>#10306: <text:s/>[RC2(1,16), NO_MSG, U0]<text:tab/>5.8.4</text:span><text:span text:style-name="T13"><text:tab/></text:span><text:span text:style-name="T13">PASS</text:span></text:p>
      <text:p text:style-name="P97"><text:span text:style-name="T13"><text:s text:c="2"/>#10307: <text:s/>[RL3(1,16), RC]<text:tab/>5.3.4</text:span><text:span text:style-name="T13"><text:tab/></text:span><text:span text:style-name="T13">PASS</text:span></text:p>
      <text:p text:style-name="P97"><text:span text:style-name="T13"><text:s text:c="2"/>#10308: <text:s/>[SQ2, ST]<text:tab/>5.8.10</text:span><text:span text:style-name="T13"><text:tab/></text:span><text:span text:style-name="T13">PASS</text:span></text:p>
      <text:p text:style-name="P97"><text:span text:style-name="T13"><text:s text:c="2"/>#20301: <text:s/>[&lt;IUT!DISC&gt;, DI_16]<text:tab/>5.3.3</text:span><text:span text:style-name="T13"><text:tab/></text:span><text:span text:style-name="T13">PASS</text:span></text:p>
      <text:p text:style-name="P44">Test Group: U4 <text:s/>TESTS</text:p>
      <text:p text:style-name="P97"><text:span text:style-name="T13"><text:s text:c="2"/>#10401: <text:s/>[CN2, CA+NO_MSG]<text:tab/>5.1.8</text:span><text:span text:style-name="T13"><text:tab/></text:span><text:span text:style-name="T13">PASS</text:span></text:p>
      <text:p text:style-name="P97"><text:span text:style-name="T13"><text:s text:c="2"/>#10402: <text:s/>[DI2(1,16), RL]<text:tab/>5.3.4</text:span><text:span text:style-name="T13"><text:tab/></text:span><text:span text:style-name="T13">PASS</text:span></text:p>
      <text:p text:style-name="P97"><text:span text:style-name="T13"><text:s text:c="2"/>#10403: <text:s/>[IN2(1), NO_MSG]<text:tab/>5.2.4</text:span><text:span text:style-name="T13"><text:tab/></text:span><text:span text:style-name="T13">PASS</text:span></text:p>
      <text:p text:style-name="P97"><text:span text:style-name="T13"><text:s text:c="2"/>#10404: <text:s/>[PG2, NO_MSG|ST]<text:tab/>5.1.6</text:span><text:span text:style-name="T13"><text:tab/></text:span><text:span text:style-name="T13">PASS</text:span></text:p>
      <text:p text:style-name="P97"><text:span text:style-name="T13"><text:s text:c="2"/>#10405: <text:s/>[RC2(1,16), NO_MSG, U0]<text:tab/>5.8.4</text:span><text:span text:style-name="T13"><text:tab/></text:span><text:span text:style-name="T13">PASS</text:span></text:p>
      <text:p text:style-name="P97"><text:span text:style-name="T13"><text:s text:c="2"/>#10406: <text:s/>[RL3(1,16), RC] <text:tab/>5.8.4</text:span><text:span text:style-name="T13"><text:tab/></text:span><text:span text:style-name="T13">PASS</text:span></text:p>
      <text:p text:style-name="P97"><text:span text:style-name="T13"><text:s text:c="2"/>#10407: <text:s/>[SQ2, ST]<text:tab/>5.8.10</text:span><text:span text:style-name="T13"><text:tab/></text:span><text:span text:style-name="T13">PASS</text:span></text:p>
      <text:p text:style-name="P97"><text:span text:style-name="T13"><text:s text:c="2"/>#20401: <text:s/>[&lt;IUT!DISC&gt;, DI_16]<text:tab/>5.3.3</text:span><text:span text:style-name="T13"><text:tab/></text:span><text:span text:style-name="T13">PASS</text:span></text:p>
      <text:p text:style-name="P44">Test Group: U8 <text:s/>TESTS</text:p>
      <text:p text:style-name="P97"><text:span text:style-name="T13"><text:s text:c="2"/>#10801: <text:s/>[CA2, NO_MSG, U10]<text:tab/>5.2.7</text:span><text:span text:style-name="T13"><text:tab/></text:span><text:span text:style-name="T13">PASS</text:span></text:p>
      <text:p text:style-name="P97"><text:span text:style-name="T13"><text:s text:c="2"/>#10802: <text:s/>[DI2(0,16), RL]<text:tab/>5.3.4</text:span><text:span text:style-name="T13"><text:tab/></text:span><text:span text:style-name="T13">PASS</text:span></text:p>
      <text:p text:style-name="P97"><text:span text:style-name="T13"><text:s text:c="2"/>#10803: <text:s/>[IN2(0), NO_MSG]<text:tab/>5.2.4</text:span><text:span text:style-name="T13"><text:tab/></text:span><text:span text:style-name="T13">PASS</text:span></text:p>
      <text:p text:style-name="P97"><text:span text:style-name="T13"><text:s text:c="2"/>#10804: <text:s/>[RC2(0,16), NO_MSG, U0]<text:tab/>5.8.4</text:span><text:span text:style-name="T13"><text:tab/></text:span><text:span text:style-name="T13">PASS</text:span></text:p>
      <text:p text:style-name="P97"><text:span text:style-name="T13"><text:s text:c="2"/>#10805: <text:s/>[RL3(0,16), RC]<text:tab/>5.3.2</text:span><text:span text:style-name="T13"><text:tab/></text:span><text:span text:style-name="T13">PASS</text:span></text:p>
      <text:p text:style-name="P97"><text:span text:style-name="T13"><text:s text:c="2"/>#10806: <text:s/>[SQ2, ST] <text:tab/>5.8.10</text:span><text:span text:style-name="T13"><text:tab/></text:span><text:span text:style-name="T13">PASS</text:span></text:p>
      <text:p text:style-name="P97"><text:span text:style-name="T13"><text:s text:c="2"/>#20801: <text:s/>[T313(4S) TIMEOUT, DI]<text:tab/>5.2.8</text:span><text:span text:style-name="T13"><text:tab/></text:span><text:span text:style-name="T13">PASS</text:span></text:p>
      <text:p text:style-name="P44">Test Group: U10 TESTS</text:p>
      <text:p text:style-name="P97"><text:span text:style-name="T13"><text:s text:c="2"/>#11001: <text:s/>[DI2(0,16), RL]<text:tab/>5.3.4</text:span><text:span text:style-name="T13"><text:tab/></text:span><text:span text:style-name="T13">PASS</text:span></text:p>
      <text:p text:style-name="P97"><text:span text:style-name="T13"><text:s text:c="2"/>#11002: <text:s/>[IN2(0), NO_MSG]<text:tab/>5.2.4</text:span><text:span text:style-name="T13"><text:tab/></text:span><text:span text:style-name="T13">PASS</text:span></text:p>
      <text:p text:style-name="P97"><text:span text:style-name="T13"><text:s text:c="2"/>#11003: <text:s/>[NO2(0), NO_MSG]<text:tab/>5.9</text:span><text:span text:style-name="T13"><text:tab/></text:span><text:span text:style-name="T13">PASS</text:span></text:p>
      <text:p text:style-name="P97"><text:span text:style-name="T13"><text:s text:c="2"/>#11004: <text:s/>[RC2(0,16), NO_MSG, U0]<text:tab/>5.8.4</text:span><text:span text:style-name="T13"><text:tab/></text:span><text:span text:style-name="T13">PASS</text:span></text:p>
      <text:p text:style-name="P97"><text:span text:style-name="T13"><text:s text:c="2"/>#11005: <text:s/>[RL3(0,16), RC]<text:tab/>5.8.4</text:span><text:span text:style-name="T13"><text:tab/></text:span><text:span text:style-name="T13">PASS</text:span></text:p>
      <text:p text:style-name="P97"><text:span text:style-name="T13"><text:s text:c="2"/>#11006: <text:s/>[SQ2, ST]<text:tab/>5.8.10</text:span><text:span text:style-name="T13"><text:tab/></text:span><text:span text:style-name="T13">PASS</text:span></text:p>
      <text:p text:style-name="P97"><text:span text:style-name="T13"><text:s text:c="2"/>#21003: <text:s/>[&lt;IUT!DISC&gt;, DI_16] <text:tab/>5.3.3</text:span><text:span text:style-name="T13"><text:tab/></text:span><text:span text:style-name="T13">PASS</text:span></text:p>
      <text:p text:style-name="P44">Test Group: U11 TESTS</text:p>
      <text:p text:style-name="P97"><text:span text:style-name="T13"><text:s text:c="2"/>#11101: <text:s/>[DI2(1,16), RL] <text:tab/>5.3.5</text:span><text:span text:style-name="T13"><text:tab/></text:span><text:span text:style-name="T13">PASS</text:span></text:p>
      <text:p text:style-name="P97"><text:span text:style-name="T13"><text:s text:c="2"/>#11102: <text:s/>[IN2(1), NO_MSG]<text:tab/>5.2.4</text:span><text:span text:style-name="T13"><text:tab/></text:span><text:span text:style-name="T13">PASS</text:span></text:p>
      <text:p text:style-name="P97"><text:span text:style-name="T13"><text:s text:c="2"/>#11103: <text:s/>[NO2(1), NO_MSG|ST] <text:tab/>5.9</text:span><text:span text:style-name="T13"><text:tab/></text:span><text:span text:style-name="T13">PASS</text:span></text:p>
      <text:p text:style-name="P97"><text:span text:style-name="T13"><text:s text:c="2"/>#11104: <text:s/>[RC2(1,16), NO_MSG, U0]<text:tab/>5.8.4</text:span><text:span text:style-name="T13"><text:tab/></text:span><text:span text:style-name="T13">PASS</text:span></text:p>
      <text:p text:style-name="P97"><text:soft-page-break/><text:span text:style-name="T13"><text:s text:c="2"/>#11105: <text:s/>[RL3(1,16), RC]<text:tab/>5.3.4</text:span><text:span text:style-name="T13"><text:tab/></text:span><text:span text:style-name="T13">PASS</text:span></text:p>
      <text:p text:style-name="P44"/>
      <text:p text:style-name="P97"><text:span text:style-name="T13"><text:s text:c="2"/>#21101: *[T305(30S) TIMEOUT, RL]<text:tab/>5.3.3</text:span><text:span text:style-name="T13"><text:tab/></text:span><text:span text:style-name="T13">PASS</text:span></text:p>
      <text:p text:style-name="P44">Test Group: U19 TESTS</text:p>
      <text:p text:style-name="P97"><text:span text:style-name="T13"><text:s text:c="2"/>#11902: <text:s/>[IN2(0), NO_MSG|ST]<text:tab/>5</text:span><text:span text:style-name="T13"><text:tab/></text:span><text:span text:style-name="T13">PASS</text:span></text:p>
      <text:p text:style-name="P97"><text:span text:style-name="T13"><text:s text:c="2"/>#11903: <text:s/>[RC2(0,16), NO_MSG, U0]<text:tab/>5.3.4</text:span><text:span text:style-name="T13"><text:tab/></text:span><text:span text:style-name="T13">PASS</text:span></text:p>
      <text:p text:style-name="P97"><text:span text:style-name="T13"><text:s text:c="2"/>#11904: <text:s/>[RL3(0,16), NO_MSG, U0] <text:tab/>5.3.5</text:span><text:span text:style-name="T13"><text:tab/></text:span><text:span text:style-name="T13">PASS</text:span></text:p>
      <text:p text:style-name="P97"><text:span text:style-name="T13"><text:s text:c="2"/>#11905: <text:s/>[SQ2, ST] <text:s/><text:tab/>5.8.10</text:span><text:span text:style-name="T13"><text:tab/></text:span><text:span text:style-name="T13">PASS</text:span></text:p>
      <text:p text:style-name="P97"><text:span text:style-name="T13"><text:s text:c="2"/>#21901: *[T308(4S) TIMEOUT, RL] <text:tab/>5.3.3</text:span><text:span text:style-name="T13"><text:tab/></text:span><text:span text:style-name="T13">PASS</text:span></text:p>
      <text:p text:style-name="P109"><draw:frame draw:style-name="fr2" draw:name="框架57" text:anchor-type="char" svg:x="0.021cm" svg:y="0.108cm" svg:width="2.648cm" svg:height="0.956cm" draw:z-index="92"><draw:text-box><text:p text:style-name="P40">Appendix 3</text:p></draw:text-box></draw:frame></text:p>
      <text:p text:style-name="P57">Test Items for Primary Rate Interface</text:p>
      <text:p text:style-name="P61"><text:span text:style-name="T21">(T1 interface 【1.544Mbit/s】)</text:span></text:p>
      <text:p text:style-name="P99"><text:span text:style-name="T3">1.Layer 1 Conformance Test System Summary Report<text:tab/></text:span><text:span text:style-name="T5"> </text:span></text:p>
      <text:p text:style-name="P42"/>
      <text:p text:style-name="P16">Test Suite: CHT-96-PA-L1 <text:s text:c="14"/>Verdicts Assigned</text:p>
      <text:p text:style-name="Standard"><text:span text:style-name="T13">PASS: <text:s text:c="6"/></text:span><text:span text:style-name="T13"><text:tab/></text:span><text:span text:style-name="T13">5</text:span></text:p>
      <text:p text:style-name="Standard"><text:span text:style-name="T13">FAIL: <text:s text:c="6"/></text:span><text:span text:style-name="T13"><text:tab/></text:span><text:span text:style-name="T13">0</text:span></text:p>
      <text:p text:style-name="P42">INCONC: <text:s text:c="4"/>0</text:p>
      <text:p text:style-name="P42"/>
      <text:p text:style-name="P42">Selected Cases: <text:s text:c="3"/>5</text:p>
      <text:p text:style-name="P42"><text:s/></text:p>
      <text:p text:style-name="Standard"><text:span text:style-name="T13">Test Identifier <text:s/><text:tab/></text:span><text:span text:style-name="T13"><text:tab/><text:tab/></text:span><text:span text:style-name="T13"><text:tab/>ITU-T REC. I.431<text:tab/><text:tab/>Verdict</text:span></text:p>
      <text:p text:style-name="P16"/>
      <text:p text:style-name="Standard"><text:span text:style-name="T13">Test Group: Electrical/Functional </text:span></text:p>
      <text:p text:style-name="P42"><text:s text:c="5"/>characteristic test</text:p>
      <text:p text:style-name="P42"/>
      <text:p text:style-name="Standard"><text:span text:style-name="T13"><text:s text:c="2"/>1. Line code <text:s/><text:tab/><text:tab/><text:tab/><text:tab/>4.1.3<text:tab/><text:tab/><text:tab/><text:tab/>PASS</text:span></text:p>
      <text:p text:style-name="P42"/>
      <text:p text:style-name="Standard"><text:span text:style-name="T13"><text:s text:c="2"/>2. Pulse shape <text:s text:c="15"/><text:tab/><text:tab/>4.1.4.2<text:tab/><text:tab/><text:tab/><text:tab/>PASS</text:span></text:p>
      <text:p text:style-name="P42"/>
      <text:p text:style-name="Standard"><text:span text:style-name="T13"><text:s text:c="2"/>3. Interframe time fill<text:tab/><text:tab/></text:span><text:span text:style-name="T13"><text:tab/></text:span><text:span text:style-name="T13"><text:tab/>4.6.2<text:tab/><text:tab/><text:tab/><text:tab/>PASS</text:span></text:p>
      <text:p text:style-name="P42"/>
      <text:p text:style-name="Standard"><text:span text:style-name="T13"><text:s text:c="2"/>4. Bit rate<text:tab/><text:tab/><text:tab/><text:tab/><text:tab/>4.1.1<text:tab/><text:tab/><text:tab/><text:tab/>PASS</text:span></text:p>
      <text:p text:style-name="P42"><text:tab/></text:p>
      <text:p text:style-name="Standard"><text:span text:style-name="T13"><text:s text:c="2"/>5. Jitter<text:tab/><text:tab/><text:tab/><text:tab/><text:tab/>4.5.1<text:tab/><text:tab/><text:tab/><text:tab/>PASS</text:span></text:p>
      <text:p text:style-name="P42"/>
      <text:p text:style-name="P106"/>
      <text:p text:style-name="P99"><text:span text:style-name="T3">2.Layer 2 Conformance Test System Summary Report</text:span><text:span text:style-name="T5"> <text:s text:c="5"/></text:span></text:p>
      <text:p text:style-name="P46"/>
      <text:p text:style-name="P99"><text:span text:style-name="T13">Test Suite: </text:span><text:span text:style-name="T13"><text:tab/></text:span><text:span text:style-name="T13">CHT-96-PA-L2 <text:s text:c="15"/>Verdicts Assigned</text:span></text:p>
      <text:p text:style-name="P99"><text:span text:style-name="T13">PASS:</text:span><text:span text:style-name="T13"><text:tab/><text:tab/></text:span><text:span text:style-name="T13">74</text:span></text:p>
      <text:p text:style-name="P99"><text:span text:style-name="T13">FAIL: </text:span><text:span text:style-name="T13"><text:tab/><text:tab/></text:span><text:span text:style-name="T13">0</text:span></text:p>
      <text:p text:style-name="P99"><text:span text:style-name="T13">INCONC:</text:span><text:span text:style-name="T13"><text:tab/></text:span><text:span text:style-name="T13">0</text:span></text:p>
      <text:p text:style-name="P46"/>
      <text:p text:style-name="P99"><text:span text:style-name="T13">Selected Cases:</text:span><text:span text:style-name="T13"><text:tab/></text:span><text:span text:style-name="T13">74 <text:s text:c="9"/></text:span></text:p>
      <text:p text:style-name="P46"/>
      <text:p text:style-name="P3"/>
      <text:p text:style-name="P99"><text:span text:style-name="T13">Test Identifier <text:s text:c="22"/></text:span><text:span text:style-name="T13"><text:s text:c="2"/></text:span><text:span text:style-name="T13"><text:s text:c="3"/></text:span><text:span text:style-name="T13"><text:s/></text:span><text:span text:style-name="T13"><text:s text:c="2"/>ITU-T REC. Q.921 <text:s text:c="3"/>Verdict</text:span></text:p>
      <text:p text:style-name="P46">Test Group: DS70_V <text:s/>State 7.0 Valid Frms</text:p>
      <text:p text:style-name="P97"><text:span text:style-name="T13"><text:s text:c="2"/>DS70_V01 <text:s/>Window Rotation</text:span><text:span text:style-name="T13"><text:tab/></text:span><text:span text:style-name="T13">5.9.5</text:span><text:span text:style-name="T13"><text:tab/></text:span><text:span text:style-name="T13">PASS</text:span></text:p>
      <text:p text:style-name="P46">Test Group: DL40_V <text:s/>State 4.0 Valid Frms</text:p>
      <text:p text:style-name="P97"><text:span text:style-name="T13"><text:s text:c="2"/>DL40_V04 <text:s/>SABME/P=1</text:span><text:span text:style-name="T13"><text:tab/></text:span><text:span text:style-name="T13">5.5.1.2</text:span><text:span text:style-name="T13"><text:tab/></text:span><text:span text:style-name="T13">PASS</text:span></text:p>
      <text:p text:style-name="P97"><text:span text:style-name="T13"><text:s text:c="2"/>DL40_V06 <text:s/>SABME/P=0</text:span><text:span text:style-name="T13"><text:tab/></text:span><text:span text:style-name="T13">5.5.1.2</text:span><text:span text:style-name="T13"><text:tab/></text:span><text:span text:style-name="T13">PASS</text:span></text:p>
      <text:p text:style-name="P97"><text:span text:style-name="T13"><text:s text:c="2"/>DL40_V08 <text:s/>DISC/P=1</text:span><text:span text:style-name="T13"><text:tab/></text:span><text:span text:style-name="T13">5.5.4</text:span><text:span text:style-name="T13"><text:tab/></text:span><text:span text:style-name="T13">PASS</text:span></text:p>
      <text:p text:style-name="P97"><text:span text:style-name="T13"><text:s text:c="2"/>DL40_V09 <text:s/>DISC/P=0</text:span><text:span text:style-name="T13"><text:tab/></text:span><text:span text:style-name="T13">5.5.4</text:span><text:span text:style-name="T13"><text:tab/></text:span><text:span text:style-name="T13">PASS</text:span></text:p>
      <text:p text:style-name="P97"><text:span text:style-name="T13"><text:s text:c="2"/>DL40_V10 <text:s/>DM/F=1</text:span><text:span text:style-name="T13"><text:tab/></text:span><text:span text:style-name="T13">5.5.4</text:span><text:span text:style-name="T13"><text:tab/></text:span><text:span text:style-name="T13">PASS</text:span></text:p>
      <text:p text:style-name="P97"><text:span text:style-name="T13"><text:s text:c="2"/>DL40_V11 <text:s/>DM/F=0</text:span><text:span text:style-name="T13"><text:tab/></text:span><text:span text:style-name="T13">5.5.4</text:span><text:span text:style-name="T13"><text:tab/></text:span><text:span text:style-name="T13">PASS</text:span></text:p>
      <text:p text:style-name="P46">Test Group: DL70_V <text:s/>State 7.0 Valid Frms</text:p>
      <text:p text:style-name="P97"><text:span text:style-name="T13"><text:s text:c="2"/>DL70_V03 <text:s/>I Frame in Queue : Window Open</text:span><text:span text:style-name="T13"><text:tab/></text:span><text:span text:style-name="T13">5.6.1</text:span><text:span text:style-name="T13"><text:tab/></text:span><text:span text:style-name="T13">PASS</text:span></text:p>
      <text:p text:style-name="P97"><text:span text:style-name="T13"><text:s text:c="2"/>Dl70_V08 <text:s/>SABME/P=1</text:span><text:span text:style-name="T13"><text:tab/></text:span><text:span text:style-name="T13">5.5.2</text:span><text:span text:style-name="T13"><text:tab/></text:span><text:span text:style-name="T13">PASS</text:span></text:p>
      <text:p text:style-name="P97"><text:span text:style-name="T13"><text:s text:c="2"/>DL70_V10 <text:s/>SABME/P=0</text:span><text:span text:style-name="T13"><text:tab/></text:span><text:span text:style-name="T13">5.5.2</text:span><text:span text:style-name="T13"><text:tab/></text:span><text:span text:style-name="T13">PASS</text:span></text:p>
      <text:p text:style-name="P97"><text:span text:style-name="T13"><text:s text:c="2"/>DL70_V12 <text:s/>DISC/P=1</text:span><text:span text:style-name="T13"><text:tab/></text:span><text:span text:style-name="T13">5.5.3.2</text:span><text:span text:style-name="T13"><text:tab/></text:span><text:span text:style-name="T13">PASS</text:span></text:p>
      <text:p text:style-name="P97"><text:span text:style-name="T13"><text:s text:c="2"/>DL70_V13 <text:s/>DISC/P=0</text:span><text:span text:style-name="T13"><text:tab/></text:span><text:span text:style-name="T13">5.5.3.2</text:span><text:span text:style-name="T13"><text:tab/></text:span><text:span text:style-name="T13">PASS</text:span></text:p>
      <text:p text:style-name="P97"><text:span text:style-name="T13"><text:s text:c="2"/>DL70_V14 <text:s/>DM/F=0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70_V16 <text:s/>DM/F=1</text:span><text:span text:style-name="T13"><text:tab/></text:span><text:span text:style-name="T13">5.8.7</text:span><text:span text:style-name="T13"><text:tab/></text:span><text:span text:style-name="T13">PASS</text:span></text:p>
      <text:p text:style-name="P97"><text:span text:style-name="T13"><text:s text:c="2"/>DL70_V17 <text:s/>FRMR : Reject RR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70_V20 <text:s/>RR/P=1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1 <text:s/>RR/P=0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3 <text:s/>RR/F=0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7 <text:s/>RR/P=1 : V(A)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8 <text:s/>RR/P=0 : V(A)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9 <text:s/>RR/F=0 : V(A)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30 <text:s/>REJ/P=1 : N(R)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70_V31 <text:s/>REJ/P=0 : N(R)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oft-page-break/><text:span text:style-name="T13"><text:s text:c="2"/>DL70_V32 <text:s/>REJ/F=0 : N(R)=V(S)</text:span><text:span text:style-name="T13"><text:tab/></text:span><text:span text:style-name="T13">5.8.7</text:span><text:span text:style-name="T13"><text:tab/></text:span><text:span text:style-name="T13">PASS</text:span></text:p>
      <text:p text:style-name="P97"><text:span text:style-name="T13"><text:s text:c="2"/>DL70_V33 <text:s/>REJ/P=1 : V(A)&lt;=N(R)&lt;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70_V34 <text:s/>REJ/P=0 : V(A)&lt;=N(R)&lt;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70_V35 <text:s/>REJ/F=0 : V(A)&lt;=N(R)&lt;V(S)</text:span><text:span text:style-name="T13"><text:tab/></text:span><text:span text:style-name="T13">5.8.7</text:span><text:span text:style-name="T13"><text:tab/></text:span><text:span text:style-name="T13">PASS</text:span></text:p>
      <text:p text:style-name="P97"><text:span text:style-name="T13"><text:s text:c="2"/>DL70_V36 <text:s/>RNR/P=1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37 <text:s/>RNR/P=0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39 <text:s/>RNR/F=0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40 <text:s/>RNR/P=1 : V(A)&lt;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41 <text:s/>RNR/P=0 : V(A)&lt;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43 <text:s/>RNR/F=0 : V(A)&lt;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44 <text:s/>I/P=1 : N(S)=V(R), N(R)=V(S)</text:span><text:span text:style-name="T13"><text:tab/></text:span><text:span text:style-name="T13">5.6.2.1</text:span><text:span text:style-name="T13"><text:tab/></text:span><text:span text:style-name="T13">PASS</text:span></text:p>
      <text:p text:style-name="P97"><text:span text:style-name="T13"><text:s text:c="2"/>DL70_V45 <text:s/>I/P=0 : N(S)=V(R), N(R)=V(S)</text:span><text:span text:style-name="T13"><text:tab/></text:span><text:span text:style-name="T13">5.6.2.2</text:span><text:span text:style-name="T13"><text:tab/></text:span><text:span text:style-name="T13">PASS</text:span></text:p>
      <text:p text:style-name="P97"><text:span text:style-name="T13"><text:s text:c="2"/>DL70_V46 <text:s/>I/P=1 : N(S)&lt;&gt;V(R), N(R)=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70_V47 <text:s/>I/P=0 : N(S)&lt;&gt;V(R), N(R)=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70_V52 <text:s/>I/P=1 : N(S)=V(R), V(A)=N(R)&lt;V(S)</text:span><text:span text:style-name="T13"><text:tab/></text:span><text:span text:style-name="T13">5.6.2.1</text:span><text:span text:style-name="T13"><text:tab/></text:span><text:span text:style-name="T13">PASS</text:span></text:p>
      <text:p text:style-name="P97"><text:span text:style-name="T13"><text:s text:c="2"/>DL70_V53 <text:s/>I/P=0 : N(S)=V(R), V(A)=N(R)&lt;V(S)</text:span><text:span text:style-name="T13"><text:tab/></text:span><text:span text:style-name="T13">5.6.2.2</text:span><text:span text:style-name="T13"><text:tab/></text:span><text:span text:style-name="T13">PASS</text:span></text:p>
      <text:p text:style-name="P97"><text:span text:style-name="T13"><text:s text:c="2"/>DL70_V54 <text:s/>I/P=1 : N(S)&lt;&gt;V(R), V(A)=N(R)&lt;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70_V55 <text:s/>I/P=0 : N(S)&lt;&gt;V(R), V(A)=N(R)&lt;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70_V56 <text:s/>T200 Timeout, RC&lt;N200</text:span><text:span text:style-name="T13"><text:tab/></text:span><text:span text:style-name="T13">5.6.7</text:span><text:span text:style-name="T13"><text:tab/></text:span><text:span text:style-name="T13">PASS</text:span></text:p>
      <text:p text:style-name="P97"><text:span text:style-name="T13"><text:s text:c="2"/>DL70_V57 <text:s/>T203 Timeout </text:span><text:span text:style-name="T13"><text:tab/></text:span><text:span text:style-name="T13">5.10.3.3</text:span><text:span text:style-name="T13"><text:tab/></text:span><text:span text:style-name="T13">PASS</text:span></text:p>
      <text:p text:style-name="P50"/>
      <text:p text:style-name="P46">Test Group: DL80_V <text:s/>State 8.0 Valid Frms</text:p>
      <text:p text:style-name="P97"><text:span text:style-name="T13"><text:s text:c="2"/>DL80_V03 <text:s/>I Frame in Queue : Window Open</text:span><text:span text:style-name="T13"><text:tab/></text:span><text:span text:style-name="T13">5.6.1</text:span><text:span text:style-name="T13"><text:tab/></text:span><text:span text:style-name="T13">PASS</text:span></text:p>
      <text:p text:style-name="P97"><text:span text:style-name="T13"><text:s text:c="2"/>DL80_V08 <text:s/>SABME/P=1</text:span><text:span text:style-name="T13"><text:tab/></text:span><text:span text:style-name="T13">5.5.2</text:span><text:span text:style-name="T13"><text:tab/></text:span><text:span text:style-name="T13">PASS</text:span></text:p>
      <text:p text:style-name="P97"><text:span text:style-name="T13"><text:s text:c="2"/>DL80_V10 <text:s/>SABME/P=0</text:span><text:span text:style-name="T13"><text:tab/></text:span><text:span text:style-name="T13">5.5.2</text:span><text:span text:style-name="T13"><text:tab/></text:span><text:span text:style-name="T13">PASS</text:span></text:p>
      <text:p text:style-name="P97"><text:span text:style-name="T13"><text:s text:c="2"/>DL80_V12 <text:s/>DISC/P=1</text:span><text:span text:style-name="T13"><text:tab/></text:span><text:span text:style-name="T13">5.5.3.2</text:span><text:span text:style-name="T13"><text:tab/></text:span><text:span text:style-name="T13">PASS</text:span></text:p>
      <text:p text:style-name="P97"><text:span text:style-name="T13"><text:s text:c="2"/>DL80_V13 <text:s/>DISC/P=0</text:span><text:span text:style-name="T13"><text:tab/></text:span><text:span text:style-name="T13">5.5.3.2</text:span><text:span text:style-name="T13"><text:tab/></text:span><text:span text:style-name="T13">PASS</text:span></text:p>
      <text:p text:style-name="P97"><text:span text:style-name="T13"><text:s text:c="2"/>DL80_V14 <text:s/>DM/F=1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80_V15 <text:s/>DM/F=0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80_V17 <text:s/>FRMR : Reject RR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80_V20 <text:s/>RR/P=1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1 <text:s/>RR/P=0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2 <text:s/>RR/F=1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3 <text:s/>RR/F=0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4 <text:s/>REJ/P=1 : V(A)&lt;=N(R)&lt;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80_V25 <text:s/>REJ/P=0 : V(A)&lt;=N(R)&lt;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80_V26 <text:s/>REJ/F=1 : V(A)&lt;=N(R)&lt;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80_V27 <text:s/>REJ/F=0 : V(A)&lt;=N(R)&lt;=V(S)</text:span><text:span text:style-name="T13"><text:tab/></text:span><text:span text:style-name="T13">5.6.4</text:span><text:span text:style-name="T13"><text:tab/></text:span><text:span text:style-name="T13">PASS</text:span></text:p>
      <text:p text:style-name="P46"><text:soft-page-break/></text:p>
      <text:p text:style-name="P97"><text:span text:style-name="T13"><text:s text:c="2"/>DL80_V28 <text:s/>RNR/P=1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9 <text:s/>RNR/P=0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30 <text:s/>RNR/F=1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31 <text:s/>RNR/F=0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32 <text:s/>I/P=1 : N(S)=V(R), N(R)=V(S)</text:span><text:span text:style-name="T13"><text:tab/></text:span><text:span text:style-name="T13">5.6.2.1</text:span><text:span text:style-name="T13"><text:tab/></text:span><text:span text:style-name="T13">PASS</text:span></text:p>
      <text:p text:style-name="P97"><text:span text:style-name="T13"><text:s text:c="2"/>DL80_V33 <text:s/>I/P=0 : N(S)=V(R), N(R)=V(S)</text:span><text:span text:style-name="T13"><text:tab/></text:span><text:span text:style-name="T13">5.6.2.2</text:span><text:span text:style-name="T13"><text:tab/></text:span><text:span text:style-name="T13">PASS</text:span></text:p>
      <text:p text:style-name="P97"><text:span text:style-name="T13"><text:s text:c="2"/>DL80_V34 <text:s/>I/P=1 : N(S)&lt;&gt;V(R), N(R)=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80_V35 <text:s/>I/P=0 : N(S)&lt;&gt;V(R), N(R)=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80_V40 <text:s/>I/P=1 : N(S)=V(R), V(A)=N(R)&lt;V(S)</text:span><text:span text:style-name="T13"><text:tab/></text:span><text:span text:style-name="T13">5.6.2.1</text:span><text:span text:style-name="T13"><text:tab/></text:span><text:span text:style-name="T13">PASS</text:span></text:p>
      <text:p text:style-name="P97"><text:span text:style-name="T13"><text:s text:c="2"/>DL80_V41 <text:s/>I/P=0 : N(S)=V(R), V(A)=N(R)&lt;V(S)</text:span><text:span text:style-name="T13"><text:tab/></text:span><text:span text:style-name="T13">5.6.2.2</text:span><text:span text:style-name="T13"><text:tab/></text:span><text:span text:style-name="T13">PASS</text:span></text:p>
      <text:p text:style-name="P97"><text:span text:style-name="T13"><text:s text:c="2"/>DL80_V42 <text:s/>I/P=1 : N(S)&lt;&gt;V(R), V(A)=N(R)&lt;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80_V43 <text:s/>I/P=0 : N(S)&lt;&gt;V(R), V(A)=N(R)&lt;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80_V44 <text:s/>T200 Timeout, RC=N200</text:span><text:span text:style-name="T13"><text:tab/></text:span><text:span text:style-name="T13">5.6.7</text:span><text:span text:style-name="T13"><text:tab/></text:span><text:span text:style-name="T13">PASS</text:span></text:p>
      <text:p text:style-name="P97"><text:span text:style-name="T13"><text:s text:c="2"/>DL80_V45 <text:s/>T200 Timeout, RC&lt;N200, V(A)&lt;V(S)</text:span><text:span text:style-name="T13"><text:tab/></text:span><text:span text:style-name="T13">5.6.7</text:span><text:span text:style-name="T13"><text:tab/></text:span><text:span text:style-name="T13">PASS</text:span></text:p>
      <text:p text:style-name="P97"><text:span text:style-name="T13"><text:s text:c="2"/>DL80_V46 <text:s/>T200 Timeout, RC&lt;N200, V(A)=V(S)</text:span><text:span text:style-name="T13"><text:tab/></text:span><text:span text:style-name="T13">5.6.7</text:span><text:span text:style-name="T13"><text:tab/></text:span><text:span text:style-name="T13">PASS</text:span></text:p>
      <text:p text:style-name="P111"/>
      <text:p text:style-name="P99"><text:span text:style-name="T3">3.Layer 3</text:span><text:span text:style-name="T5"> </text:span><text:span text:style-name="T3">Conformance Test System Summary Report </text:span></text:p>
      <text:p text:style-name="P17"/>
      <text:p text:style-name="P99"><text:span text:style-name="T13">Test Suite: </text:span><text:span text:style-name="T13"><text:tab/></text:span><text:span text:style-name="T13">CHT-96-PA-L3 <text:s text:c="15"/>Verdicts Assigned</text:span></text:p>
      <text:p text:style-name="P99"><text:span text:style-name="T13">PASS: </text:span><text:span text:style-name="T13"><text:tab/><text:tab/></text:span><text:span text:style-name="T13">55</text:span></text:p>
      <text:p text:style-name="P99"><text:span text:style-name="T13">FAIL: <text:s text:c="5"/></text:span><text:span text:style-name="T13"><text:tab/></text:span><text:span text:style-name="T13">0</text:span></text:p>
      <text:p text:style-name="P99"><text:span text:style-name="T13">INCONC: <text:s text:c="3"/></text:span><text:span text:style-name="T13"><text:tab/></text:span><text:span text:style-name="T13">0</text:span></text:p>
      <text:p text:style-name="P46"/>
      <text:p text:style-name="P99"><text:span text:style-name="T13">Selected Cases:</text:span><text:span text:style-name="T13"><text:tab/></text:span><text:span text:style-name="T13">55 <text:s text:c="21"/></text:span></text:p>
      <text:p text:style-name="P46"/>
      <text:p text:style-name="P99"><text:span text:style-name="T13">Test Identifier <text:s text:c="20"/></text:span><text:span text:style-name="T13"><text:s text:c="3"/></text:span><text:span text:style-name="T13"><text:s text:c="2"/></text:span><text:span text:style-name="T13"><text:s text:c="2"/></text:span><text:span text:style-name="T13"><text:s text:c="3"/>ITU-T REC. Q.931 </text:span><text:span text:style-name="T13"><text:s text:c="3"/></text:span><text:span text:style-name="T13"><text:s/>Verdict</text:span></text:p>
      <text:p text:style-name="P46"/>
      <text:p text:style-name="P46">Test Group: Basic Interconnection Tests</text:p>
      <text:p text:style-name="P97"><text:span text:style-name="T13"><text:s text:c="2"/>1. Incoming Call (#21003)</text:span><text:span text:style-name="T13"><text:tab/></text:span><text:span text:style-name="T13">5.3.3</text:span><text:span text:style-name="T13"><text:tab/></text:span><text:span text:style-name="T13">PASS</text:span></text:p>
      <text:p text:style-name="P97"><text:span text:style-name="T13"><text:s text:c="2"/>2. Outgoing Call (#11105)</text:span><text:span text:style-name="T13"><text:tab/></text:span><text:span text:style-name="T13">5.3.4</text:span><text:span text:style-name="T13"><text:tab/></text:span><text:span text:style-name="T13">PASS</text:span></text:p>
      <text:p text:style-name="P46">Test Group: U0 <text:s/>TESTS</text:p>
      <text:p text:style-name="P97"><text:span text:style-name="T13"><text:s text:c="2"/>#10001: <text:s/>[RC2(1,16), NO_MSG]</text:span><text:span text:style-name="T13"><text:tab/></text:span><text:span text:style-name="T13">5.8.3</text:span><text:span text:style-name="T13"><text:tab/></text:span><text:span text:style-name="T13">PASS</text:span></text:p>
      <text:p text:style-name="P97"><text:span text:style-name="T13"><text:s text:c="2"/>#10002: <text:s/>[RL3(1,16), RC_81]</text:span><text:span text:style-name="T13"><text:tab/></text:span><text:span text:style-name="T13">5.8.3.2B)</text:span><text:span text:style-name="T13"><text:tab/></text:span><text:span text:style-name="T13">PASS</text:span></text:p>
      <text:p text:style-name="P97"><text:span text:style-name="T13"><text:s text:c="2"/>#10005: <text:s/>[SU3(BC,CD#,LLC,HLC), AL+CN+CP]</text:span><text:span text:style-name="T13"><text:tab/></text:span><text:span text:style-name="T13">5.2.4 </text:span><text:span text:style-name="T13"><text:tab/></text:span><text:span text:style-name="T13">PASS</text:span></text:p>
      <text:p text:style-name="P97"><text:span text:style-name="T13"><text:s text:c="2"/>#10006: <text:s/>[SU2(SCI,BC,CD#,LLC,HLC), AL+CN+CP]</text:span><text:span text:style-name="T13"><text:tab/></text:span><text:span text:style-name="T13">5.2.5</text:span><text:span text:style-name="T13"><text:tab/></text:span><text:span text:style-name="T13">PASS</text:span></text:p>
      <text:p text:style-name="P97"><text:span text:style-name="T13"><text:s text:c="2"/>#10007: <text:s/>[SU6(BC,LLC,HLC), AL+CN+CP]</text:span><text:span text:style-name="T13"><text:tab/></text:span><text:span text:style-name="T13">5.2.6</text:span><text:span text:style-name="T13"><text:tab/></text:span><text:span text:style-name="T13">PASS</text:span></text:p>
      <text:p text:style-name="P97"><text:span text:style-name="T13"><text:s text:c="2"/>#10008: <text:s/>[SU4(IBCAP,LLC,HLC), RC_88+NO_MSG]</text:span><text:span text:style-name="T13"><text:tab/></text:span><text:span text:style-name="T13">5.2.2</text:span><text:span text:style-name="T13"><text:tab/></text:span><text:span text:style-name="T13">PASS</text:span></text:p>
      <text:p text:style-name="P97"><text:span text:style-name="T13"><text:s text:c="2"/>#20002: <text:s/>[&lt;IUT!SETUP&gt;, SU]</text:span><text:span text:style-name="T13"><text:tab/></text:span><text:span text:style-name="T13">5.1.3</text:span><text:span text:style-name="T13"><text:tab/></text:span><text:span text:style-name="T13">PASS</text:span></text:p>
      <text:p text:style-name="P46">Test Group: U1 <text:s/>TESTS</text:p>
      <text:p text:style-name="P97"><text:span text:style-name="T13"><text:s text:c="2"/>#10101: <text:s/>[CP2, NO_MSG, U3]</text:span><text:span text:style-name="T13"><text:tab/></text:span><text:span text:style-name="T13">5.1.5.1</text:span><text:span text:style-name="T13"><text:tab/></text:span><text:span text:style-name="T13">PASS</text:span></text:p>
      <text:p text:style-name="P97"><text:span text:style-name="T13"><text:s text:c="2"/>#10102: <text:s/>[RC2(1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103: <text:s/>[RL3(1,16), RC]</text:span><text:span text:style-name="T13"><text:tab/></text:span><text:span text:style-name="T13">5.3.2</text:span><text:span text:style-name="T13"><text:tab/></text:span><text:span text:style-name="T13">PASS</text:span></text:p>
      <text:p text:style-name="P97"><text:span text:style-name="T13"><text:s text:c="2"/>#10106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46">Test Group: U3 <text:s/>TESTS</text:p>
      <text:p text:style-name="P97"><text:span text:style-name="T13"><text:s text:c="2"/>#10301: <text:s/>[AL2, NO_MSG, U4]</text:span><text:span text:style-name="T13"><text:tab/></text:span><text:span text:style-name="T13">5.1.7</text:span><text:span text:style-name="T13"><text:tab/></text:span><text:span text:style-name="T13">PASS</text:span></text:p>
      <text:p text:style-name="P97"><text:span text:style-name="T13"><text:s text:c="2"/>#10302: <text:s/>[CN2, ST(97,8,101)+SQ+CA+NO_MSG]</text:span><text:span text:style-name="T13"><text:tab/></text:span><text:span text:style-name="T13">5.1.8</text:span><text:span text:style-name="T13"><text:tab/></text:span><text:span text:style-name="T13">PASS</text:span></text:p>
      <text:p text:style-name="P97"><text:span text:style-name="T13"><text:s text:c="2"/>#10303: <text:s/>[DI2(1,16), RL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0304: <text:s/>[IN2(1), NO_MSG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0305: <text:s/>[PG2, NO_MSG]</text:span><text:span text:style-name="T13"><text:tab/></text:span><text:span text:style-name="T13">5.1.6</text:span><text:span text:style-name="T13"><text:tab/></text:span><text:span text:style-name="T13">PASS</text:span></text:p>
      <text:p text:style-name="P97"><text:span text:style-name="T13"><text:s text:c="2"/>#10306: <text:s/>[RC2(1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307: <text:s/>[RL3(1,16), RC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0308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0301: <text:s/>[&lt;IUT!DISC&gt;, DI_16]</text:span><text:span text:style-name="T13"><text:tab/></text:span><text:span text:style-name="T13">5.3.3</text:span><text:span text:style-name="T13"><text:tab/></text:span><text:span text:style-name="T13">PASS</text:span></text:p>
      <text:p text:style-name="P46"><text:soft-page-break/>Test Group: U4 <text:s/>TESTS</text:p>
      <text:p text:style-name="P97"><text:span text:style-name="T13"><text:s text:c="2"/>#10401: <text:s/>[CN2, CA+NO_MSG]</text:span><text:span text:style-name="T13"><text:tab/></text:span><text:span text:style-name="T13">5.1.8</text:span><text:span text:style-name="T13"><text:tab/></text:span><text:span text:style-name="T13">PASS</text:span></text:p>
      <text:p text:style-name="P97"><text:span text:style-name="T13"><text:s text:c="2"/>#10402: <text:s/>[DI2(1,16), RL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0403: <text:s/>[IN2(1), NO_MSG] 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0404: <text:s/>[PG2, NO_MSG|ST]</text:span><text:span text:style-name="T13"><text:tab/></text:span><text:span text:style-name="T13">5.1.6</text:span><text:span text:style-name="T13"><text:tab/></text:span><text:span text:style-name="T13">PASS</text:span></text:p>
      <text:p text:style-name="P97"><text:span text:style-name="T13"><text:s text:c="2"/>#10405: <text:s/>[RC2(1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406: <text:s/>[RL3(1,16), RC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407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0401: <text:s/>[&lt;IUT!DISC&gt;, DI_16]</text:span><text:span text:style-name="T13"><text:tab/></text:span><text:span text:style-name="T13">5.3.3</text:span><text:span text:style-name="T13"><text:tab/></text:span><text:span text:style-name="T13">PASS</text:span></text:p>
      <text:p text:style-name="P46">Test Group: U8 <text:s/>TESTS</text:p>
      <text:p text:style-name="P97"><text:span text:style-name="T13"><text:s text:c="2"/>#10801: <text:s/>[CA2, NO_MSG, U10]</text:span><text:span text:style-name="T13"><text:tab/></text:span><text:span text:style-name="T13">5.2.7</text:span><text:span text:style-name="T13"><text:tab/></text:span><text:span text:style-name="T13">PASS</text:span></text:p>
      <text:p text:style-name="P97"><text:span text:style-name="T13"><text:s text:c="2"/>#10802: <text:s/>[DI2(0,16), RL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0803: <text:s/>[IN2(0), NO_MSG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0804: <text:s/>[RC2(0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805: <text:s/>[RL3(0,16), RC]</text:span><text:span text:style-name="T13"><text:tab/></text:span><text:span text:style-name="T13">5.3.2</text:span><text:span text:style-name="T13"><text:tab/></text:span><text:span text:style-name="T13">PASS</text:span></text:p>
      <text:p text:style-name="P97"><text:span text:style-name="T13"><text:s text:c="2"/>#10806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0801: <text:s/>[T313(4S) TIMEOUT, DI]</text:span><text:span text:style-name="T13"><text:tab/></text:span><text:span text:style-name="T13">5.2.8</text:span><text:span text:style-name="T13"><text:tab/></text:span><text:span text:style-name="T13">PASS</text:span></text:p>
      <text:p text:style-name="P46">Test Group: U10 TESTS</text:p>
      <text:p text:style-name="P97"><text:span text:style-name="T13"><text:s text:c="2"/>#11001: <text:s/>[DI2(0,16), RL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1002: <text:s/>[IN2(0), NO_MSG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1003: <text:s/>[NO2(0), NO_MSG]</text:span><text:span text:style-name="T13"><text:tab/></text:span><text:span text:style-name="T13">5.9</text:span><text:span text:style-name="T13"><text:tab/></text:span><text:span text:style-name="T13">PASS</text:span></text:p>
      <text:p text:style-name="P97"><text:span text:style-name="T13"><text:s text:c="2"/>#11004: <text:s/>[RC2(0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1005: <text:s/>[RL3(0,16), RC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1006: <text:s/>[SQ2, ST] 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1003: <text:s/>[&lt;IUT!DISC&gt;, DI_16]</text:span><text:span text:style-name="T13"><text:tab/></text:span><text:span text:style-name="T13">5.3.3</text:span><text:span text:style-name="T13"><text:tab/></text:span><text:span text:style-name="T13">PASS</text:span></text:p>
      <text:p text:style-name="P46">Test Group: U11 TESTS</text:p>
      <text:p text:style-name="P97"><text:span text:style-name="T13"><text:s text:c="2"/>#11101: <text:s/>[DI2(1,16), RL]</text:span><text:span text:style-name="T13"><text:tab/></text:span><text:span text:style-name="T13">5.3.5</text:span><text:span text:style-name="T13"><text:tab/></text:span><text:span text:style-name="T13">PASS</text:span></text:p>
      <text:p text:style-name="P97"><text:span text:style-name="T13"><text:s text:c="2"/>#11102: <text:s/>[IN2(1), NO_MSG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1103: <text:s/>[NO2(1), NO_MSG|ST]</text:span><text:span text:style-name="T13"><text:tab/></text:span><text:span text:style-name="T13">5.9</text:span><text:span text:style-name="T13"><text:tab/></text:span><text:span text:style-name="T13">PASS</text:span></text:p>
      <text:p text:style-name="P97"><text:span text:style-name="T13"><text:s text:c="2"/>#11104: <text:s/>[RC2(1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1105: <text:s/>[RL3(1,16), RC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21101: *[T305(30S) TIMEOUT, RL]</text:span><text:span text:style-name="T13"><text:tab/></text:span><text:span text:style-name="T13">5.3.3</text:span><text:span text:style-name="T13"><text:tab/></text:span><text:span text:style-name="T13">PASS</text:span></text:p>
      <text:p text:style-name="P46">Test Group: U19 TESTS</text:p>
      <text:p text:style-name="P97"><text:span text:style-name="T13"><text:s text:c="2"/>#11902: <text:s/>[IN2(0), NO_MSG|ST] </text:span><text:span text:style-name="T13"><text:tab/></text:span><text:span text:style-name="T13">5</text:span><text:span text:style-name="T13"><text:tab/></text:span><text:span text:style-name="T13">PASS</text:span></text:p>
      <text:p text:style-name="P97"><text:span text:style-name="T13"><text:s text:c="2"/>#11903: <text:s/>[RC2(0,16), NO_MSG, U0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1904: <text:s/>[RL3(0,16), NO_MSG, U0]</text:span><text:span text:style-name="T13"><text:tab/></text:span><text:span text:style-name="T13">5.3.5</text:span><text:span text:style-name="T13"><text:tab/></text:span><text:span text:style-name="T13">PASS</text:span></text:p>
      <text:p text:style-name="P97"><text:span text:style-name="T13"><text:s text:c="2"/>#11905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1901: *[T308(4S) TIMEOUT, RL] </text:span><text:span text:style-name="T13"><text:tab/></text:span><text:span text:style-name="T13">5.3.3</text:span><text:span text:style-name="T13"><text:tab/></text:span><text:span text:style-name="T13">PASS</text:span></text:p>
      <text:p text:style-name="P109"><draw:frame draw:style-name="fr2" draw:name="框架58" text:anchor-type="char" svg:x="-0.021cm" svg:y="0.044cm" svg:width="2.692cm" svg:height="0.956cm" draw:z-index="93"><draw:text-box><text:p text:style-name="P40">Appendix 4</text:p></draw:text-box></draw:frame></text:p>
      <text:p text:style-name="P57">Test Items for Primary Rate Interface</text:p>
      <text:p text:style-name="P61"><text:span text:style-name="T21">(E1 interface 【2.048Mbit/s】)</text:span></text:p>
      <text:p text:style-name="P43"/>
      <text:p text:style-name="P56">1.Layer 1 Conformance Test </text:p>
      <text:p text:style-name="P42"/>
      <text:p text:style-name="Standard"><text:span text:style-name="T13">Test Suite: </text:span><text:span text:style-name="T13"><text:tab/></text:span><text:span text:style-name="T13">CHT-98-PA-L1 <text:s text:c="14"/>Verdicts Assigned</text:span></text:p>
      <text:p text:style-name="Standard"><text:span text:style-name="T13">PASS:</text:span><text:span text:style-name="T13"><text:tab/><text:tab/></text:span><text:span text:style-name="T13">5</text:span></text:p>
      <text:p text:style-name="Standard"><text:span text:style-name="T13">FAIL:</text:span><text:span text:style-name="T13"><text:tab/><text:tab/></text:span><text:span text:style-name="T13">0</text:span></text:p>
      <text:p text:style-name="Standard"><text:span text:style-name="T13">INCONC: </text:span><text:span text:style-name="T13"><text:tab/></text:span><text:span text:style-name="T13">0</text:span></text:p>
      <text:p text:style-name="P42"/>
      <text:p text:style-name="Standard"><text:span text:style-name="T13">Selected Cases:</text:span><text:span text:style-name="T13"><text:tab/></text:span><text:span text:style-name="T13">5</text:span></text:p>
      <text:p text:style-name="P42"/>
      <text:p text:style-name="P42"/>
      <text:p text:style-name="Standard"><text:span text:style-name="T13">Test Identifier <text:s text:c="4"/><text:tab/><text:tab/></text:span><text:span text:style-name="T13"><text:tab/></text:span><text:span text:style-name="T13">ITU-T REC. I.431<text:tab/></text:span><text:span text:style-name="T13"><text:tab/></text:span><text:span text:style-name="T13">Verdict</text:span></text:p>
      <text:p text:style-name="P42"/>
      <text:p text:style-name="P42">Test Group: Electrical/Functional </text:p>
      <text:p text:style-name="P42"><text:s text:c="5"/>characteristic test</text:p>
      <text:p text:style-name="P42"/>
      <text:p text:style-name="P160"><text:span text:style-name="T13">1. Bit rate <text:s text:c="2"/><text:tab/><text:tab/><text:tab/><text:tab/>5.3<text:tab/><text:tab/><text:tab/><text:tab/>PASS</text:span></text:p>
      <text:p text:style-name="P42"/>
      <text:p text:style-name="P42"><text:s text:c="2"/>2. Line code <text:s text:c="17"/><text:tab/>5.1<text:tab/><text:tab/><text:tab/><text:tab/>PASS</text:p>
      <text:p text:style-name="P42"/>
      <text:p text:style-name="Standard"><text:span text:style-name="T13"><text:s text:c="2"/>3. Pulse shape (1)<text:tab/><text:tab/><text:tab/>5.1<text:tab/><text:tab/><text:tab/><text:tab/>PASS</text:span></text:p>
      <text:p text:style-name="P42"/>
      <text:p text:style-name="Standard"><text:span text:style-name="T13"><text:s text:c="2"/>4. Pulse shape (2)<text:tab/><text:tab/><text:tab/>5.1<text:tab/><text:tab/><text:tab/><text:tab/>PASS</text:span></text:p>
      <text:p text:style-name="P42"><text:tab/></text:p>
      <text:p text:style-name="Standard"><text:span text:style-name="T13"><text:s text:c="2"/>5. Idle channel code<text:tab/><text:tab/><text:tab/>5.2.4.2<text:tab/><text:tab/><text:tab/><text:tab/>PASS</text:span></text:p>
      <text:p text:style-name="P42"/>
      <text:p text:style-name="P106"/>
      <text:p text:style-name="P99"><text:span text:style-name="T3">2.Layer 2 Conformance Test System Summary Report</text:span><text:span text:style-name="T5"> <text:s text:c="5"/></text:span></text:p>
      <text:p text:style-name="P46"/>
      <text:p text:style-name="P99"><text:span text:style-name="T13">Test Suite: </text:span><text:span text:style-name="T13"><text:tab/></text:span><text:span text:style-name="T13">CHT-96-PA-L2 <text:s text:c="15"/>Verdicts Assigned</text:span></text:p>
      <text:p text:style-name="P99"><text:span text:style-name="T13">PASS:</text:span><text:span text:style-name="T13"><text:tab/><text:tab/></text:span><text:span text:style-name="T13">74</text:span></text:p>
      <text:p text:style-name="P99"><text:span text:style-name="T13">FAIL: </text:span><text:span text:style-name="T13"><text:tab/><text:tab/></text:span><text:span text:style-name="T13">0</text:span></text:p>
      <text:p text:style-name="P99"><text:span text:style-name="T13">INCONC:</text:span><text:span text:style-name="T13"><text:tab/></text:span><text:span text:style-name="T13">0</text:span></text:p>
      <text:p text:style-name="P46"/>
      <text:p text:style-name="P99"><text:span text:style-name="T13">Selected Cases:</text:span><text:span text:style-name="T13"><text:tab/></text:span><text:span text:style-name="T13">74 <text:s text:c="3"/></text:span></text:p>
      <text:p text:style-name="P46"/>
      <text:p text:style-name="P21"><text:span text:style-name="T16">Test Identifier <text:s text:c="25"/></text:span><text:span text:style-name="T16"><text:s text:c="5"/></text:span><text:span text:style-name="T16"><text:s/>ITU-T REC. Q.921 <text:s text:c="3"/>Verdict</text:span></text:p>
      <text:p text:style-name="P46">Test Group: DS70_V <text:s/>State 7.0 Valid Frms</text:p>
      <text:p text:style-name="P97"><text:span text:style-name="T13"><text:s text:c="2"/>DS70_V01 <text:s/>Window Rotation</text:span><text:span text:style-name="T13"><text:tab/></text:span><text:span text:style-name="T13">5.9.5</text:span><text:span text:style-name="T13"><text:tab/></text:span><text:span text:style-name="T13">PASS</text:span></text:p>
      <text:p text:style-name="P46">Test Group: DL40_V <text:s/>State 4.0 Valid Frms</text:p>
      <text:p text:style-name="P97"><text:span text:style-name="T13"><text:s text:c="2"/>DL40_V04 <text:s/>SABME/P=1</text:span><text:span text:style-name="T13"><text:tab/></text:span><text:span text:style-name="T13">5.5.1.2</text:span><text:span text:style-name="T13"><text:tab/></text:span><text:span text:style-name="T13">PASS</text:span></text:p>
      <text:p text:style-name="P97"><text:span text:style-name="T13"><text:s text:c="2"/>DL40_V06 <text:s/>SABME/P=0</text:span><text:span text:style-name="T13"><text:tab/></text:span><text:span text:style-name="T13">5.5.1.2</text:span><text:span text:style-name="T13"><text:tab/></text:span><text:span text:style-name="T13">PASS</text:span></text:p>
      <text:p text:style-name="P97"><text:span text:style-name="T13"><text:s text:c="2"/>DL40_V08 <text:s/>DISC/P=1</text:span><text:span text:style-name="T13"><text:tab/></text:span><text:span text:style-name="T13">5.5.4</text:span><text:span text:style-name="T13"><text:tab/></text:span><text:span text:style-name="T13">PASS</text:span></text:p>
      <text:p text:style-name="P97"><text:span text:style-name="T13"><text:s text:c="2"/>DL40_V09 <text:s/>DISC/P=0</text:span><text:span text:style-name="T13"><text:tab/></text:span><text:span text:style-name="T13">5.5.4</text:span><text:span text:style-name="T13"><text:tab/></text:span><text:span text:style-name="T13">PASS</text:span></text:p>
      <text:p text:style-name="P97"><text:span text:style-name="T13"><text:s text:c="2"/>DL40_V10 <text:s/>DM/F=1</text:span><text:span text:style-name="T13"><text:tab/></text:span><text:span text:style-name="T13">5.5.4</text:span><text:span text:style-name="T13"><text:tab/></text:span><text:span text:style-name="T13">PASS</text:span></text:p>
      <text:p text:style-name="P97"><text:span text:style-name="T13"><text:s text:c="2"/>DL40_V11 <text:s/>DM/F=0</text:span><text:span text:style-name="T13"><text:tab/></text:span><text:span text:style-name="T13">5.5.4</text:span><text:span text:style-name="T13"><text:tab/></text:span><text:span text:style-name="T13">PASS</text:span></text:p>
      <text:p text:style-name="P46">Test Group: DL70_V <text:s/>State 7.0 Valid Frms</text:p>
      <text:p text:style-name="P97"><text:span text:style-name="T13"><text:s text:c="2"/>DL70_V03 <text:s/>I Frame in Queue : Window Open</text:span><text:span text:style-name="T13"><text:tab/></text:span><text:span text:style-name="T13">5.6.1</text:span><text:span text:style-name="T13"><text:tab/></text:span><text:span text:style-name="T13">PASS</text:span></text:p>
      <text:p text:style-name="P97"><text:span text:style-name="T13"><text:s text:c="2"/>Dl70_V08 <text:s/>SABME/P=1</text:span><text:span text:style-name="T13"><text:tab/></text:span><text:span text:style-name="T13">5.5.2</text:span><text:span text:style-name="T13"><text:tab/></text:span><text:span text:style-name="T13">PASS</text:span></text:p>
      <text:p text:style-name="P97"><text:span text:style-name="T13"><text:s text:c="2"/>DL70_V10 <text:s/>SABME/P=0</text:span><text:span text:style-name="T13"><text:tab/></text:span><text:span text:style-name="T13">5.5.2</text:span><text:span text:style-name="T13"><text:tab/></text:span><text:span text:style-name="T13">PASS</text:span></text:p>
      <text:p text:style-name="P97"><text:span text:style-name="T13"><text:s text:c="2"/>DL70_V12 <text:s/>DISC/P=1</text:span><text:span text:style-name="T13"><text:tab/></text:span><text:span text:style-name="T13">5.5.3.2</text:span><text:span text:style-name="T13"><text:tab/></text:span><text:span text:style-name="T13">PASS</text:span></text:p>
      <text:p text:style-name="P97"><text:span text:style-name="T13"><text:s text:c="2"/>DL70_V13 <text:s/>DISC/P=0</text:span><text:span text:style-name="T13"><text:tab/></text:span><text:span text:style-name="T13">5.5.3.2</text:span><text:span text:style-name="T13"><text:tab/></text:span><text:span text:style-name="T13">PASS</text:span></text:p>
      <text:p text:style-name="P97"><text:span text:style-name="T13"><text:s text:c="2"/>DL70_V14 <text:s/>DM/F=0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70_V16 <text:s/>DM/F=1</text:span><text:span text:style-name="T13"><text:tab/></text:span><text:span text:style-name="T13">5.8.7</text:span><text:span text:style-name="T13"><text:tab/></text:span><text:span text:style-name="T13">PASS</text:span></text:p>
      <text:p text:style-name="P97"><text:span text:style-name="T13"><text:s text:c="2"/>DL70_V17 <text:s/>FRMR : Reject RR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70_V20 <text:s/>RR/P=1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1 <text:s/>RR/P=0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3 <text:s/>RR/F=0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7 <text:s/>RR/P=1 : V(A)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8 <text:s/>RR/P=0 : V(A)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29 <text:s/>RR/F=0 : V(A)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30 <text:s/>REJ/P=1 : N(R)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70_V31 <text:s/>REJ/P=0 : N(R)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70_V32 <text:s/>REJ/F=0 : N(R)=V(S)</text:span><text:span text:style-name="T13"><text:tab/></text:span><text:span text:style-name="T13">5.8.7</text:span><text:span text:style-name="T13"><text:tab/></text:span><text:span text:style-name="T13">PASS</text:span></text:p>
      <text:p text:style-name="P97"><text:soft-page-break/><text:span text:style-name="T13"><text:s text:c="2"/>DL70_V33 <text:s/>REJ/P=1 : V(A)&lt;=N(R)&lt;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70_V34 <text:s/>REJ/P=0 : V(A)&lt;=N(R)&lt;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70_V35 <text:s/>REJ/F=0 : V(A)&lt;=N(R)&lt;V(S)</text:span><text:span text:style-name="T13"><text:tab/></text:span><text:span text:style-name="T13">5.8.7</text:span><text:span text:style-name="T13"><text:tab/></text:span><text:span text:style-name="T13">PASS</text:span></text:p>
      <text:p text:style-name="P97"><text:span text:style-name="T13"><text:s text:c="2"/>DL70_V36 <text:s/>RNR/P=1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37 <text:s/>RNR/P=0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39 <text:s/>RNR/F=0 : N(R)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40 <text:s/>RNR/P=1 : V(A)&lt;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41 <text:s/>RNR/P=0 : V(A)&lt;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43 <text:s/>RNR/F=0 : V(A)&lt;=N(R)&lt;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70_V44 <text:s/>I/P=1 : N(S)=V(R), N(R)=V(S)</text:span><text:span text:style-name="T13"><text:tab/></text:span><text:span text:style-name="T13">5.6.2.1</text:span><text:span text:style-name="T13"><text:tab/></text:span><text:span text:style-name="T13">PASS</text:span></text:p>
      <text:p text:style-name="P97"><text:span text:style-name="T13"><text:s text:c="2"/>DL70_V45 <text:s/>I/P=0 : N(S)=V(R), N(R)=V(S)</text:span><text:span text:style-name="T13"><text:tab/></text:span><text:span text:style-name="T13">5.6.2.2</text:span><text:span text:style-name="T13"><text:tab/></text:span><text:span text:style-name="T13">PASS</text:span></text:p>
      <text:p text:style-name="P97"><text:span text:style-name="T13"><text:s text:c="2"/>DL70_V46 <text:s/>I/P=1 : N(S)&lt;&gt;V(R), N(R)=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70_V47 <text:s/>I/P=0 : N(S)&lt;&gt;V(R), N(R)=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70_V52 <text:s/>I/P=1 : N(S)=V(R), V(A)=N(R)&lt;V(S)</text:span><text:span text:style-name="T13"><text:tab/></text:span><text:span text:style-name="T13">5.6.2.1</text:span><text:span text:style-name="T13"><text:tab/></text:span><text:span text:style-name="T13">PASS</text:span></text:p>
      <text:p text:style-name="P97"><text:span text:style-name="T13"><text:s text:c="2"/>DL70_V53 <text:s/>I/P=0 : N(S)=V(R), V(A)=N(R)&lt;V(S)</text:span><text:span text:style-name="T13"><text:tab/></text:span><text:span text:style-name="T13">5.6.2.2</text:span><text:span text:style-name="T13"><text:tab/></text:span><text:span text:style-name="T13">PASS</text:span></text:p>
      <text:p text:style-name="P97"><text:span text:style-name="T13"><text:s text:c="2"/>DL70_V54 <text:s/>I/P=1 : N(S)&lt;&gt;V(R), V(A)=N(R)&lt;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70_V55 <text:s/>I/P=0 : N(S)&lt;&gt;V(R), V(A)=N(R)&lt;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70_V56 <text:s/>T200 Timeout, RC&lt;N200</text:span><text:span text:style-name="T13"><text:tab/></text:span><text:span text:style-name="T13">5.6.7</text:span><text:span text:style-name="T13"><text:tab/></text:span><text:span text:style-name="T13">PASS</text:span></text:p>
      <text:p text:style-name="P97"><text:span text:style-name="T13"><text:s text:c="2"/>DL70_V57 <text:s/>T203 Timeout</text:span><text:span text:style-name="T13"><text:tab/></text:span><text:span text:style-name="T13">5.10.3.3</text:span><text:span text:style-name="T13"><text:tab/></text:span><text:span text:style-name="T13">PASS</text:span></text:p>
      <text:p text:style-name="P46">Test Group: DL80_V <text:s/>State 8.0 Valid Frms</text:p>
      <text:p text:style-name="P97"><text:span text:style-name="T13"><text:s text:c="2"/>DL80_V03 <text:s/>I Frame in Queue : Window Open</text:span><text:span text:style-name="T13"><text:tab/></text:span><text:span text:style-name="T13">5.6.1</text:span><text:span text:style-name="T13"><text:tab/></text:span><text:span text:style-name="T13">PASS</text:span></text:p>
      <text:p text:style-name="P97"><text:span text:style-name="T13"><text:s text:c="2"/>DL80_V08 <text:s/>SABME/P=1</text:span><text:span text:style-name="T13"><text:tab/></text:span><text:span text:style-name="T13">5.5.2</text:span><text:span text:style-name="T13"><text:tab/></text:span><text:span text:style-name="T13">PASS</text:span></text:p>
      <text:p text:style-name="P97"><text:span text:style-name="T13"><text:s text:c="2"/>DL80_V10 <text:s/>SABME/P=0</text:span><text:span text:style-name="T13"><text:tab/></text:span><text:span text:style-name="T13">5.5.2</text:span><text:span text:style-name="T13"><text:tab/></text:span><text:span text:style-name="T13">PASS</text:span></text:p>
      <text:p text:style-name="P97"><text:span text:style-name="T13"><text:s text:c="2"/>DL80_V12 <text:s/>DISC/P=1</text:span><text:span text:style-name="T13"><text:tab/></text:span><text:span text:style-name="T13">5.5.3.2</text:span><text:span text:style-name="T13"><text:tab/></text:span><text:span text:style-name="T13">PASS</text:span></text:p>
      <text:p text:style-name="P97"><text:span text:style-name="T13"><text:s text:c="2"/>DL80_V13 <text:s/>DISC/P=0</text:span><text:span text:style-name="T13"><text:tab/></text:span><text:span text:style-name="T13">5.5.3.2</text:span><text:span text:style-name="T13"><text:tab/></text:span><text:span text:style-name="T13">PASS</text:span></text:p>
      <text:p text:style-name="P97"><text:span text:style-name="T13"><text:s text:c="2"/>DL80_V14 <text:s/>DM/F=1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80_V15 <text:s/>DM/F=0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80_V17 <text:s/>FRMR : Reject RR</text:span><text:span text:style-name="T13"><text:tab/></text:span><text:span text:style-name="T13">5.7.1</text:span><text:span text:style-name="T13"><text:tab/></text:span><text:span text:style-name="T13">PASS</text:span></text:p>
      <text:p text:style-name="P97"><text:span text:style-name="T13"><text:s text:c="2"/>DL80_V20 <text:s/>RR/P=1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1 <text:s/>RR/P=0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2 <text:s/>RR/F=1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3 <text:s/>RR/F=0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4 <text:s/>REJ/P=1 : V(A)&lt;=N(R)&lt;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80_V25 <text:s/>REJ/P=0 : V(A)&lt;=N(R)&lt;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80_V26 <text:s/>REJ/F=1 : V(A)&lt;=N(R)&lt;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80_V27 <text:s/>REJ/F=0 : V(A)&lt;=N(R)&lt;=V(S)</text:span><text:span text:style-name="T13"><text:tab/></text:span><text:span text:style-name="T13">5.6.4</text:span><text:span text:style-name="T13"><text:tab/></text:span><text:span text:style-name="T13">PASS</text:span></text:p>
      <text:p text:style-name="P97"><text:span text:style-name="T13"><text:s text:c="2"/>DL80_V28 <text:s/>RNR/P=1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29 <text:s/>RNR/P=0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49"><text:soft-page-break/></text:p>
      <text:p text:style-name="P97"><text:span text:style-name="T13"><text:s text:c="2"/>DL80_V30 <text:s/>RNR/F=1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31 <text:s/>RNR/F=0 : V(A)&lt;=N(R)&lt;=V(S)</text:span><text:span text:style-name="T13"><text:tab/></text:span><text:span text:style-name="T13">5.6.5</text:span><text:span text:style-name="T13"><text:tab/></text:span><text:span text:style-name="T13">PASS</text:span></text:p>
      <text:p text:style-name="P97"><text:span text:style-name="T13"><text:s text:c="2"/>DL80_V32 <text:s/>I/P=1 : N(S)=V(R), N(R)=V(S)</text:span><text:span text:style-name="T13"><text:tab/></text:span><text:span text:style-name="T13">5.6.2.1</text:span><text:span text:style-name="T13"><text:tab/></text:span><text:span text:style-name="T13">PASS</text:span></text:p>
      <text:p text:style-name="P97"><text:span text:style-name="T13"><text:s text:c="2"/>DL80_V33 <text:s/>I/P=0 : N(S)=V(R), N(R)=V(S)</text:span><text:span text:style-name="T13"><text:tab/></text:span><text:span text:style-name="T13">5.6.2.2</text:span><text:span text:style-name="T13"><text:tab/></text:span><text:span text:style-name="T13">PASS</text:span></text:p>
      <text:p text:style-name="P97"><text:span text:style-name="T13"><text:s text:c="2"/>DL80_V34 <text:s/>I/P=1 : N(S)&lt;&gt;V(R), N(R)=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80_V35 <text:s/>I/P=0 : N(S)&lt;&gt;V(R), N(R)=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80_V40 <text:s/>I/P=1 : N(S)=V(R), V(A)=N(R)&lt;V(S)</text:span><text:span text:style-name="T13"><text:tab/></text:span><text:span text:style-name="T13">5.6.2.1</text:span><text:span text:style-name="T13"><text:tab/></text:span><text:span text:style-name="T13">PASS</text:span></text:p>
      <text:p text:style-name="P97"><text:span text:style-name="T13"><text:s text:c="2"/>DL80_V41 <text:s/>I/P=0 : N(S)=V(R), V(A)=N(R)&lt;V(S)</text:span><text:span text:style-name="T13"><text:tab/></text:span><text:span text:style-name="T13">5.6.2.2</text:span><text:span text:style-name="T13"><text:tab/></text:span><text:span text:style-name="T13">PASS</text:span></text:p>
      <text:p text:style-name="P97"><text:span text:style-name="T13"><text:s text:c="2"/>DL80_V42 <text:s/>I/P=1 : N(S)&lt;&gt;V(R), V(A)=N(R)&lt;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80_V43 <text:s/>I/P=0 : N(S)&lt;&gt;V(R), V(A)=N(R)&lt;V(S)</text:span><text:span text:style-name="T13"><text:tab/></text:span><text:span text:style-name="T13">5.8.1</text:span><text:span text:style-name="T13"><text:tab/></text:span><text:span text:style-name="T13">PASS</text:span></text:p>
      <text:p text:style-name="P97"><text:span text:style-name="T13"><text:s text:c="2"/>DL80_V44 <text:s/>T200 Timeout, RC=N200</text:span><text:span text:style-name="T13"><text:tab/></text:span><text:span text:style-name="T13">5.6.7</text:span><text:span text:style-name="T13"><text:tab/></text:span><text:span text:style-name="T13">PASS</text:span></text:p>
      <text:p text:style-name="P97"><text:span text:style-name="T13"><text:s text:c="2"/>DL80_V45 <text:s/>T200 Timeout, RC&lt;N200, V(A)&lt;V(S)</text:span><text:span text:style-name="T13"><text:tab/></text:span><text:span text:style-name="T13">5.6.7</text:span><text:span text:style-name="T13"><text:tab/></text:span><text:span text:style-name="T13">PASS</text:span></text:p>
      <text:p text:style-name="P97"><text:span text:style-name="T13"><text:s text:c="2"/>DL80_V46 <text:s/>T200 Timeout, RC&lt;N200, V(A)=V(S)</text:span><text:span text:style-name="T13"><text:tab/></text:span><text:span text:style-name="T13">5.6.7</text:span><text:span text:style-name="T13"><text:tab/></text:span><text:span text:style-name="T13">PASS</text:span></text:p>
      <text:p text:style-name="P111"/>
      <text:p text:style-name="P99"><text:span text:style-name="T3">3.Layer 3</text:span><text:span text:style-name="T5"> </text:span><text:span text:style-name="T3">Conformance Test </text:span></text:p>
      <text:p text:style-name="P46"/>
      <text:p text:style-name="P99"><text:span text:style-name="T13">Test Suite: </text:span><text:span text:style-name="T13"><text:tab/></text:span><text:span text:style-name="T13">CHT-96-PA-L3 <text:s text:c="15"/>Verdicts Assigned</text:span></text:p>
      <text:p text:style-name="P99"><text:span text:style-name="T13">PASS: <text:s text:c="5"/></text:span><text:span text:style-name="T13"><text:tab/></text:span><text:span text:style-name="T13">55</text:span></text:p>
      <text:p text:style-name="P99"><text:span text:style-name="T13">FAIL: <text:s text:c="6"/></text:span><text:span text:style-name="T13"><text:tab/></text:span><text:span text:style-name="T13">0</text:span></text:p>
      <text:p text:style-name="P46">INCONC: <text:s text:c="4"/>0</text:p>
      <text:p text:style-name="P46"/>
      <text:p text:style-name="P99"><text:span text:style-name="T13">Selected Cases:</text:span><text:span text:style-name="T13"><text:tab/></text:span><text:span text:style-name="T13">55 <text:s text:c="21"/></text:span></text:p>
      <text:p text:style-name="P99"><text:span text:style-name="T13">Test Identifier <text:s text:c="25"/></text:span><text:span text:style-name="T13"><text:tab/></text:span><text:span text:style-name="T13">ITU-T REC. Q.931 <text:s/>Verdict</text:span></text:p>
      <text:p text:style-name="P46"/>
      <text:p text:style-name="P46">Test Group: Basic Interconnection Tests</text:p>
      <text:p text:style-name="P97"><text:span text:style-name="T13"><text:s text:c="2"/>1. Incoming Call (#21003)</text:span><text:span text:style-name="T13"><text:tab/></text:span><text:span text:style-name="T13">5.3.3</text:span><text:span text:style-name="T13"><text:tab/></text:span><text:span text:style-name="T13">PASS</text:span></text:p>
      <text:p text:style-name="P97"><text:span text:style-name="T13"><text:s text:c="2"/>2. Outgoing Call (#11105)</text:span><text:span text:style-name="T13"><text:tab/></text:span><text:span text:style-name="T13">5.3.4</text:span><text:span text:style-name="T13"><text:tab/></text:span><text:span text:style-name="T13">PASS</text:span></text:p>
      <text:p text:style-name="P46">Test Group: U0 <text:s/>TESTS</text:p>
      <text:p text:style-name="P97"><text:span text:style-name="T13"><text:s text:c="2"/>#10001: <text:s/>[RC2(1,16), NO_MSG]</text:span><text:span text:style-name="T13"><text:tab/></text:span><text:span text:style-name="T13">5.8.3</text:span><text:span text:style-name="T13"><text:tab/></text:span><text:span text:style-name="T13">PASS</text:span></text:p>
      <text:p text:style-name="P97"><text:span text:style-name="T13"><text:s text:c="2"/>#10002: <text:s/>[RL3(1,16), RC_81]</text:span><text:span text:style-name="T13"><text:tab/></text:span><text:span text:style-name="T13">5.8.3.2B)</text:span><text:span text:style-name="T13"><text:tab/></text:span><text:span text:style-name="T13">PASS</text:span></text:p>
      <text:p text:style-name="P97"><text:span text:style-name="T13"><text:s text:c="2"/>#10005: <text:s/>[SU3(BC,CD#,LLC,HLC), AL+CN+CP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0006: <text:s/>[SU2(SCI,BC,CD#,LLC,HLC), AL+CN+CP]</text:span><text:span text:style-name="T13"><text:tab/></text:span><text:span text:style-name="T13">5.2.5</text:span><text:span text:style-name="T13"><text:tab/></text:span><text:span text:style-name="T13">PASS</text:span></text:p>
      <text:p text:style-name="P97"><text:span text:style-name="T13"><text:s text:c="2"/>#10007: <text:s/>[SU6(BC,LLC,HLC), AL+CN+CP]</text:span><text:span text:style-name="T13"><text:tab/></text:span><text:span text:style-name="T13">5.2.6</text:span><text:span text:style-name="T13"><text:tab/></text:span><text:span text:style-name="T13">PASS</text:span></text:p>
      <text:p text:style-name="P97"><text:span text:style-name="T13"><text:s text:c="2"/>#10008: <text:s/>[SU4(IBCAP,LLC,HLC), RC_88+NO_MSG]</text:span><text:span text:style-name="T13"><text:tab/></text:span><text:span text:style-name="T13">5.2.2</text:span><text:span text:style-name="T13"><text:tab/></text:span><text:span text:style-name="T13">PASS</text:span></text:p>
      <text:p text:style-name="P97"><text:span text:style-name="T13"><text:s text:c="2"/>#20002: <text:s/>[&lt;IUT!SETUP&gt;, SU]</text:span><text:span text:style-name="T13"><text:tab/></text:span><text:span text:style-name="T13">5.1.3</text:span><text:span text:style-name="T13"><text:tab/></text:span><text:span text:style-name="T13">PASS</text:span></text:p>
      <text:p text:style-name="P46">Test Group: U1 <text:s/>TESTS</text:p>
      <text:p text:style-name="P97"><text:span text:style-name="T13"><text:s text:c="2"/>#10101: <text:s/>[CP2, NO_MSG, U3]</text:span><text:span text:style-name="T13"><text:tab/></text:span><text:span text:style-name="T13">5.1.5.1</text:span><text:span text:style-name="T13"><text:tab/></text:span><text:span text:style-name="T13">PASS</text:span></text:p>
      <text:p text:style-name="P97"><text:span text:style-name="T13"><text:s text:c="2"/>#10102: <text:s/>[RC2(1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103: <text:s/>[RL3(1,16), RC]</text:span><text:span text:style-name="T13"><text:tab/></text:span><text:span text:style-name="T13">5.3.2</text:span><text:span text:style-name="T13"><text:tab/></text:span><text:span text:style-name="T13">PASS</text:span></text:p>
      <text:p text:style-name="P97"><text:span text:style-name="T13"><text:s text:c="2"/>#10106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46">Test Group: U3 <text:s/>TESTS</text:p>
      <text:p text:style-name="P97"><text:span text:style-name="T13"><text:s text:c="2"/>#10301: <text:s/>[AL2, NO_MSG, U4]</text:span><text:span text:style-name="T13"><text:tab/></text:span><text:span text:style-name="T13">5.1.7</text:span><text:span text:style-name="T13"><text:tab/></text:span><text:span text:style-name="T13">PASS</text:span></text:p>
      <text:p text:style-name="P97"><text:span text:style-name="T13"><text:s text:c="2"/>#10302: <text:s/>[CN2, ST(97,8,101)+SQ+CA+NO_MSG]</text:span><text:span text:style-name="T13"><text:tab/></text:span><text:span text:style-name="T13">5.1.8</text:span><text:span text:style-name="T13"><text:tab/></text:span><text:span text:style-name="T13">PASS</text:span></text:p>
      <text:p text:style-name="P97"><text:span text:style-name="T13"><text:s text:c="2"/>#10303: <text:s/>[DI2(1,16), RL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0304: <text:s/>[IN2(1), NO_MSG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0305: <text:s/>[PG2, NO_MSG]</text:span><text:span text:style-name="T13"><text:tab/></text:span><text:span text:style-name="T13">5.1.6</text:span><text:span text:style-name="T13"><text:tab/></text:span><text:span text:style-name="T13">PASS</text:span></text:p>
      <text:p text:style-name="P97"><text:span text:style-name="T13"><text:s text:c="2"/>#10306: <text:s/>[RC2(1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307: <text:s/>[RL3(1,16), RC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0308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0301: <text:s/>[&lt;IUT!DISC&gt;, DI_16]</text:span><text:span text:style-name="T13"><text:tab/></text:span><text:span text:style-name="T13">5.3.3</text:span><text:span text:style-name="T13"><text:tab/></text:span><text:span text:style-name="T13">PASS</text:span></text:p>
      <text:p text:style-name="P46"/>
      <text:p text:style-name="P46"><text:soft-page-break/>Test Group: U4 <text:s/>TESTS</text:p>
      <text:p text:style-name="P97"><text:span text:style-name="T13"><text:s text:c="2"/>#10401: <text:s/>[CN2, CA+NO_MSG]</text:span><text:span text:style-name="T13"><text:tab/></text:span><text:span text:style-name="T13">5.1.8</text:span><text:span text:style-name="T13"><text:tab/></text:span><text:span text:style-name="T13">PASS</text:span></text:p>
      <text:p text:style-name="P97"><text:span text:style-name="T13"><text:s text:c="2"/>#10402: <text:s/>[DI2(1,16), RL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0403: <text:s/>[IN2(1), NO_MSG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0404: <text:s/>[PG2, NO_MSG|ST]</text:span><text:span text:style-name="T13"><text:tab/></text:span><text:span text:style-name="T13">5.1.6</text:span><text:span text:style-name="T13"><text:tab/></text:span><text:span text:style-name="T13">PASS</text:span></text:p>
      <text:p text:style-name="P97"><text:span text:style-name="T13"><text:s text:c="2"/>#10405: <text:s/>[RC2(1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406: <text:s/>[RL3(1,16), RC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407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0401: <text:s/>[&lt;IUT!DISC&gt;, DI_16]</text:span><text:span text:style-name="T13"><text:tab/></text:span><text:span text:style-name="T13">5.3.3</text:span><text:span text:style-name="T13"><text:tab/></text:span><text:span text:style-name="T13">PASS</text:span></text:p>
      <text:p text:style-name="P46">Test Group: U8 <text:s/>TESTS</text:p>
      <text:p text:style-name="P97"><text:span text:style-name="T13"><text:s text:c="2"/>#10801: <text:s/>[CA2, NO_MSG, U10]</text:span><text:span text:style-name="T13"><text:tab/></text:span><text:span text:style-name="T13">5.2.7</text:span><text:span text:style-name="T13"><text:tab/></text:span><text:span text:style-name="T13">PASS</text:span></text:p>
      <text:p text:style-name="P97"><text:span text:style-name="T13"><text:s text:c="3"/>#10802: <text:s/>[DI2(0,16), RL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0803: <text:s/>[IN2(0), NO_MSG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0804: <text:s/>[RC2(0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0805: <text:s/>[RL3(0,16), RC]</text:span><text:span text:style-name="T13"><text:tab/></text:span><text:span text:style-name="T13">5.3.2</text:span><text:span text:style-name="T13"><text:tab/></text:span><text:span text:style-name="T13">PASS</text:span></text:p>
      <text:p text:style-name="P97"><text:span text:style-name="T13"><text:s text:c="2"/>#10806: <text:s/>[SQ2, ST] 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0801: <text:s/>[T313(4S) TIMEOUT, DI]</text:span><text:span text:style-name="T13"><text:tab/></text:span><text:span text:style-name="T13">5.2.8</text:span><text:span text:style-name="T13"><text:tab/></text:span><text:span text:style-name="T13">PASS</text:span></text:p>
      <text:p text:style-name="P46">Test Group: U10 TESTS</text:p>
      <text:p text:style-name="P97"><text:span text:style-name="T13"><text:s text:c="2"/>#11001: <text:s/>[DI2(0,16), RL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1002: <text:s/>[IN2(0), NO_MSG]</text:span><text:span text:style-name="T13"><text:tab/></text:span><text:span text:style-name="T13">5.2.4</text:span><text:span text:style-name="T13"><text:tab/></text:span><text:span text:style-name="T13">PASS</text:span></text:p>
      <text:p text:style-name="P97"><text:span text:style-name="T13"><text:s text:c="2"/>#11003: <text:s/>[NO2(0), NO_MSG]</text:span><text:span text:style-name="T13"><text:tab/></text:span><text:span text:style-name="T13">5.9</text:span><text:span text:style-name="T13"><text:tab/></text:span><text:span text:style-name="T13">PASS</text:span></text:p>
      <text:p text:style-name="P97"><text:span text:style-name="T13"><text:s text:c="2"/>#11004: <text:s/>[RC2(0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1005: <text:s/>[RL3(0,16), RC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1006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1003: <text:s/>[&lt;IUT!DISC&gt;, DI_16]</text:span><text:span text:style-name="T13"><text:tab/></text:span><text:span text:style-name="T13">5.3.3</text:span><text:span text:style-name="T13"><text:tab/></text:span><text:span text:style-name="T13">PASS</text:span></text:p>
      <text:p text:style-name="P46">Test Group: U11 TESTS</text:p>
      <text:p text:style-name="P97"><text:span text:style-name="T13"><text:s text:c="2"/>#11101: <text:s/>[DI2(1,16), RL]</text:span><text:span text:style-name="T13"><text:tab/></text:span><text:span text:style-name="T13">5.3.5</text:span><text:span text:style-name="T13"><text:tab/></text:span><text:span text:style-name="T13">PASS</text:span></text:p>
      <text:p text:style-name="P97"><text:span text:style-name="T13"><text:s text:c="2"/>#11102: <text:s/>[IN2(1), NO_MSG]</text:span><text:span text:style-name="T13"><text:tab/></text:span><text:span text:style-name="T13"> 5.2.4</text:span><text:span text:style-name="T13"><text:tab/></text:span><text:span text:style-name="T13">PASS</text:span></text:p>
      <text:p text:style-name="P97"><text:span text:style-name="T13"><text:s text:c="2"/>#11103: <text:s/>[NO2(1), NO_MSG|ST]</text:span><text:span text:style-name="T13"><text:tab/></text:span><text:span text:style-name="T13">5.9</text:span><text:span text:style-name="T13"><text:tab/></text:span><text:span text:style-name="T13">PASS</text:span></text:p>
      <text:p text:style-name="P97"><text:span text:style-name="T13"><text:s text:c="2"/>#11104: <text:s/>[RC2(1,16), NO_MSG, U0]</text:span><text:span text:style-name="T13"><text:tab/></text:span><text:span text:style-name="T13">5.8.4</text:span><text:span text:style-name="T13"><text:tab/></text:span><text:span text:style-name="T13">PASS</text:span></text:p>
      <text:p text:style-name="P97"><text:span text:style-name="T13"><text:s text:c="2"/>#11105: <text:s/>[RL3(1,16), RC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21101: *[T305(30S) TIMEOUT, RL]</text:span><text:span text:style-name="T13"><text:tab/></text:span><text:span text:style-name="T13">5.3.3</text:span><text:span text:style-name="T13"><text:tab/></text:span><text:span text:style-name="T13">PASS</text:span></text:p>
      <text:p text:style-name="P46">Test Group: U19 TESTS</text:p>
      <text:p text:style-name="P97"><text:span text:style-name="T13"><text:s text:c="2"/>#11902: <text:s/>[IN2(0), NO_MSG|ST]</text:span><text:span text:style-name="T13"><text:tab/></text:span><text:span text:style-name="T13">5</text:span><text:span text:style-name="T13"><text:tab/></text:span><text:span text:style-name="T13">PASS</text:span></text:p>
      <text:p text:style-name="P97"><text:span text:style-name="T13"><text:s text:c="2"/>#11903: <text:s/>[RC2(0,16), NO_MSG, U0]</text:span><text:span text:style-name="T13"><text:tab/></text:span><text:span text:style-name="T13">5.3.4</text:span><text:span text:style-name="T13"><text:tab/></text:span><text:span text:style-name="T13">PASS</text:span></text:p>
      <text:p text:style-name="P97"><text:span text:style-name="T13"><text:s text:c="2"/>#11904: <text:s/>[RL3(0,16), NO_MSG, U0]</text:span><text:span text:style-name="T13"><text:tab/></text:span><text:span text:style-name="T13">5.3.5</text:span><text:span text:style-name="T13"><text:tab/></text:span><text:span text:style-name="T13">PASS</text:span></text:p>
      <text:p text:style-name="P97"><text:span text:style-name="T13"><text:s text:c="2"/>#11905: <text:s/>[SQ2, ST]</text:span><text:span text:style-name="T13"><text:tab/></text:span><text:span text:style-name="T13">5.8.10</text:span><text:span text:style-name="T13"><text:tab/></text:span><text:span text:style-name="T13">PASS</text:span></text:p>
      <text:p text:style-name="P97"><text:span text:style-name="T13"><text:s text:c="2"/>#21901: *[T308(4S) TIMEOUT, RL] </text:span><text:span text:style-name="T13"><text:tab/></text:span><text:span text:style-name="T13">5.3.3</text:span><text:span text:style-name="T13"><text:tab/></text:span><text:span text:style-name="T13">PA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華康中黑體" svg:font-family="華康中黑體" style:font-family-generic="modern"/>
    <style:font-face style:name="華康標楷體W6" svg:font-family="華康標楷體W6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標楷體W6(P)" svg:font-family="華康標楷體W6(P), 新細明體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>
        <style:tab-stops>
          <style:tab-stop style:position="1.401cm"/>
        </style:tab-stops>
      </style:paragraph-properties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8pt" style:font-size-asian="8pt"/>
    </style:style>
    <style:style style:name="List" style:family="paragraph" style:parent-style-name="Text_20_body_20__28_user_29_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weight="bold" style:letter-kerning="true" style:font-name-asian="標楷體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Times New Roman" style:font-name-complex="Times New Roman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752cm" fo:margin-right="0cm" fo:text-indent="-2.752cm" style:auto-text-indent="false">
        <style:tab-stops/>
      </style:paragraph-properties>
      <style:text-properties style:font-name="Times New Roman" style:font-name-complex="Times New Roma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</style:style>
    <style:style style:name="Heading_20_5" style:display-name="Heading 5" style:family="paragraph" style:parent-style-name="Standard" style:next-style-name="Text_20_body_20_indent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498cm" fo:margin-right="0cm" style:line-height-at-least="1.27cm" fo:text-indent="-0.75cm" style:auto-text-indent="false" fo:keep-with-next="always" style:text-autospace="none" style:vertical-align="baseline">
        <style:tab-stops/>
      </style:paragraph-properties>
      <style:text-properties style:font-name="細明體" fo:font-size="18pt" style:letter-kerning="true" style:font-name-asian="細明體" style:font-size-asian="18pt" style:font-name-complex="Times New Roma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248cm" fo:margin-right="0cm" style:line-height-at-least="1.27cm" fo:text-indent="-0.75cm" style:auto-text-indent="false" fo:keep-with-next="always" style:text-autospace="none" style:vertical-align="baseline">
        <style:tab-stops/>
      </style:paragraph-properties>
      <style:text-properties style:font-name="細明體" fo:font-size="18pt" fo:font-weight="bold" style:letter-kerning="true" style:font-name-asian="細明體" style:font-size-asian="18pt" style:font-weight-asian="bold" style:font-name-complex="Times New Roman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ff0000" style:font-name="標楷體" fo:font-size="10pt" style:text-underline-style="solid" style:text-underline-width="auto" style:text-underline-color="font-color" style:font-size-asian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6.747cm" fo:margin-right="0cm" style:line-height-at-least="1.27cm" fo:text-indent="-0.75cm" style:auto-text-indent="false" fo:keep-with-next="always" style:text-autospace="none" style:vertical-align="baseline">
        <style:tab-stops/>
      </style:paragraph-properties>
      <style:text-properties style:font-name="細明體" fo:font-size="18pt" style:letter-kerning="true" style:font-name-asian="細明體" style:font-size-asian="18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.087cm"/>
          <style:tab-stop style:position="1.588cm"/>
          <style:tab-stop style:position="15.452cm" style:type="right" style:leader-style="dotted" style:leader-text="."/>
        </style:tab-stops>
      </style:paragraph-properties>
      <style:text-properties fo:text-transform="uppercase" fo:color="#000000" style:font-name="Times New Roman" fo:font-size="14pt" fo:language="none" fo:country="none" fo:font-weight="bold" style:font-size-asian="14pt" style:language-asian="none" style:country-asian="none" style:font-weight-asian="bold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1.192cm" fo:margin-right="-0.801cm" fo:text-indent="-1.192cm" style:auto-text-indent="false">
        <style:tab-stops>
          <style:tab-stop style:position="1.139cm"/>
          <style:tab-stop style:position="1.693cm"/>
          <style:tab-stop style:position="2.117cm"/>
          <style:tab-stop style:position="2.223cm"/>
          <style:tab-stop style:position="15.452cm" style:type="right" style:leader-style="dotted" style:leader-text="."/>
        </style:tab-stops>
      </style:paragraph-properties>
      <style:text-properties fo:font-variant="small-caps" style:font-name="標楷體" fo:language="none" fo:country="none" style:language-asian="none" style:country-asian="non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text-align="center" style:justify-single-word="false"/>
      <style:text-properties style:font-name="Times New Roman" style:font-name-complex="Times New Roma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>
        <style:tab-stops/>
      </style:paragraph-properties>
      <style:text-properties style:font-name="Times New Roman" fo:font-size="9pt" style:font-size-asian="9pt" style:font-name-complex="Times New Roman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內文" style:family="paragraph" style:parent-style-name="Standard">
      <style:paragraph-properties fo:margin-left="1.401cm" fo:margin-right="0cm" fo:text-indent="0cm" style:auto-text-indent="false"/>
    </style:style>
    <style:style style:name="標題2內文" style:family="paragraph" style:parent-style-name="Text_20_body_20_indent">
      <style:paragraph-properties fo:margin-left="1.401cm" fo:margin-right="0cm" fo:text-indent="0cm" style:auto-text-indent="false"/>
    </style:style>
    <style:style style:name="標題3內文" style:family="paragraph" style:parent-style-name="Text_20_body_20_indent">
      <style:paragraph-properties fo:margin-left="1.4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693cm" fo:margin-right="0cm" fo:text-indent="0cm" style:auto-text-indent="false">
        <style:tab-stops/>
      </style:paragraph-properties>
    </style:style>
    <style:style style:name="標題4內文" style:family="paragraph" style:parent-style-name="Text_20_body_20_indent">
      <style:paragraph-properties fo:margin-left="1.401cm" fo:margin-right="0cm" fo:text-indent="0cm" style:auto-text-indent="false"/>
    </style:style>
    <style:style style:name="本文縮排" style:family="paragraph" style:parent-style-name="Standard">
      <style:paragraph-properties fo:margin-left="1.693cm" fo:margin-right="0cm" fo:text-indent="0cm" style:auto-text-indent="false">
        <style:tab-stops/>
      </style:paragraph-properties>
      <style:text-properties fo:color="#ff0000" style:font-name="華康楷書體W5" style:font-name-asian="華康楷書體W5" style:font-name-complex="Times New Roman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color="#0000ff" style:font-name="華康楷書體W5" style:font-name-asian="華康楷書體W5" style:font-name-complex="Times New Roman"/>
    </style:style>
    <style:style style:name="附錄" style:family="paragraph" style:parent-style-name="Standard" style:list-style-name="WW8Num30"/>
    <style:style style:name="本文_20_2" style:display-name="本文 2" style:family="paragraph" style:parent-style-name="Standard">
      <style:paragraph-properties style:line-height-at-least="0cm"/>
      <style:text-properties fo:font-size="8pt" style:font-size-asian="8pt"/>
    </style:style>
    <style:style style:name="標號" style:family="paragraph" style:parent-style-name="Standard" style:next-style-name="Standard">
      <style:paragraph-properties fo:margin-top="0cm" fo:margin-bottom="0.423cm" fo:text-align="center" style:justify-single-word="false" style:snap-to-layout-grid="false">
        <style:tab-stops/>
      </style:paragraph-properties>
      <style:text-properties fo:font-size="14pt" fo:font-weight="bold" style:font-size-asian="14pt" style:font-weight-asian="bold"/>
    </style:style>
    <style:style style:name="圖" style:family="paragraph" style:parent-style-name="Standard">
      <style:paragraph-properties style:line-height-at-least="0.776cm" fo:text-align="center" style:justify-single-word="false" style:snap-to-layout-grid="false">
        <style:tab-stops/>
      </style:paragraph-properties>
      <style:text-properties style:font-name="Times New Roman" fo:font-size="14pt" style:font-name-asian="新細明體" style:font-size-asian="14pt" style:font-name-complex="Times New Roman"/>
    </style:style>
    <style:style style:name="Figure" style:family="paragraph" style:parent-style-name="Standard">
      <style:paragraph-properties fo:margin-top="0.212cm" fo:margin-bottom="0cm" fo:text-align="center" style:justify-single-word="false" fo:keep-with-next="always" style:text-autospace="none" style:vertical-align="baseline">
        <style:tab-stops/>
      </style:paragraph-properties>
      <style:text-properties style:font-name="Times" style:letter-kerning="true" style:font-name-asian="新細明體" style:font-name-complex="Times"/>
    </style:style>
    <style:style style:name="日期" style:family="paragraph" style:parent-style-name="Standard" style:next-style-name="Standard">
      <style:paragraph-properties fo:text-align="end" style:justify-single-word="false">
        <style:tab-stops/>
      </style:paragraph-properties>
      <style:text-properties style:font-name="標楷體" style:font-name-complex="Times New Roman"/>
    </style:style>
    <style:style style:name="樣式1" style:family="paragraph" style:parent-style-name="Standard" style:list-style-name="WW8Num36">
      <style:paragraph-properties fo:margin-top="0cm" fo:margin-bottom="0.212cm" style:line-height-at-least="0.423cm" style:text-autospace="none">
        <style:tab-stops/>
      </style:paragraph-properties>
      <style:text-properties style:font-name="Times New Roman" fo:font-size="14pt" style:letter-kerning="true" style:font-size-asian="14pt" style:font-name-complex="Times New Roman"/>
    </style:style>
    <style:style style:name="樣式2" style:family="paragraph" style:parent-style-name="樣式1" style:list-style-name="WW8Num36">
      <style:paragraph-properties fo:margin-left="1.249cm" fo:margin-right="0cm" fo:text-indent="-0.826cm" style:auto-text-indent="false">
        <style:tab-stops>
          <style:tab-stop style:position="0.699cm"/>
          <style:tab-stop style:position="0.847cm"/>
          <style:tab-stop style:position="1.249cm"/>
          <style:tab-stop style:position="3.704cm"/>
        </style:tab-stops>
      </style:paragraph-properties>
      <style:text-properties fo:font-size="13pt" style:font-size-asian="13pt"/>
    </style:style>
    <style:style style:name="樣式4" style:family="paragraph" style:parent-style-name="Standard" style:list-style-name="WW8Num36">
      <style:paragraph-properties fo:margin-left="4.445cm" fo:margin-right="0cm" fo:margin-top="0cm" fo:margin-bottom="0.212cm" style:line-height-at-least="0.423cm" fo:text-indent="-1.693cm" style:auto-text-indent="false" style:text-autospace="none">
        <style:tab-stops>
          <style:tab-stop style:position="2.096cm"/>
          <style:tab-stop style:position="2.752cm"/>
          <style:tab-stop style:position="4.445cm"/>
        </style:tab-stops>
      </style:paragraph-properties>
      <style:text-properties style:font-name="Times New Roman" style:letter-kerning="true" style:font-name-complex="Times New Roman"/>
    </style:style>
    <style:style style:name="樣式5" style:family="paragraph" style:parent-style-name="樣式4" style:list-style-name="WW8Num36">
      <style:paragraph-properties fo:margin-left="6.35cm" fo:margin-right="0cm" fo:text-align="justify" style:justify-single-word="false" fo:text-indent="-1.905cm" style:auto-text-indent="false">
        <style:tab-stops>
          <style:tab-stop style:position="0.699cm"/>
          <style:tab-stop style:position="0.847cm"/>
          <style:tab-stop style:position="2.096cm"/>
          <style:tab-stop style:position="2.752cm"/>
          <style:tab-stop style:position="3.704cm"/>
          <style:tab-stop style:position="4.445cm"/>
          <style:tab-stop style:position="6.35cm"/>
        </style:tab-stops>
      </style:paragraph-properties>
    </style:style>
    <style:style style:name="樣式6" style:family="paragraph" style:parent-style-name="樣式5" style:list-style-name="WW8Num36">
      <style:paragraph-properties fo:margin-left="2.942cm" fo:margin-right="0cm" fo:text-indent="-0.826cm" style:auto-text-indent="false">
        <style:tab-stops>
          <style:tab-stop style:position="0.699cm"/>
          <style:tab-stop style:position="0.847cm"/>
          <style:tab-stop style:position="2.096cm"/>
          <style:tab-stop style:position="2.752cm"/>
          <style:tab-stop style:position="2.942cm"/>
          <style:tab-stop style:position="3.704cm"/>
          <style:tab-stop style:position="4.445cm"/>
          <style:tab-stop style:position="6.35cm"/>
        </style:tab-stops>
      </style:paragraph-properties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3" style:display-name="本文 3" style:family="paragraph" style:parent-style-name="Standard">
      <style:text-properties fo:color="#000000" style:font-name="標楷體"/>
    </style:style>
    <style:style style:name="Table_5f_Text" style:display-name="Table_Text" style:family="paragraph" style:parent-style-name="Standard">
      <style:paragraph-properties fo:margin-top="0.071cm" fo:margin-bottom="0.071cm" fo:orphans="2" fo:widows="2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</style:tab-stops>
      </style:paragraph-properties>
      <style:text-properties style:font-name="Times New Roman" fo:font-size="11pt" fo:language="en" fo:country="GB" style:letter-kerning="true" style:font-name-asian="Times New Roman" style:font-size-asian="11pt" style:font-name-complex="Times New Roman"/>
    </style:style>
    <style:style style:name="Table_5f_Head" style:display-name="Table_Head" style:family="paragraph" style:parent-style-name="Table_5f_Text">
      <style:paragraph-properties fo:margin-top="0.141cm" fo:margin-bottom="0.141cm" fo:text-align="center" style:justify-single-word="false" fo:keep-with-next="always"/>
      <style:text-properties fo:font-weight="bold" style:font-weight-asian="bold"/>
    </style:style>
    <style:style style:name="表圖說明" style:family="paragraph" style:parent-style-name="Standard">
      <style:paragraph-properties fo:text-align="center" style:justify-single-word="false">
        <style:tab-stops/>
      </style:paragraph-properties>
      <style:text-properties fo:text-transform="uppercase" style:font-name="Times New Roman" fo:font-size="10pt" style:font-size-asian="10pt" style:font-name-complex="Times New Roman"/>
    </style:style>
    <style:style style:name="_2d_-_20_MODE" style:display-name="-- MODE" style:family="paragraph" style:parent-style-name="Standard">
      <style:paragraph-properties>
        <style:tab-stops/>
      </style:paragraph-properties>
      <style:text-properties fo:text-transform="uppercase" style:font-name="Times New Roman" style:font-name-complex="Times New Roman"/>
    </style:style>
    <style:style style:name="註解方塊文字" style:family="paragraph" style:parent-style-name="Standard">
      <style:text-properties fo:font-size="9pt" style:font-name-asian="新細明體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內文1" style:family="paragraph" style:parent-style-name="Standard">
      <style:paragraph-properties fo:margin-top="0.635cm" fo:margin-bottom="0cm" style:line-height-at-least="0.635cm" style:vertical-align="baseline">
        <style:tab-stops/>
      </style:paragraph-properties>
      <style:text-properties style:font-name="華康粗黑體(P)" fo:font-size="14pt" style:letter-kerning="true" style:font-name-asian="華康粗黑體(P)" style:font-size-asian="14pt" style:font-name-complex="華康粗黑體(P)" style:font-size-complex="14pt"/>
    </style:style>
    <style:style style:name="CM2" style:family="paragraph" style:parent-style-name="Standard" style:next-style-name="Standard">
      <style:paragraph-properties style:line-height-at-least="0.826cm" style:text-autospace="none">
        <style:tab-stops/>
      </style:paragraph-properties>
      <style:text-properties style:font-name="新細明體" style:letter-kerning="true" style:font-name-asian="新細明體" style:font-name-complex="新細明體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標號1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Times New Roman" style:font-size-complex="12pt"/>
    </style:style>
    <style:style style:name="純文字" style:family="paragraph" style:parent-style-name="Standard_20__28_user_29_">
      <style:text-properties style:font-name-complex="Times New Roman" style:font-size-complex="12pt"/>
    </style:style>
    <style:style style:name="頁首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/>
    <style:style style:name="cjk" style:family="paragraph" style:parent-style-name="Standard">
      <style:paragraph-properties fo:margin-top="0.176cm" fo:margin-bottom="0.25cm" fo:line-height="120%" fo:orphans="2" fo:widows="2">
        <style:tab-stops/>
      </style:paragraph-properties>
      <style:text-properties style:font-name="新細明體" style:letter-kerning="true" style:font-name-asian="新細明體" style:font-name-complex="新細明體" style:font-size-complex="12pt"/>
    </style:style>
    <style:style style:name="_35_." style:display-name="5." style:family="paragraph" style:parent-style-name="Text_20_body" style:default-outline-level="1" style:list-style-name="WW8Num1">
      <style:paragraph-properties style:line-height-at-least="0.423cm" fo:text-align="justify" style:justify-single-word="false" fo:hyphenation-ladder-count="no-limit" fo:padding="0cm" fo:border="none" style:text-autospace="none" style:vertical-align="baseline">
        <style:tab-stops/>
      </style:paragraph-properties>
      <style:text-properties style:font-name="標楷體" fo:font-size="12pt" style:letter-kerning="true" style:font-size-asian="12pt" style:font-name-complex="標楷體" style:font-size-complex="12pt" fo:hyphenate="false" fo:hyphenation-remain-char-count="2" fo:hyphenation-push-char-count="2"/>
    </style:style>
    <style:style style:name="_31__20_本文" style:display-name="1 本文" style:family="paragraph" style:parent-style-name="Text_20_body">
      <style:paragraph-properties fo:margin-left="0.176cm" fo:margin-right="0cm" fo:line-height="100%" fo:text-align="justify" style:justify-single-word="false" fo:hyphenation-ladder-count="no-limit" fo:text-indent="0cm" style:auto-text-indent="false" fo:padding="0cm" fo:border="none" style:vertical-align="baseline" style:snap-to-layout-grid="false">
        <style:tab-stops/>
      </style:paragraph-properties>
      <style:text-properties style:font-name="標楷體" fo:font-size="12pt" style:letter-kerning="true" style:font-size-asian="12pt" style:font-name-complex="標楷體" style:font-size-complex="12pt" fo:hyphenate="false" fo:hyphenation-remain-char-count="2" fo:hyphenation-push-char-count="2"/>
    </style:style>
    <style:style style:name="_35_.1" style:display-name="5.1" style:family="paragraph" style:parent-style-name="Text_20_body">
      <style:paragraph-properties fo:margin-left="1.482cm" fo:margin-right="0cm" fo:line-height="100%" fo:text-align="justify" style:justify-single-word="false" fo:hyphenation-ladder-count="no-limit" fo:text-indent="-1.058cm" style:auto-text-indent="false" fo:padding="0cm" fo:border="none" style:vertical-align="baseline" style:snap-to-layout-grid="false">
        <style:tab-stops/>
      </style:paragraph-properties>
      <style:text-properties style:font-name="標楷體" fo:font-size="12pt" style:letter-kerning="true" style:font-size-asian="12pt" style:font-name-complex="標楷體" style:font-size-complex="12pt" style:font-weight-complex="bold" fo:hyphenate="false" fo:hyphenation-remain-char-count="2" fo:hyphenation-push-char-count="2"/>
    </style:style>
    <style:style style:name="_36_.1.1" style:display-name="6.1.1" style:family="paragraph" style:parent-style-name="Text_20_body">
      <style:paragraph-properties fo:margin-left="2.328cm" fo:margin-right="0cm" fo:line-height="100%" fo:text-align="justify" style:justify-single-word="false" fo:hyphenation-ladder-count="no-limit" fo:text-indent="-1.482cm" style:auto-text-indent="false" fo:padding="0cm" fo:border="none" style:vertical-align="baseline" style:snap-to-layout-grid="false">
        <style:tab-stops/>
      </style:paragraph-properties>
      <style:text-properties style:font-name="標楷體" fo:font-size="12pt" style:letter-kerning="true" style:font-size-asian="12pt" style:font-name-complex="標楷體" style:font-size-complex="12pt" fo:hyphenate="false" fo:hyphenation-remain-char-count="2" fo:hyphenation-push-char-count="2"/>
    </style:style>
    <style:style style:name="_31_.1" style:display-name="1.1" style:family="paragraph" style:parent-style-name="Text_20_body" style:next-style-name="Text_20_body">
      <style:paragraph-properties fo:margin-left="1cm" fo:margin-right="0cm" fo:margin-top="0.212cm" fo:margin-bottom="0cm" fo:line-height="100%" fo:text-align="justify" style:justify-single-word="false" fo:hyphenation-ladder-count="no-limit" fo:text-indent="-0.6cm" style:auto-text-indent="false" fo:padding="0cm" fo:border="none" style:vertical-align="baseline" style:snap-to-layout-grid="false">
        <style:tab-stops/>
      </style:paragraph-properties>
      <style:text-properties style:font-name="Times New Roman" fo:font-size="12pt" style:letter-kerning="true" style:font-size-asian="12pt" style:font-name-complex="Times New Roman" fo:hyphenate="false" fo:hyphenation-remain-char-count="2" fo:hyphenation-push-char-count="2"/>
    </style:style>
    <style:style style:name="_35_.1.1.1" style:display-name="5.1.1.1" style:family="paragraph" style:parent-style-name="Standard">
      <style:paragraph-properties fo:margin-left="3.281cm" fo:margin-right="0cm" fo:text-align="justify" style:justify-single-word="false" fo:hyphenation-ladder-count="no-limit" fo:text-indent="-2.011cm" style:auto-text-indent="false" fo:padding="0cm" fo:border="none" style:vertical-align="baseline" style:snap-to-layout-grid="false">
        <style:tab-stops/>
      </style:paragraph-properties>
      <style:text-properties style:font-name="標楷體" fo:letter-spacing="-0.011cm" style:letter-kerning="true" style:font-name-complex="標楷體" style:font-size-complex="12pt" fo:hyphenate="false" fo:hyphenation-remain-char-count="2" fo:hyphenation-push-char-count="2"/>
    </style:style>
    <style:style style:name="_28_1_29_" style:display-name="(1)" style:family="paragraph" style:parent-style-name="Text_20_body">
      <style:paragraph-properties fo:margin-left="2.963cm" fo:margin-right="0cm" fo:line-height="100%" fo:text-align="start" style:justify-single-word="false" fo:hyphenation-ladder-count="no-limit" fo:text-indent="-0.847cm" style:auto-text-indent="false" fo:padding="0cm" fo:border="none" style:vertical-align="baseline">
        <style:tab-stops/>
      </style:paragraph-properties>
      <style:text-properties fo:color="#000000" style:font-name="Times New Roman" fo:font-size="12pt" style:letter-kerning="true" style:font-size-asian="12pt" style:font-name-complex="Times New Roman" style:font-size-complex="12pt" fo:hyphenate="false" fo:hyphenation-remain-char-count="2" fo:hyphenation-push-char-count="2"/>
    </style:style>
    <style:style style:name="說明" style:family="paragraph" style:parent-style-name="Text_20_body">
      <style:paragraph-properties fo:line-height="100%" fo:text-align="start" style:justify-single-word="false" fo:hyphenation-ladder-count="no-limit" fo:padding="0cm" fo:border="none" style:vertical-align="baseline">
        <style:tab-stops/>
      </style:paragraph-properties>
      <style:text-properties style:font-name="標楷體" fo:font-size="12pt" style:letter-kerning="true" style:font-size-asian="12pt" style:font-name-complex="標楷體" style:font-size-complex="11pt" fo:hyphenate="false" fo:hyphenation-remain-char-count="2" fo:hyphenation-push-char-count="2"/>
    </style:style>
    <style:style style:name="樣式_20_標題_20_4_20__2b__20_Times_20_New_20_Roman_20_14_20_點_20_粗體1" style:display-name="樣式 標題 4 + Times New Roman 14 點 粗體1" style:family="paragraph" style:parent-style-name="Heading_20_4" style:default-outline-level="" style:list-style-name="">
      <style:paragraph-properties fo:margin-left="0.85cm" fo:margin-right="0cm" fo:text-indent="-0.85cm" style:auto-text-indent="false">
        <style:tab-stops>
          <style:tab-stop style:position="1.401cm"/>
          <style:tab-stop style:position="1.90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內文-1" style:family="paragraph" style:parent-style-name="Standard">
      <style:paragraph-properties fo:margin-left="1.251cm" fo:margin-right="0cm" fo:text-indent="0cm" style:auto-text-indent="false">
        <style:tab-stops>
          <style:tab-stop style:position="1.023cm"/>
        </style:tab-stops>
      </style:paragraph-properties>
      <style:text-properties style:font-name="Times New Roman" style:font-name-complex="Times New Roman"/>
    </style:style>
    <style:style style:name="第一款" style:family="paragraph" style:parent-style-name="Text_20_body">
      <style:paragraph-properties fo:margin-left="0.864cm" fo:margin-right="0cm" fo:line-height="100%" fo:text-align="justify" style:justify-single-word="false" fo:text-indent="-0.395cm" style:auto-text-indent="false" style:vertical-align="baseline" style:snap-to-layout-grid="false">
        <style:tab-stops/>
      </style:paragraph-properties>
      <style:text-properties fo:color="#000000" style:font-name="標楷體" fo:font-size="12pt" style:letter-kerning="true" style:font-size-asian="12pt" style:font-name-complex="Times New Roman"/>
    </style:style>
    <style:style style:name="Index_20_1" style:display-name="Index 1" style:family="paragraph" style:parent-style-name="Standard" style:next-style-name="Standard" style:class="index">
      <style:paragraph-properties style:line-height-at-least="0.423cm" style:text-autospace="none">
        <style:tab-stops/>
      </style:paragraph-properties>
      <style:text-properties style:font-name="細明體" fo:font-size="10pt" style:letter-kerning="true" style:font-name-asian="細明體" style:font-size-asian="10pt" style:font-name-complex="Times New Roman"/>
    </style:style>
    <style:style style:name="內文2" style:family="paragraph" style:parent-style-name="Standard">
      <style:paragraph-properties fo:margin-left="0.423cm" fo:margin-right="0cm" style:line-height-at-least="0.635cm" fo:text-indent="0cm" style:auto-text-indent="false" style:text-autospace="none" style:vertical-align="baseline">
        <style:tab-stops/>
      </style:paragraph-properties>
      <style:text-properties style:font-name="華康楷書體W5(P)" fo:font-size="10pt" style:letter-kerning="true" style:font-name-asian="華康楷書體W5(P)" style:font-size-asian="10pt" style:font-name-complex="Times New Roman"/>
    </style:style>
    <style:style style:name="內文3" style:family="paragraph" style:parent-style-name="Standard">
      <style:paragraph-properties fo:margin-left="0.847cm" fo:margin-right="0cm" style:line-height-at-least="0.635cm" fo:text-indent="-0.423cm" style:auto-text-indent="false" style:text-autospace="none" style:vertical-align="baseline">
        <style:tab-stops/>
      </style:paragraph-properties>
      <style:text-properties style:font-name="華康楷書體W5(P)" fo:font-size="10pt" style:letter-kerning="true" style:font-name-asian="華康楷書體W5(P)" style:font-size-asian="10pt" style:font-name-complex="Times New Roman"/>
    </style:style>
    <style:style style:name="內文4" style:family="paragraph" style:parent-style-name="Standard">
      <style:paragraph-properties fo:margin-left="0.847cm" fo:margin-right="0cm" style:line-height-at-least="0.635cm" fo:text-indent="0cm" style:auto-text-indent="false" style:text-autospace="none" style:vertical-align="baseline">
        <style:tab-stops/>
      </style:paragraph-properties>
      <style:text-properties style:font-name="華康楷書體W5(P)" fo:font-size="10pt" style:letter-kerning="true" style:font-name-asian="華康楷書體W5(P)" style:font-size-asian="10pt" style:font-name-complex="Times New Roman"/>
    </style:style>
    <style:style style:name="內文5" style:family="paragraph" style:parent-style-name="Standard">
      <style:paragraph-properties fo:margin-left="1.27cm" fo:margin-right="0cm" style:line-height-at-least="0.635cm" fo:text-indent="0cm" style:auto-text-indent="false" style:text-autospace="none" style:vertical-align="baseline">
        <style:tab-stops/>
      </style:paragraph-properties>
      <style:text-properties style:font-name="華康楷書體W5(P)" fo:font-size="10pt" style:letter-kerning="true" style:font-name-asian="華康楷書體W5(P)" style:font-size-asian="10pt" style:font-name-complex="Times New Roman"/>
    </style:style>
    <style:style style:name="t1" style:family="paragraph" style:parent-style-name="內文1">
      <style:paragraph-properties fo:margin-left="0.751cm" fo:margin-right="0cm" fo:margin-top="0cm" fo:margin-bottom="0cm" style:line-height-at-least="0.706cm" fo:text-indent="0cm" style:auto-text-indent="false" style:text-autospace="none"/>
      <style:text-properties style:font-name="華康中楷體" fo:font-size="12pt" style:font-name-asian="華康中楷體" style:font-size-asian="12pt" style:font-name-complex="Times New Roman" style:font-size-complex="10pt"/>
    </style:style>
    <style:style style:name="S1" style:family="paragraph" style:parent-style-name="Heading_20_1" style:default-outline-level="" style:list-style-name="">
      <style:paragraph-properties fo:margin-left="0.85cm" fo:margin-right="0cm" fo:margin-top="0cm" fo:margin-bottom="0cm" style:line-height-at-least="0.706cm" fo:text-indent="-0.75cm" style:auto-text-indent="false" style:text-autospace="none" style:vertical-align="baseline">
        <style:tab-stops/>
      </style:paragraph-properties>
      <style:text-properties style:font-name="華康中楷體" fo:font-weight="normal" style:letter-kerning="true" style:font-name-asian="華康中黑體" style:font-weight-asian="normal" style:font-name-complex="Times New Roman"/>
    </style:style>
    <style:style style:name="s_20_2" style:display-name="s 2" style:family="paragraph" style:parent-style-name="Heading_20_2" style:default-outline-level="" style:list-style-name="">
      <style:paragraph-properties fo:margin-left="1.501cm" fo:margin-right="0cm" style:line-height-at-least="0.706cm" fo:text-indent="-0.75cm" style:auto-text-indent="false" style:text-autospace="none" style:vertical-align="baseline">
        <style:tab-stops/>
      </style:paragraph-properties>
      <style:text-properties style:font-name="華康中楷體" style:letter-kerning="true" style:font-name-asian="華康中楷體"/>
    </style:style>
    <style:style style:name="內文縮體" style:family="paragraph" style:parent-style-name="Standard">
      <style:paragraph-properties fo:margin-left="0.93cm" fo:margin-right="0cm" style:line-height-at-least="0.635cm" fo:text-indent="-0.93cm" style:auto-text-indent="false" style:vertical-align="baseline">
        <style:tab-stops>
          <style:tab-stop style:position="0.93cm"/>
          <style:tab-stop style:position="1.39cm"/>
        </style:tab-stops>
      </style:paragraph-properties>
      <style:text-properties style:font-name="細明體" fo:letter-spacing="0.053cm" style:letter-kerning="true" style:font-name-asian="細明體" style:font-name-complex="Times New Roman"/>
    </style:style>
    <style:style style:name="本文縮排1" style:family="paragraph" style:parent-style-name="Standard">
      <style:paragraph-properties fo:margin-left="3.175cm" fo:margin-right="0cm" fo:text-indent="-3.175cm" style:auto-text-indent="false" style:text-autospace="none" style:vertical-align="baseline">
        <style:tab-stops/>
      </style:paragraph-properties>
      <style:text-properties fo:color="#000000" fo:font-size="14pt" style:font-name-asian="新細明體" style:font-size-asian="14pt"/>
    </style:style>
    <style:style style:name="文件引導模式" style:family="paragraph" style:parent-style-name="Standard">
      <style:paragraph-properties style:line-height-at-least="0.635cm" fo:background-color="#000080" style:text-autospace="none" style:vertical-align="baseline">
        <style:tab-stops/>
        <style:background-image/>
      </style:paragraph-properties>
      <style:text-properties fo:font-size="10pt" style:letter-kerning="true" style:font-name-asian="新細明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a" style:font-name="標楷體" fo:font-weight="bold" style:font-weight-asian="bold" style:font-name-complex="標楷體"/>
    </style:style>
    <style:style style:name="WW8Num5z2" style:family="text"/>
    <style:style style:name="WW8Num5z3" style:family="text">
      <style:text-properties fo:color="#00000a" style:font-name="標楷體" style:font-name-complex="標楷體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style:font-name="標楷體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a" style:font-name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a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a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font-name="標楷體" style:font-name-complex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a" fo:font-size="12pt" fo:language="en" fo:country="US" style:font-name-asian="標楷體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a" style:font-name="標楷體" style:font-name-complex="標楷體"/>
    </style:style>
    <style:style style:name="WW8Num19z1" style:family="text">
      <style:text-properties fo:color="#00000a"/>
    </style:style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a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a" style:font-name="標楷體" style:font-name-complex="標楷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25z1" style:family="text"/>
    <style:style style:name="WW8Num25z2" style:family="text">
      <style:text-properties style:font-name="Times New Roman" style:font-name-asian="標楷體" style:font-name-complex="Times New Roman"/>
    </style:style>
    <style:style style:name="WW8Num26z0" style:family="text">
      <style:text-properties fo:color="#00000a" style:font-name="標楷體"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a" style:font-name="標楷體" style:font-name-complex="標楷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標題_20_6_20_字元" style:display-name="標題 6 字元" style:family="text">
      <style:text-properties style:font-name="細明體" fo:font-size="18pt" style:font-name-asian="細明體" style:font-size-asian="18pt"/>
    </style:style>
    <style:style style:name="標題_20_7_20_字元" style:display-name="標題 7 字元" style:family="text">
      <style:text-properties style:font-name="細明體" fo:font-size="18pt" fo:font-weight="bold" style:font-name-asian="細明體" style:font-size-asian="18pt" style:font-weight-asian="bold"/>
    </style:style>
    <style:style style:name="標題_20_8_20_字元" style:display-name="標題 8 字元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Arial"/>
    </style:style>
    <style:style style:name="標題_20_9_20_字元" style:display-name="標題 9 字元" style:family="text">
      <style:text-properties style:font-name="細明體" fo:font-size="18pt" style:font-name-asian="細明體" style:font-size-asian="18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純文字_20_字元" style:display-name="純文字 字元" style:family="text">
      <style:text-properties style:font-name="Calibri" fo:font-size="12pt" style:letter-kerning="true" style:font-size-asian="12pt" style:font-name-complex="Calibri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ahoma" style:font-size-complex="9pt"/>
    </style:style>
    <style:style style:name="日期_20_字元" style:display-name="日期 字元" style:family="text"/>
    <style:style style:name="ListLabel_20_1" style:display-name="ListLabel 1" style:family="text">
      <style:text-properties fo:color="#00000a" style:font-name="標楷體" style:font-name-complex="標楷體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style:font-name="標楷體" fo:font-weight="bold" style:font-weight-asian="bold" style:font-name-complex="標楷體"/>
    </style:style>
    <style:style style:name="ListLabel_20_7" style:display-name="ListLabel 7" style:family="text">
      <style:text-properties fo:color="#00000a" style:font-name="標楷體" style:font-name-complex="標楷體"/>
    </style:style>
    <style:style style:name="ListLabel_20_8" style:display-name="ListLabel 8" style:family="text">
      <style:text-properties fo:color="#00000a" style:font-name="標楷體" style:font-name-complex="標楷體"/>
    </style:style>
    <style:style style:name="ListLabel_20_9" style:display-name="ListLabel 9" style:family="text">
      <style:text-properties fo:color="#00000a" style:font-name="標楷體" style:font-name-complex="標楷體"/>
    </style:style>
    <style:style style:name="ListLabel_20_10" style:display-name="ListLabel 10" style:family="text">
      <style:text-properties fo:color="#00000a" style:font-name="標楷體" style:font-name-complex="標楷體"/>
    </style:style>
    <style:style style:name="ListLabel_20_11" style:display-name="ListLabel 11" style:family="text">
      <style:text-properties fo:color="#00000a" style:font-name="標楷體" style:font-name-complex="標楷體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text-line-through-style="none" style:font-name="標楷體" style:font-name-complex="標楷體"/>
    </style:style>
    <style:style style:name="ListLabel_20_14" style:display-name="ListLabel 14" style:family="text">
      <style:text-properties fo:color="#00000a" fo:font-size="12pt" fo:language="en" fo:country="US" style:font-name-asian="標楷體" style:font-size-asian="12pt" style:font-size-complex="12pt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 style:font-name="標楷體" style:font-name-complex="標楷體"/>
    </style:style>
    <style:style style:name="ListLabel_20_18" style:display-name="ListLabel 18" style:family="text">
      <style:text-properties fo:color="#00000a" style:font-name="標楷體" style:font-name-complex="標楷體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Arial" fo:font-size="8pt" style:letter-kerning="true" style:font-name-asian="標楷體" style:font-size-asian="8pt" style:font-name-complex="Arial"/>
    </style:style>
    <style:style style:name="註解文字_20_字元" style:display-name="註解文字 字元" style:family="text">
      <style:text-properties style:font-name="Arial" fo:font-size="12pt" style:letter-kerning="true" style:font-name-asian="標楷體" style:font-size-asian="12pt" style:font-name-complex="Arial"/>
    </style:style>
    <style:style style:name="本文縮排_20_3_20_字元" style:display-name="本文縮排 3 字元" style:family="text">
      <style:text-properties style:font-name="Arial" fo:font-size="12pt" style:letter-kerning="true" style:font-name-asian="標楷體" style:font-size-asian="12pt" style:font-name-complex="Arial"/>
    </style:style>
    <style:style style:name="Internet_20_link" style:display-name="Internet link" style:family="text">
      <style:text-properties fo:color="#0000ff" style:font-name="Arial" style:text-underline-style="solid" style:text-underline-width="auto" style:text-underline-color="font-color" style:font-name-complex="Arial"/>
    </style:style>
    <style:style style:name="註釋標題_20_字元" style:display-name="註釋標題 字元" style:family="text">
      <style:text-properties style:font-name="Arial" fo:font-size="12pt" style:letter-kerning="true" style:font-name-asian="標楷體" style:font-size-asian="12pt" style:font-name-complex="Arial"/>
    </style:style>
    <style:style style:name="標題_20_3_20_字元" style:display-name="標題 3 字元" style:family="text">
      <style:text-properties fo:font-size="12pt" style:letter-kerning="true" style:font-name-asian="標楷體" style:font-size-asian="12pt"/>
    </style:style>
    <style:style style:name="樣式_20_標題_20_4_20__2b__20_Times_20_New_20_Roman_20_14_20_點_20_粗體1_20_字元" style:display-name="樣式 標題 4 + Times New Roman 14 點 粗體1 字元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標題_20_4_20_字元" style:display-name="標題 4 字元" style:family="text">
      <style:text-properties style:font-name="Arial" fo:font-size="12pt" style:letter-kerning="true" style:font-name-asian="標楷體" style:font-size-asian="12pt" style:font-name-complex="Arial"/>
    </style:style>
    <style:style style:name="本文縮排_20_字元" style:display-name="本文縮排 字元" style:family="text">
      <style:text-properties fo:color="#ff0000" style:font-name="華康楷書體W5" fo:font-size="12pt" style:letter-kerning="true" style:font-name-asian="華康楷書體W5" style:font-size-asian="12pt"/>
    </style:style>
    <style:style style:name="本文縮排_20_2_20_字元" style:display-name="本文縮排 2 字元" style:family="text">
      <style:text-properties fo:color="#0000ff" style:font-name="華康楷書體W5" fo:font-size="12pt" style:letter-kerning="true" style:font-name-asian="華康楷書體W5" style:font-size-asian="12pt"/>
    </style:style>
    <style:style style:name="標題_20_1_20_字元" style:display-name="標題 1 字元" style:family="text">
      <style:text-properties style:font-name="Arial" fo:font-size="12pt" fo:font-weight="bold" style:letter-kerning="true" style:font-name-asian="標楷體" style:font-size-asian="12pt" style:font-weight-asian="bold" style:font-name-complex="Arial"/>
    </style:style>
    <style:style style:name="標題_20_2_20_字元" style:display-name="標題 2 字元" style:family="text">
      <style:text-properties fo:font-size="12pt" style:letter-kerning="true" style:font-name-asian="標楷體" style:font-size-asian="12pt"/>
    </style:style>
    <style:style style:name="標題_20_5_20_字元" style:display-name="標題 5 字元" style:family="text">
      <style:text-properties style:font-name="Arial" fo:font-size="12pt" fo:font-weight="bold" style:letter-kerning="true" style:font-name-asian="標楷體" style:font-size-asian="12pt" style:font-weight-asian="bold" style:font-name-complex="Arial"/>
    </style:style>
    <style:style style:name="文件引導模式_20_字元" style:display-name="文件引導模式 字元" style:family="text">
      <style:text-properties style:font-name="Arial" fo:background-color="#000080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2.039cm" fo:text-indent="-0.847cm" fo:margin-left="1.616cm"/>
        </style:list-level-properties>
      </text:outline-level-style>
      <text:outline-level-style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2.039cm" fo:text-indent="-0.847cm" fo:margin-left="1.616cm"/>
        </style:list-level-properties>
      </text:list-level-style-number>
      <text:list-level-style-number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5" text:style-name="WW8Num25z1" style:num-format="1" text:display-levels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25z1" style:num-format="1" text:display-levels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7" text:style-name="WW8Num25z1" style:num-format="1" text:display-levels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8" text:style-name="WW8Num25z1" style:num-format="1" text:display-levels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9" text:style-name="WW8Num25z1" style:num-format="1" text:display-levels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附錄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30z1" style:num-format="1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30z1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30z1" style:num-format="1" text:display-levels="6">
        <style:list-level-properties text:list-level-position-and-space-mode="label-alignment">
          <style:list-level-label-alignment text:label-followed-by="listtab" text:list-tab-stop-position="2.54cm" fo:text-indent="-1.693cm" fo:margin-left="1.693cm"/>
        </style:list-level-properties>
      </text:list-level-style-number>
      <text:list-level-style-number text:level="7" text:style-name="WW8Num30z1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30z1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30z1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4.606cm" fo:text-indent="0.501cm" fo:margin-left="2.2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2.54cm" fo:text-indent="-1.75cm" fo:margin-left="1.7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2.54cm" fo:text-indent="-2cm" fo:margin-left="2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7z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2" style:family="paragraph" style:parent-style-name="Header">
      <style:paragraph-properties fo:margin-left="1.332cm" fo:margin-right="0cm" style:line-height-at-least="0cm" fo:text-indent="-0.561cm" style:auto-text-indent="false"/>
    </style:style>
    <style:style style:name="MP3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</style:style>
    <style:style style:name="MP4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="標楷體" style:font-name-complex="標楷體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="Times New Roman" style:font-name-complex="Times New Roman"/>
    </style:style>
    <style:style style:name="MP7" style:family="paragraph" style:parent-style-name="Header">
      <style:paragraph-properties fo:margin-left="1.332cm" fo:margin-right="0cm" style:line-height-at-least="0cm" fo:text-indent="-0.561cm" style:auto-text-indent="false">
        <style:tab-stops/>
      </style:paragraph-properties>
      <style:text-properties fo:language="none" fo:country="none" style:language-asian="none" style:country-asian="none" style:font-name-complex="標楷體"/>
    </style:style>
    <style:style style:name="MP8" style:family="paragraph" style:parent-style-name="Header">
      <style:text-properties style:font-name="Times New Roman" style:font-name-complex="Times New Roman"/>
    </style:style>
    <style:style style:name="MP9" style:family="paragraph" style:parent-style-name="Footer">
      <style:paragraph-properties fo:text-align="end" style:justify-single-word="false"/>
      <style:text-properties style:font-name="Times New Roman"/>
    </style:style>
    <style:style style:name="MP10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language="none" fo:country="none" style:language-asian="none" style:country-asian="none" style:font-name-complex="標楷體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style:font-name="標楷體" style:font-name-complex="標楷體"/>
    </style:style>
    <style:style style:name="MT4" style:family="text"/>
    <style:style style:name="MT5" style:family="text">
      <style:text-properties style:font-name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633cm" draw:visible-area-height="0.636cm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60" text:anchor-type="char" svg:x="11.795cm" svg:y="-0.176cm" svg:width="5.824cm" draw:z-index="0"><draw:text-box fo:min-height="0cm"><text:p text:style-name="MP2">ISDN 6100 (IS 6100)</text:p><text:p text:style-name="MP3"><text:span text:style-name="MT1">E</text:span><text:span text:style-name="MT1">stablished on: Jul 1 2020</text:span></text:p></draw:text-box></draw:frame><draw:frame draw:style-name="Mfr2" draw:name="物件1" text:anchor-type="char" svg:x="-1.12cm" svg:y="0.097cm" svg:width="1.058cm" svg:height="1.058cm" draw:z-index="0"><draw:object-ole xlink:href="./Object 1" xlink:type="simple" xlink:show="embed" xlink:actuate="onLoad"/><draw:image xlink:href="./ObjectReplacements/Object 1" xlink:type="simple" xlink:show="embed" xlink:actuate="onLoad"/></draw:frame> <text:span text:style-name="MT2">Telecommunications Technical Specifications</text:span><text:span text:style-name="MT3"> </text:span></text:p>
        <text:p text:style-name="MP4"/>
        <text:p text:style-name="Header"><text:span text:style-name="MT3"><text:s/></text:span><text:span text:style-name="MT2">Inspection Specifications</text:span><text:span text:style-name="MT3"> </text:span></text:p>
      </style:header>
      <style:footer>
        <text:p text:style-name="MP5"><draw:frame draw:style-name="Mfr3" draw:name="框架59" text:anchor-type="paragraph" svg:y="0.002cm" fo:min-width="0cm" draw:z-index="0"><draw:text-box fo:min-height="0.058cm"><text:p text:style-name="Footer"><text:span text:style-name="Page_20_Number">PHS(中文)-</text:span><text:span text:style-name="Page_20_Number"><text:page-number text:select-page="current">33</text:page-number></text:span></text:p></draw:text-box></draw:frame><text:span text:style-name="Page_20_Number"><text:span text:style-name="MT5"/></text:span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1" draw:name="框架61" text:anchor-type="char" svg:x="11.795cm" svg:y="-0.176cm" svg:width="5.824cm" draw:z-index="1"><draw:text-box fo:min-height="0cm"><text:p text:style-name="MP2">ISDN 6100 (IS 6100)</text:p><text:p text:style-name="MP7">Issue Date: July 23, 2020</text:p></draw:text-box></draw:frame><draw:frame draw:style-name="Mfr2" draw:name="物件2" text:anchor-type="char" svg:x="-1.12cm" svg:y="0.097cm" svg:width="1.058cm" svg:height="1.058cm" draw:z-index="0"><draw:object-ole xlink:href="./Object 2" xlink:type="simple" xlink:show="embed" xlink:actuate="onLoad"/><draw:image xlink:href="./ObjectReplacements/Object 2" xlink:type="simple" xlink:show="embed" xlink:actuate="onLoad"/></draw:frame> Telecommunications Technical Specifications </text:p>
        <text:p text:style-name="MP6"/>
        <text:p text:style-name="MP8"><text:s/>Inspection Specifications </text:p>
      </style:header>
      <style:footer>
        <text:p text:style-name="MP5"/>
      </style:footer>
    </style:master-page>
    <style:master-page style:name="轉換_20_1" style:display-name="轉換 1" style:page-layout-name="Mpm2">
      <style:header>
        <text:p text:style-name="MP6"><draw:frame draw:style-name="Mfr2" draw:name="物件4" text:anchor-type="char" svg:x="-1.12cm" svg:y="0.097cm" svg:width="1.058cm" svg:height="1.058cm" draw:z-index="0"><draw:object-ole xlink:href="./Object 4" xlink:type="simple" xlink:show="embed" xlink:actuate="onLoad"/><draw:image xlink:href="./ObjectReplacements/Object 4" xlink:type="simple" xlink:show="embed" xlink:actuate="onLoad"/><svg:desc>OLE 物件</svg:desc></draw:frame><draw:frame draw:style-name="Mfr1" draw:name="框架64" text:anchor-type="char" svg:x="11.795cm" svg:y="-0.176cm" svg:width="5.824cm" draw:z-index="0"><draw:text-box fo:min-height="0cm"><text:p text:style-name="MP2">ISDN 6100 (IS 6100)</text:p><text:p text:style-name="MP7">Issue Date: July 23, 2020</text:p></draw:text-box></draw:frame> Telecommunications Technical Specifications </text:p>
        <text:p text:style-name="MP6"/>
        <text:p text:style-name="MP8"><text:s/>Inspection Specifications </text:p>
      </style:header>
      <style:footer>
        <text:p text:style-name="MP9"><draw:frame draw:style-name="Mfr3" draw:name="框架63" text:anchor-type="paragraph" svg:y="0.002cm" fo:min-width="0cm" draw:z-index="0"><draw:text-box fo:min-height="0.058cm"><text:p text:style-name="Footer"><text:span text:style-name="Page_20_Number">A-</text:span><text:span text:style-name="Page_20_Number"><text:page-number text:select-page="current">33</text:page-number></text:span></text:p></draw:text-box></draw:frame><text:file-name text:display="full">D:\web\files_folder\english_files\files\20090\102_5233_210302_1.doc</text:file-name></text:p>
        <text:p text:style-name="MP10">中興公司智慧財產，非經許可不得複製重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4620</meta:initial-creator>
    <meta:creation-date>2020-07-24T16:10:00</meta:creation-date>
    <dc:creator>姜政男(資源)</dc:creator>
    <dc:date>2021-03-02T08:53:00</dc:date>
    <meta:print-date>2008-06-11T16:23:00</meta:print-date>
    <meta:editing-cycles>91</meta:editing-cycles>
    <meta:editing-duration>PT4H30M</meta:editing-duration>
    <meta:document-statistic meta:table-count="9" meta:image-count="0" meta:object-count="4" meta:page-count="33" meta:paragraph-count="857" meta:word-count="4538" meta:character-count="32097"/>
    <meta:generator>OpenOffice/4.1.2$Win32 OpenOffice.org_project/412m3$Build-9782</meta:generator>
  </office:meta>
</office:document-meta>
</file>