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3.106cm" fo:margin-right="0cm" fo:line-height="107%" fo:text-indent="-0.637cm" style:auto-text-indent="false"/>
    </style:style>
    <style:style style:name="P2" style:family="paragraph" style:parent-style-name="Text_20_body_20_indent">
      <style:paragraph-properties fo:margin-left="1.482cm" fo:margin-right="0cm" fo:line-height="107%" fo:text-indent="0.937cm" style:auto-text-indent="false"/>
    </style:style>
    <style:style style:name="P3" style:family="paragraph" style:parent-style-name="Text_20_body_20_indent">
      <style:paragraph-properties fo:margin-left="1.482cm" fo:margin-right="0cm" fo:line-height="107%" fo:text-indent="0.937cm" style:auto-text-indent="false"/>
      <style:text-properties fo:color="#000000" style:font-name="Times New Roman" fo:font-size="10.5pt" style:letter-kerning="true" style:font-size-asian="10.5pt" style:font-name-complex="Times New Roman" style:font-size-complex="10.5pt"/>
    </style:style>
    <style:style style:name="P4" style:family="paragraph" style:parent-style-name="cjk" style:master-page-name="Standard">
      <style:paragraph-properties fo:margin-top="0.176cm" fo:margin-bottom="0.212cm" fo:text-align="center" style:justify-single-word="false" style:page-number="auto"/>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5" style:family="paragraph" style:parent-style-name="Text_20_body">
      <style:paragraph-properties fo:margin-left="1.362cm" fo:margin-right="0cm" fo:line-height="107%" fo:text-align="center" style:justify-single-word="false" fo:text-indent="-1.362cm" style:auto-text-indent="false">
        <style:tab-stops>
          <style:tab-stop style:position="2.445cm"/>
        </style:tab-stops>
      </style:paragraph-properties>
    </style:style>
    <style:style style:name="P6" style:family="paragraph" style:parent-style-name="Text_20_body">
      <style:paragraph-properties fo:margin-left="1.431cm" fo:margin-right="0cm" fo:line-height="107%" fo:text-indent="-1.431cm" style:auto-text-indent="false">
        <style:tab-stops>
          <style:tab-stop style:position="2.445cm"/>
        </style:tab-stops>
      </style:paragraph-properties>
    </style:style>
    <style:style style:name="P7" style:family="paragraph" style:parent-style-name="Text_20_body">
      <style:paragraph-properties fo:margin-left="1.431cm" fo:margin-right="0cm" fo:line-height="107%" fo:text-align="center" style:justify-single-word="false" fo:text-indent="-1.431cm" style:auto-text-indent="false">
        <style:tab-stops>
          <style:tab-stop style:position="2.445cm"/>
        </style:tab-stops>
      </style:paragraph-properties>
      <style:text-properties fo:color="#000000" fo:font-size="10.5pt" fo:language="none" fo:country="none" style:font-size-asian="10.5pt" style:language-asian="zh" style:country-asian="TW" style:font-size-complex="10.5pt"/>
    </style:style>
    <style:style style:name="T1" style:family="text">
      <style:text-properties style:font-name="Times New Roman" fo:font-size="10.5pt" style:font-size-asian="10.5pt" style:font-name-complex="Times New Roman" style:font-size-complex="10.5pt"/>
    </style:style>
    <style:style style:name="T2" style:family="text">
      <style:text-properties style:font-name="Times New Roman" fo:font-size="10.5pt" style:font-size-asian="10.5pt" style:language-asian="zh" style:country-asian="TW" style:font-name-complex="Times New Roman" style:font-size-complex="10.5pt"/>
    </style:style>
    <style:style style:name="T3"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4" style:family="text">
      <style:text-properties fo:color="#000000" style:font-name="Times New Roman" fo:font-size="10.5pt" style:font-size-asian="10.5pt" style:language-asian="zh" style:country-asian="TW" style:font-name-complex="Times New Roman" style:font-size-complex="10.5pt"/>
    </style:style>
    <style:style style:name="T5" style:family="text">
      <style:text-properties fo:color="#000000" style:font-name="Times New Roman" fo:font-size="10.5pt" style:font-size-asian="10.5pt" style:language-asian="zh" style:country-asian="TW" style:font-name-complex="Times New Roman" style:font-size-complex="10.5pt"/>
    </style:style>
    <style:style style:name="T6" style:family="text">
      <style:text-properties fo:color="#000000" style:font-name="Times New Roman" fo:font-size="10.5pt" fo:language="en" fo:country="US" style:font-size-asian="10.5pt" style:language-asian="zh" style:country-asian="TW" style:font-name-complex="Times New Roman" style:font-size-complex="10.5pt"/>
    </style:style>
    <style:style style:name="T7" style:family="text">
      <style:text-properties fo:color="#000000" style:font-name="Times New Roman" fo:font-size="10.5pt" fo:language="en" fo:country="US" style:font-size-asian="10.5pt" style:language-asian="zh" style:country-asian="TW" style:font-name-complex="Times New Roman" style:font-size-complex="10.5pt"/>
    </style:style>
    <style:style style:name="T8" style:family="text">
      <style:text-properties fo:color="#000000" style:font-name="Times New Roman" fo:font-size="10.5pt" style:letter-kerning="true" style:font-size-asian="10.5pt" style:font-name-complex="Times New Roman" style:font-size-complex="10.5pt"/>
    </style:style>
    <style:style style:name="T9" style:family="text">
      <style:text-properties fo:color="#000000" style:font-name="Times New Roman" fo:font-size="10.5pt" style:letter-kerning="true" style:font-size-asian="10.5pt" style:language-asian="zh" style:country-asian="TW" style:font-name-complex="Times New Roman" style:font-size-complex="10.5pt"/>
    </style:style>
    <style:style style:name="T10" style:family="text">
      <style:text-properties fo:color="#000000" fo:font-size="10.5pt" style:font-size-asian="10.5pt" style:language-asian="zh" style:country-asian="TW" style:font-size-complex="10.5pt"/>
    </style:style>
    <style:style style:name="T11" style:family="text">
      <style:text-properties fo:color="#000000" fo:font-size="10.5pt" style:font-size-asian="10.5pt" style:language-asian="zh" style:country-asian="TW" style:font-size-complex="10.5pt"/>
    </style:style>
    <style:style style:name="T12" style:family="text">
      <style:text-properties fo:color="#000000" fo:font-size="10.5pt" style:font-size-asian="10.5pt" style:font-size-complex="10.5pt"/>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fo:font-size="10pt" style:font-size-asian="10pt" style:language-asian="zh" style:country-asian="TW"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ulations for the Establishment and Supervision of Communications Foundations</text:p>
      <text:p text:style-name="P5"><text:span text:style-name="T13">19 Articles were promulgated by the NCC on </text:span><text:span text:style-name="T13">July </text:span><text:span text:style-name="T15">20</text:span><text:span text:style-name="T13">,</text:span><text:span text:style-name="T13"> </text:span><text:span text:style-name="T13">2020</text:span><text:span text:style-name="T13"> </text:span><text:span text:style-name="T13">,</text:span><text:span text:style-name="T13"> </text:span><text:span text:style-name="T13">Ref.</text:span><text:span text:style-name="T13"> </text:span><text:span text:style-name="T13">Order Tong-Chuan-Zi-Yuan-Zi No.</text:span><text:span text:style-name="T13">109430</text:span><text:span text:style-name="T15">16700</text:span><text:span text:style-name="T13">.</text:span></text:p>
      <text:p text:style-name="P7"/>
      <text:p text:style-name="P6"><text:span text:style-name="T10">Article 1</text:span><text:span text:style-name="T10"> <text:tab/></text:span><text:span text:style-name="T12">These </text:span><text:span text:style-name="T10">Regulations</text:span><text:span text:style-name="T12"> are </text:span><text:span text:style-name="T10">enacted </text:span><text:span text:style-name="T12">in accordance with </text:span><text:span text:style-name="T10">the provisions of Paragraph 1, </text:span><text:span text:style-name="T12">Article 9, Paragraph 3,Article 24, Paragraph 5,Article 25, Paragraph 2,</text:span><text:span text:style-name="T10"> </text:span><text:span text:style-name="T12">Article 50, Paragraph 2</text:span><text:span text:style-name="T10">,</text:span><text:span text:style-name="T12"> Article 6</text:span><text:span text:style-name="T10">1 </text:span><text:span text:style-name="T12">and Paragraph 3</text:span><text:span text:style-name="T10">,</text:span><text:span text:style-name="T12"> Article 6</text:span><text:span text:style-name="T10">3</text:span><text:span text:style-name="T12"> of the Foundations Act (hereinafter referred to as th</text:span><text:span text:style-name="T10">e</text:span><text:span text:style-name="T12"> </text:span><text:span text:style-name="T10">Act</text:span><text:span text:style-name="T12">)</text:span><text:span text:style-name="T10">.</text:span><text:span text:style-name="T12"> </text:span></text:p>
      <text:p text:style-name="P6"><text:span text:style-name="T10">Article 2</text:span><text:span text:style-name="T10"> <text:tab/></text:span><text:span text:style-name="T10">The competent authority for these Regulations is the National Communications Commission (hereinafter referred to as the Commission).</text:span></text:p>
      <text:p text:style-name="P6"><text:span text:style-name="T10">Article 3</text:span><text:span text:style-name="T10"> <text:tab/></text:span><text:span text:style-name="T10">The terms used in these Regulations are defined as follows:</text:span></text:p>
      <text:p text:style-name="P1"><text:span text:style-name="T4">1.<text:tab/></text:span><text:span text:style-name="T4">Communications foundation: </text:span><text:span text:style-name="T2">It refers to the foundation having the Commission as the national competent authority for business objectives for its main business.</text:span></text:p>
      <text:p text:style-name="P1"><text:span text:style-name="T6">2.<text:tab/></text:span><text:span text:style-name="T6">Salary: It refers to the remuneration received by the chairperson of the board of directors and other employees of the communications foundation for their work;</text:span><text:span text:style-name="T1"> </text:span><text:span text:style-name="T2">it i</text:span><text:span text:style-name="T6">includes wages, salaries and allowances paid in cash or in kind by the hour, day, month, piece, and other recurring compensation payments.</text:span></text:p>
      <text:p text:style-name="P1"><text:span text:style-name="T6">3.<text:tab/></text:span><text:span text:style-name="T6">Bonus: It refers to the year-end bonus, appraisal bonus and performance bonus.</text:span></text:p>
      <text:p text:style-name="P1"><text:span text:style-name="T6">4.<text:tab/></text:span><text:span text:style-name="T6">Other compensation payment： It refers to non-recurring compensation payment other than salary or bonus, with the nature of benefit assistance, education grants, leisure and recreation, health promotion, incentives, etc.</text:span></text:p>
      <text:p text:style-name="P6"><text:span text:style-name="T10">Article 4</text:span><text:span text:style-name="T10"> <text:tab/></text:span><text:span text:style-name="T10">The establishment and supervision of the communications foundation shall be handled in accordance with the relevant provisions of the Act and these Regulations.</text:span></text:p>
      <text:p text:style-name="P6"><text:span text:style-name="T10">Article 5</text:span><text:span text:style-name="T10"> <text:tab/></text:span><text:span text:style-name="T10">Upon the establishment of the communications foundation, the total donated property shall not be less than NT$10 million, unless the communications foundation has already been established and registered before the implementation of these Regulations.</text:span></text:p>
      <text:p text:style-name="P6"><text:span text:style-name="T10">Article 6</text:span><text:span text:style-name="T10"> <text:tab/></text:span><text:span text:style-name="T10">The government- endowed communications foundation shall establish personnel, accounting, internal control and audit systems, and report them to the Commission for approval; the privately sponsored communications foundation whose total assets registered in the court amount to more than NT$30 million shall establish an internal control and audit system, and report it to the Commission for reference.</text:span></text:p>
      <text:p text:style-name="P2"><text:span text:style-name="T8">The financial statements of the communications foundation in the preceding paragraph shall be </text:span><text:span text:style-name="T9">audited and attested</text:span><text:span text:style-name="T8"> by an </text:span><text:span text:style-name="T9">CPA</text:span><text:span text:style-name="T8">, and the </text:span><text:span text:style-name="T9">e</text:span><text:span text:style-name="T8">thical </text:span><text:span text:style-name="T9">c</text:span><text:span text:style-name="T8">orporate </text:span><text:span text:style-name="T9">m</text:span><text:span text:style-name="T8">anagement s</text:span><text:span text:style-name="T9">pecifications</text:span><text:span text:style-name="T8"> shall be formulated in accordance with the Guidelines for the Ethical Corporate Management Specifications Guidelines for Communications Foundations (Annex 1).</text:span></text:p>
      <text:p text:style-name="P6"><text:span text:style-name="T10">Article 7</text:span><text:span text:style-name="T10"> <text:tab/></text:span><text:span text:style-name="T10">For the communications foundation whose financial statements shall be audited and attested by a CPA, the formats, items, preparation methods and mandatory provision items of the work plan, budget, working report and financial statement that should be sent to the Commission for reference in accordance with the provisions of Paragraph 1, Article 25 of the Act shall be handled in accordance with the template examples (Annex 2 and Annex 3) stipulated in these Regulations and the format of the financial reports stipulated in Article 14 of the Standards Governing the Accounting and Preparation of Financial Reports of Communications Foundations.</text:span></text:p>
      <text:p text:style-name="P2"><text:span text:style-name="T8">If the government- endowed communications foundation shall submit the budget statement and final accounts statement to the Legislative Yuan for review in accordance with the Budget Act and Financial Statement Act, the budget statement and final accounts statement shall be processed in accordance with the format specified in these Regulations (Annex 4 and Annex 5).</text:span></text:p>
      <text:p text:style-name="P6"><text:span text:style-name="T10">Article 8</text:span><text:span text:style-name="T10"> <text:tab/></text:span><text:span text:style-name="T10">For a government- endowed communications foundation, if all or part of the funds are endowed or donated by a public legal person established in accordance with the law, there should be a certain proportion of directors and supervisors to be served by the representatives recommended to the Commission in writting by the originally endowing or donating public legal person.</text:span></text:p>
      <text:p text:style-name="P2"><text:span text:style-name="T8">The ratio of the directors and supervisors served by the representatives recommended by public legal persons in the preceding paragraph to the total number of directors and supervisors of the said </text:span><text:soft-page-break/><text:span text:style-name="T8">communications foundation shall be based on the ratio of the total amount of donations and endowments of the public legal person to the said communications foundation’s total funds at the time of each re-election. When it is not a whole number, it shall be rounded to the nearest whole number. The same shall apply to those with managing directors in the board of directors.</text:span></text:p>
      <text:p text:style-name="P6"><text:span text:style-name="T10">Article 9</text:span><text:span text:style-name="T10"> <text:tab/></text:span><text:span text:style-name="T10">If there is any change in the total amount and its type and quantity (amount) of property registered to the court of the government- endowed communications foundation, it shall be reported to the Commission for permission before the communications foundation applying to the court for change registration.</text:span></text:p>
      <text:p text:style-name="P3">For the change in the total amount of endowed property referred to in the preceding paragraph, when the property type is securities, it is the situation with the posting of premium or discount generated when the securities are realized. For other types of property, it shall be recognized in accordance with relevant laws and regulations.</text:p>
      <text:p text:style-name="P2"><text:span text:style-name="T8">When purchasing and disposing of real property, the government-endowed communications foundation shall submit the appraisal report and evaluation plan, which shall be approved by the board of directors, to the Commission for approval.</text:span></text:p>
      <text:p text:style-name="P6"><text:span text:style-name="T10">Article 10</text:span><text:span text:style-name="T10"> <text:tab/></text:span><text:span text:style-name="T10">The government- endowed communications foundation shall state the annual work goals (Annex 6)in the said annual work plan (policy) listed in the budget statement, and prior to April 15 of each year, complete the previous year's work performance evaluation (Annex 7) and submit it to the Commission for reference after the board of directors has approved it.</text:span></text:p>
      <text:p text:style-name="P2"><text:span text:style-name="T8">When preparing the annual manpower expense budget, the government- endowed communications foundation shall consider the calculation and estimation of the operating conditions, surplus of budgetary revenue and expenditure, employment expense affordability, etc., to prepare the bonus budget.</text:span></text:p>
      <text:p text:style-name="P6"><text:span text:style-name="T10">Article 11</text:span><text:span text:style-name="T10"> <text:tab/></text:span><text:span text:style-name="T10">The government- endowed communications foundation shall submit its work plan (policy) to the Commission for reference five months before the beginning of the fiscal year (before the end of July of each year), and submit the prepared budget to the Commission for review. The Commission shall compile the budget statements of the government- endowed communications foundations to the Legislative Yuan together with a letter, four months before the beginning of the fiscal year (before the end of August of each year),prior to the end of May of each year.</text:span></text:p>
      <text:p text:style-name="P2"><text:span text:style-name="T8">The government- endowed communications foundation shall send the work results of the previous year to the Commission for reference prior to April 15 of each year, and submit the final accounts to the Commission for review. The Commission shall compile the final accounts statements of the government- endowed communications foundations to the Legislative Yuan together with a letter, prior to the end of May of each year.</text:span></text:p>
      <text:p text:style-name="P6"><text:span text:style-name="T10">Article12</text:span><text:span text:style-name="T10"> <text:tab/></text:span><text:span text:style-name="T10">The Commission shall conduct an on-site inspection to the government- endowed communications foundation in accordance with the On-Site Inspection Plan for Government- Endowed Communications Foundations (Annex 8) priot to September 30 of each year. The frequency of on-site inspections may be increased if necessary.</text:span></text:p>
      <text:p text:style-name="P6"><text:span text:style-name="T10">Article 13</text:span><text:span text:style-name="T10"> <text:tab/></text:span><text:span text:style-name="T10">The concurrent serving fees of the directors and supervisors of the government- endowed communications foundation are paid monthly. The establishment or change of the payment basis shall be approved by the board of directors and submitted to the Commission for approval.</text:span></text:p>
      <text:p text:style-name="P2"><text:span text:style-name="T8">If the personnel mentioned in the preceding paragraph are subject to the Payment Table of Concurrent Serving Fees for <text:s/>Military, Government Employees, and Teachers, the upper limit of the payment shall be handled in accordance with the provisions of the said table’s receipt restrictions.</text:span></text:p>
      <text:p text:style-name="P6"><text:span text:style-name="T10">Article 14</text:span><text:span text:style-name="T10"> <text:tab/></text:span><text:span text:style-name="T10">The establishment or change of the salary payment items and basis of the full-time chairperson and other employees of the government- endowed communications foundation shall be handled in consideration of the factors listed in Paragraph 2 of Article 53 of the Act, and be reported to the Commission for approval after being approved by the board of directors.</text:span></text:p>
      <text:p text:style-name="P2"><text:span text:style-name="T8">The upper limit of the salary payment basis in the preceding paragraph and exceptions are as follows：</text:span></text:p>
      <text:p text:style-name="P1"><text:span text:style-name="T4">1.<text:tab/></text:span><text:span text:style-name="T4">The remuneration of the chairperson of the board of directors shall not exceed the remuneration of the chairperson of the Commission (excluding the survey and research fee).</text:span></text:p>
      <text:p text:style-name="P1"><text:span text:style-name="T4">2.<text:tab/></text:span><text:span text:style-name="T4">Other employees: The remuneration of the managerial officers shall not exceed the remuneration of the chairperson of the Commission (excluding the survey and research fee); the remuneration of the rest employees shall not exceed the remuneration of the vice </text:span><text:soft-page-break/><text:span text:style-name="T4">chairperson of the Commission (excluding the survey and research fee).</text:span></text:p>
      <text:p text:style-name="P1"><text:span text:style-name="T4">3.<text:tab/></text:span><text:span text:style-name="T4">If the employees belong to high-tech, scarce or other special research fields, with difficulties to recruit talents, the upper limit stipulated in the preceding two paragraphs may be exceeded, if necessary.</text:span></text:p>
      <text:p text:style-name="P2"><text:span text:style-name="T8">For the upper limit of the salary payment basis of the government- endowed communications foundation reported to the Commission for approval in accordance with Subparagraph 3 of the preceding paragraph, the following documents shall be submitted：</text:span></text:p>
      <text:p text:style-name="P1"><text:span text:style-name="T4">1.<text:tab/></text:span><text:span text:style-name="T4">The title, number, job content, required qualifications, salary cap, salary payment method, and estimated time of employment of these employees</text:span></text:p>
      <text:p text:style-name="P1"><text:span text:style-name="T4">2.<text:tab/></text:span><text:span text:style-name="T4">An explanation of the necessity of hiring these employees for the foundation and the benefits to improving operational performance, with supporting documents</text:span></text:p>
      <text:p text:style-name="P1"><text:span text:style-name="T4">3.<text:tab/></text:span><text:span text:style-name="T4">Description of the high-tech, scarce or special research fields of these employees, with supporting documents</text:span></text:p>
      <text:p text:style-name="P1"><text:span text:style-name="T4">4.<text:tab/></text:span><text:span text:style-name="T4">The average market salary level of the employees, with supporting documents</text:span></text:p>
      <text:p text:style-name="P1"><text:span text:style-name="T4">5.<text:tab/></text:span><text:span text:style-name="T4">The expected performance and performance evaluation methods of these employees</text:span></text:p>
      <text:p text:style-name="P1"><text:span text:style-name="T4">6.<text:tab/></text:span><text:span text:style-name="T4">Other documents required to be submitted by the Commission </text:span></text:p>
      <text:p text:style-name="P3">When the application in the preceding paragraph is under preliminary review by the review team set up by the Commission, the foundation shall send personnel to state opinions or provide explanations at the review meeting.</text:p>
      <text:p text:style-name="P6"><text:span text:style-name="T10">Article 15</text:span><text:span text:style-name="T10"> <text:tab/></text:span><text:span text:style-name="T10">The government- endowed communications foundation shall conduct an annual performance appraisal to the personnel prescribed in Subparagraph 3, Paragraph 2 of the preceding article, and report the appraisal results to the Commission for reference; for those who fail to meet the work goals by the appraisal results, it shall review the consideration of reducing their salary standards from the next year.</text:span></text:p>
      <text:p text:style-name="P2"><text:span text:style-name="T8">The appraisal results of the preceding paragraph shall be sent to the Commission together with the legal person’s work performance evaluation prescribed in Paragraph 1 of Article 10. The Commission may request the government- endowed communications foundations to submit or update the documents listed in Paragraph 3 of the preceding article.</text:span></text:p>
      <text:p text:style-name="P6"><text:span text:style-name="T10">Article 16</text:span><text:span text:style-name="T10"> <text:tab/></text:span><text:span text:style-name="T10">The government- endowed communications foundation shall determine the payment items, objects, amount (or upper limit) and other conditions in its management regulations for the bonuses and other payment to its full-time chairperson and other employees, and submit them to the Commission for approval after the board of directors has approved them, and the same applies to any changes thereof.</text:span></text:p>
      <text:p text:style-name="P2"><text:span text:style-name="T8">The bonus prescribed in the preceding paragraph is limited to the year-end work bonus or performance appraisal bonus of up to 2.5 months’ salary per person per year. However, if the annual work results have reached the annual work goals and been approved by the Commission, the government-endowed <text:s/>communications foundation may provide an additional performance appraisal bonus of up to 1.9 months of salary per person per year. The Commission may also adjust the upper limit of the performance appraisal bonus according to the performance.</text:span></text:p>
      <text:p text:style-name="P2"><text:span text:style-name="T8">For the bonus in Paragraph 1, the government- endowed communications foundation may set a differentiated bonus payment standard, based on individuals’ performance appraisal results, and report it to the Commission for reference after the board of directors has approved it.</text:span></text:p>
      <text:p text:style-name="P2"><text:span text:style-name="T8">The government- endowed communications foundation shall estimate the provision of the total amount of bonuses issued in the year-end final accounts, and the remaining amount of the current year surplus after the provision of performance appraisal bonus shall not be less than the budget surplus.</text:span></text:p>
      <text:p text:style-name="P2"><text:span text:style-name="T8">The other compensation payment precribed in Paragraph 1 shall be limited to the scope equivalent to the payment items and basis provided to the Commission’s employees.</text:span></text:p>
      <text:p text:style-name="P6"><text:span text:style-name="T10">Article 17</text:span><text:span text:style-name="T10"> <text:tab/></text:span><text:span text:style-name="T10">The dissolution or change of purpose, the selection and dismissal of the chairperson of the board of directors, and the investment business of the government- endowed communications foundation must be handled in accordance with the provisions on special resolutions of Article 45 of the Act.</text:span></text:p>
      <text:p text:style-name="P6"><text:span text:style-name="T10">Article 18</text:span><text:span text:style-name="T10"> <text:tab/></text:span><text:span text:style-name="T10">For those privately-endowed communications foundations to which the provisions of Paragraph 1, Article 63 of the Act apply, and designated by the Commission, the provisions of Article 9 and Article 12 to Article 16 shall apply mutatis mutandis to them.</text:span></text:p>
      <text:p text:style-name="P6"><text:span text:style-name="T10">Article 19</text:span><text:span text:style-name="T10"> <text:tab/></text:span><text:span text:style-name="T10">These Regulations are implemented since the promulgation 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size="14pt" fo:language="zxx" fo:country="none" style:letter-kerning="true" style:font-name-asian="標楷體" style:font-size-asian="14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題1" style:family="paragraph" style:parent-style-name="Standard" style:next-style-name="Text_20_body">
      <style:paragraph-properties fo:margin-top="0cm" fo:margin-bottom="0cm" fo:line-height="115%" fo:keep-with-next="always"/>
      <style:text-properties style:font-name="Times New Roman" fo:font-size="16pt" fo:font-weight="bold" style:font-name-asian="標楷體" style:font-size-asian="16pt" style:font-weight-asian="bold" style:font-name-complex="Tahoma" style:font-size-complex="14pt"/>
    </style:style>
    <style:style style:name="Heading_20_1" style:display-name="Heading 1" style:family="paragraph" style:parent-style-name="標題1" style:next-style-name="Text_20_body" style:default-outline-level="1"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標題1" style:next-style-name="Text_20_body" style:default-outline-level="4" style:class="text">
      <style:paragraph-properties fo:margin-left="0cm" fo:margin-right="0cm" fo:margin-top="0cm" fo:margin-bottom="0cm"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margin-top="0cm" fo:margin-bottom="0cm"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margin-top="0cm" fo:margin-bottom="0cm"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style:text-properties fo:font-size="13pt" fo:font-weight="bold" style:font-size-asian="13pt" style:font-weight-asian="bold"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text:number-lines="false" text:line-number="0"/>
      <style:text-properties fo:font-size="14pt" fo:font-style="italic" style:font-size-asian="14pt" style:font-style-asian="italic" style:font-name-complex="Tahoma" style:font-size-complex="12pt" style:font-style-complex="italic"/>
    </style:style>
    <style:style style:name="索引" style:family="paragraph" style:parent-style-name="Standard">
      <style:paragraph-properties text:number-lines="false" text:line-number="0"/>
      <style:text-properties fo:font-size="14pt" style:font-size-asian="14pt" style:font-name-complex="Tahoma"/>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標題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標題1" style:next-style-name="Text_20_body" style:class="chapter">
      <style:paragraph-properties fo:margin-top="0.106cm" fo:margin-bottom="0.212cm"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項目符號_20_1_20_起始" style:display-name="項目符號 1 起始" style:family="paragraph" style:parent-style-name="List" style:next-style-name="項目符號">
      <style:paragraph-properties fo:margin-left="0cm" fo:margin-right="0cm" fo:margin-top="0cm" fo:margin-bottom="0cm" fo:text-indent="0cm" style:auto-text-indent="false"/>
    </style:style>
    <style:style style:name="項目符號" style:family="paragraph" style:parent-style-name="List">
      <style:paragraph-properties fo:margin-left="0cm" fo:margin-right="0cm" fo:margin-top="0cm" fo:margin-bottom="0cm"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fo:text-indent="0cm" style:auto-text-indent="false"/>
    </style:style>
    <style:style style:name="接續" style:family="paragraph" style:parent-style-name="List">
      <style:paragraph-properties fo:margin-left="0cm" fo:margin-right="0cm" fo:margin-top="0cm" fo:margin-bottom="0cm" fo:text-indent="0cm" style:auto-text-indent="false"/>
    </style:style>
    <style:style style:name="已先格式設定文字" style:family="paragraph" style:parent-style-name="Standard">
      <style:paragraph-properties fo:margin-top="0cm" fo:margin-bottom="0cm" fo:line-height="100%" style:writing-mode="lr-tb"/>
      <style:text-properties style:font-name="Times New Roman"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fo:line-height="100%" style:writing-mode="lr-tb"/>
    </style:style>
    <style:style style:name="表格索引_20_1" style:display-name="表格索引 1" style:family="paragraph" style:parent-style-name="索引">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表格索引標題" style:family="paragraph" style:parent-style-name="標題1">
      <style:paragraph-properties fo:margin-left="0cm" fo:margin-right="0cm" fo:margin-top="0cm" fo:margin-bottom="0cm"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項目符號_20_2_20_起始" style:display-name="項目符號 2 起始" style:family="paragraph" style:parent-style-name="List" style:next-style-name="List_20_2">
      <style:paragraph-properties fo:margin-left="1.27cm" fo:margin-right="0cm" fo:margin-top="0.423cm" fo:margin-bottom="0.212cm" fo:text-indent="-0.635cm" style:auto-text-indent="false"/>
    </style:style>
    <style:style style:name="清單號碼" style:family="paragraph" style:parent-style-name="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fo:text-indent="-0.635cm" style:auto-text-indent="false"/>
    </style:style>
    <style:style style:name="接續_20_2" style:display-name="接續 2" style:family="paragraph" style:parent-style-name="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項目符號_20_3_20_起始" style:display-name="項目符號 3 起始" style:family="paragraph" style:parent-style-name="List" style:next-style-name="List_20_3">
      <style:paragraph-properties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fo:text-indent="-0.635cm" style:auto-text-indent="false"/>
    </style:style>
    <style:style style:name="接續_20_3" style:display-name="接續 3" style:family="paragraph" style:parent-style-name="List">
      <style:paragraph-properties fo:margin-left="1.905cm" fo:margin-right="0cm" fo:margin-top="0cm" fo:margin-bottom="0.212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項目符號_20_4_20_起始" style:display-name="項目符號 4 起始" style:family="paragraph" style:parent-style-name="List" style:next-style-name="List_20_4">
      <style:paragraph-properties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fo:text-indent="-0.635cm" style:auto-text-indent="false"/>
    </style:style>
    <style:style style:name="接續_20_4" style:display-name="接續 4" style:family="paragraph" style:parent-style-name="List">
      <style:paragraph-properties fo:margin-left="2.54cm" fo:margin-right="0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項目符號_20_5_20_起始" style:display-name="項目符號 5 起始" style:family="paragraph" style:parent-style-name="List" style:next-style-name="List_20_5">
      <style:paragraph-properties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fo:text-indent="-0.635cm" style:auto-text-indent="false"/>
    </style:style>
    <style:style style:name="接續_20_5" style:display-name="接續 5" style:family="paragraph" style:parent-style-name="List">
      <style:paragraph-properties fo:margin-left="3.175cm" fo:margin-right="0cm" fo:margin-top="0cm" fo:margin-bottom="0.212cm" fo:text-indent="0cm" style:auto-text-indent="false"/>
    </style:style>
    <style:style style:name="自訂索引_20_1" style:display-name="自訂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自訂索引_20_2" style:display-name="自訂索引 2" style:family="paragraph" style:parent-style-name="索引">
      <style:paragraph-properties fo:margin-left="0.499cm" fo:margin-right="0cm" fo:text-indent="0cm" style:auto-text-indent="false">
        <style:tab-stops>
          <style:tab-stop style:position="17cm" style:type="right" style:leader-style="dotted" style:leader-text="."/>
        </style:tab-stops>
      </style:paragraph-properties>
    </style:style>
    <style:style style:name="自訂索引_20_3" style:display-name="自訂索引 3" style:family="paragraph" style:parent-style-name="索引">
      <style:paragraph-properties fo:margin-left="0.998cm" fo:margin-right="0cm" fo:text-indent="0cm" style:auto-text-indent="false">
        <style:tab-stops>
          <style:tab-stop style:position="17cm" style:type="right" style:leader-style="dotted" style:leader-text="."/>
        </style:tab-stops>
      </style:paragraph-properties>
    </style:style>
    <style:style style:name="自訂索引_20_4" style:display-name="自訂索引 4" style:family="paragraph" style:parent-style-name="索引">
      <style:paragraph-properties fo:margin-left="1.498cm" fo:margin-right="0cm" fo:text-indent="0cm" style:auto-text-indent="false">
        <style:tab-stops>
          <style:tab-stop style:position="17cm" style:type="right" style:leader-style="dotted" style:leader-text="."/>
        </style:tab-stops>
      </style:paragraph-properties>
    </style:style>
    <style:style style:name="自訂索引_20_5" style:display-name="自訂索引 5" style:family="paragraph" style:parent-style-name="索引">
      <style:paragraph-properties fo:margin-left="1.997cm" fo:margin-right="0cm" fo:text-indent="0cm" style:auto-text-indent="false">
        <style:tab-stops>
          <style:tab-stop style:position="17cm" style:type="right" style:leader-style="dotted" style:leader-text="."/>
        </style:tab-stops>
      </style:paragraph-properties>
    </style:style>
    <style:style style:name="自訂索引_20_6" style:display-name="自訂索引 6" style:family="paragraph" style:parent-style-name="索引">
      <style:paragraph-properties fo:margin-left="2.496cm" fo:margin-right="0cm" fo:text-indent="0cm" style:auto-text-indent="false">
        <style:tab-stops>
          <style:tab-stop style:position="17cm" style:type="right" style:leader-style="dotted" style:leader-text="."/>
        </style:tab-stops>
      </style:paragraph-properties>
    </style:style>
    <style:style style:name="自訂索引_20_7" style:display-name="自訂索引 7" style:family="paragraph" style:parent-style-name="索引">
      <style:paragraph-properties fo:margin-left="2.995cm" fo:margin-right="0cm" fo:text-indent="0cm" style:auto-text-indent="false">
        <style:tab-stops>
          <style:tab-stop style:position="17cm" style:type="right" style:leader-style="dotted" style:leader-text="."/>
        </style:tab-stops>
      </style:paragraph-properties>
    </style:style>
    <style:style style:name="自訂索引_20_8" style:display-name="自訂索引 8" style:family="paragraph" style:parent-style-name="索引">
      <style:paragraph-properties fo:margin-left="3.494cm" fo:margin-right="0cm" fo:text-indent="0cm" style:auto-text-indent="false">
        <style:tab-stops>
          <style:tab-stop style:position="17cm" style:type="right" style:leader-style="dotted" style:leader-text="."/>
        </style:tab-stops>
      </style:paragraph-properties>
    </style:style>
    <style:style style:name="自訂索引_20_9" style:display-name="自訂索引 9" style:family="paragraph" style:parent-style-name="索引">
      <style:paragraph-properties fo:margin-left="3.993cm" fo:margin-right="0cm" fo:text-indent="0cm" style:auto-text-indent="false">
        <style:tab-stops>
          <style:tab-stop style:position="17cm" style:type="right" style:leader-style="dotted" style:leader-text="."/>
        </style:tab-stops>
      </style:paragraph-properties>
    </style:style>
    <style:style style:name="自訂索引_20_10" style:display-name="自訂索引 10" style:family="paragraph" style:parent-style-name="索引">
      <style:paragraph-properties fo:margin-left="4.493cm" fo:margin-right="0cm" fo:text-indent="0cm" style:auto-text-indent="false">
        <style:tab-stops>
          <style:tab-stop style:position="17cm" style:type="right" style:leader-style="dotted" style:leader-text="."/>
        </style:tab-stops>
      </style:paragraph-properties>
    </style:style>
    <style:style style:name="自訂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編號_20_1_20_結束" style:display-name="編號 1 結束" style:family="paragraph" style:parent-style-name="List" style:next-style-name="清單號碼">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清單號碼_20_2" style:display-name="清單號碼 2" style:family="paragraph" style:parent-style-name="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fo:text-indent="-0.635cm" style:auto-text-indent="false"/>
    </style:style>
    <style:style style:name="編號_20_2_20_結束" style:display-name="編號 2 結束" style:family="paragraph" style:parent-style-name="List" style:next-style-name="清單號碼_20_2">
      <style:paragraph-properties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清單號碼_20_3" style:display-name="清單號碼 3" style:family="paragraph" style:parent-style-name="List">
      <style:paragraph-properties fo:margin-left="1.905cm" fo:margin-right="0cm" fo:margin-top="0cm" fo:margin-bottom="0.212cm"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fo:text-indent="-0.635cm" style:auto-text-indent="false"/>
    </style:style>
    <style:style style:name="編號_20_3_20_結束" style:display-name="編號 3 結束" style:family="paragraph" style:parent-style-name="List" style:next-style-name="清單號碼_20_3">
      <style:paragraph-properties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清單號碼_20_4" style:display-name="清單號碼 4" style:family="paragraph" style:parent-style-name="List">
      <style:paragraph-properties fo:margin-left="2.54cm" fo:margin-right="0cm" fo:margin-top="0cm" fo:margin-bottom="0.212cm"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fo:text-indent="-0.635cm" style:auto-text-indent="false"/>
    </style:style>
    <style:style style:name="編號_20_4_20_結束" style:display-name="編號 4 結束" style:family="paragraph" style:parent-style-name="List" style:next-style-name="清單號碼_20_4">
      <style:paragraph-properties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清單號碼_20_5" style:display-name="清單號碼 5" style:family="paragraph" style:parent-style-name="List">
      <style:paragraph-properties fo:margin-left="3.175cm" fo:margin-right="0cm" fo:margin-top="0cm" fo:margin-bottom="0.212cm"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fo:text-indent="-0.635cm" style:auto-text-indent="false"/>
    </style:style>
    <style:style style:name="編號_20_5_20_結束" style:display-name="編號 5 結束" style:family="paragraph" style:parent-style-name="List" style:next-style-name="清單號碼_20_5">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物件索引_20_1" style:display-name="物件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物件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索引" style:class="index">
      <style:paragraph-properties fo:margin-left="0cm" fo:margin-right="0cm" fo:text-indent="0cm" style:auto-text-indent="false"/>
    </style:style>
    <style:style style:name="Index_20_2" style:display-name="Index 2" style:family="paragraph" style:parent-style-name="索引" style:class="index">
      <style:paragraph-properties fo:margin-left="0.499cm" fo:margin-right="0cm" fo:text-indent="0cm" style:auto-text-indent="false"/>
    </style:style>
    <style:style style:name="Index_20_3" style:display-name="Index 3" style:family="paragraph" style:parent-style-name="索引" style:class="index">
      <style:paragraph-properties fo:margin-left="0.998cm" fo:margin-right="0cm" fo:text-indent="0cm" style:auto-text-indent="false"/>
    </style:style>
    <style:style style:name="Index_20_Separator" style:display-name="Index Separator" style:family="paragraph" style:parent-style-name="索引" style:class="index">
      <style:paragraph-properties fo:margin-left="0cm" fo:margin-right="0cm" fo:text-indent="0cm" style:auto-text-indent="false"/>
    </style:style>
    <style:style style:name="Index_20_Heading" style:display-name="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清單縮排" style:family="paragraph" style:parent-style-name="Text_20_body">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參考文獻_20_1" style:display-name="參考文獻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插圖索引_20_1" style:display-name="插圖索引 1" style:family="paragraph" style:parent-style-name="索引">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懸頭凸排" style:family="paragraph" style:parent-style-name="Text_20_body">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paragraph-properties fo:line-height="100%" style:writing-mode="lr-tb"/>
    </style:style>
    <style:style style:name="Sender" style:family="paragraph" style:parent-style-name="Standard" style:class="extra">
      <style:paragraph-properties fo:margin-top="0cm" fo:margin-bottom="0.106cm"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標題1">
      <style:paragraph-properties fo:margin-left="0cm" fo:margin-right="0cm" fo:margin-top="0cm" fo:margin-bottom="0.199cm"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索引"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索引"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索引"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索引"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索引"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索引"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索引"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索引"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索引"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索引">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9" style:class="text">
      <style:paragraph-properties fo:margin-left="2.794cm" fo:margin-right="0cm" fo:margin-top="0.106cm" fo:margin-bottom="0.106cm"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hyphenation-ladder-count="no-limit" fo:text-indent="-1cm" style:auto-text-indent="false"/>
      <style:text-properties style:font-name="標楷體" fo:font-size="10pt" style:letter-kerning="true" style:font-size-asian="10pt" style:font-name-complex="標楷體" style:font-size-complex="10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Cambria" style:font-size-complex="9pt"/>
    </style:style>
    <style:style style:name="cjk" style:family="paragraph" style:parent-style-name="Standard">
      <style:paragraph-properties fo:margin-top="0.176cm" fo:margin-bottom="0cm" fo:orphans="2" fo:widows="2" fo:hyphenation-ladder-count="no-limit" style:text-autospace="ideograph-alpha" style:punctuation-wrap="hanging" style:line-break="strict"/>
      <style:text-properties style:font-name="新細明體" fo:font-size="16pt" fo:language="en" fo:country="US" style:letter-kerning="true" style:font-name-asian="新細明體" style:font-size-asian="16pt" style:language-asian="zh" style:country-asian="TW" style:font-name-complex="新細明體"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fo:language="none" fo:country="none" style:letter-kerning="true" style:font-name-asian="細明體" style:font-size-asian="11pt" style:font-name-complex="細明體" style:font-size-complex="11pt" fo:hyphenate="true" fo:hyphenation-remain-char-count="2" fo:hyphenation-push-char-count="2"/>
    </style:style>
    <style:style style:name="研究報告-表格內容" style:family="paragraph" style:parent-style-name="Standard">
      <style:paragraph-properties fo:orphans="2" fo:widows="2" fo:hyphenation-ladder-count="no-limit" style:text-autospace="ideograph-alpha" style:punctuation-wrap="hanging" style:line-break="strict" style:snap-to-layout-grid="false"/>
      <style:text-properties fo:language="none" fo:country="none" style:letter-kerning="tru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size="14pt" fo:language="zxx" fo:country="none" style:letter-kerning="true" style:font-name-asian="標楷體" style:font-size-asian="14pt"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size="12pt" style:font-name-asian="標楷體" style:font-size-asian="12pt"/>
    </style:style>
    <style:style style:name="WW8Num6z0" style:family="text"/>
    <style:style style:name="WW8Num7z0" style:family="text">
      <style:text-properties style:font-name="新細明體" fo:font-size="14pt" style:font-name-asian="新細明體" style:font-size-asian="14pt" style:font-name-complex="新細明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電傳打字" style:family="text">
      <style:text-properties style:font-name="Courier New" style:font-name-asian="細明體" style:font-name-complex="Courier New"/>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源碼" style:family="text">
      <style:text-properties style:font-name="Liberation Mono" style:font-name-asian="細明體" style:font-name-complex="Liberation Mono"/>
    </style:style>
    <style:style style:name="Definition" style:family="text"/>
    <style:style style:name="注音標示"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註腳字元" style:family="text"/>
    <style:style style:name="Example" style:family="text">
      <style:text-properties style:font-name="Liberation Mono" style:font-name-asian="細明體" style:font-name-complex="Liberation Mono"/>
    </style:style>
    <style:style style:name="佔位項" style:family="text">
      <style:text-properties fo:font-variant="small-caps" fo:color="#008080" style:text-underline-style="dotted" style:text-underline-width="auto" style:text-underline-color="font-color"/>
    </style:style>
    <style:style style:name="項目符號1" style:family="text">
      <style:text-properties style:font-name="OpenSymbol" style:font-name-asian="OpenSymbol" style:font-name-complex="OpenSymbol"/>
    </style:style>
    <style:style style:name="圖表標示字元" style:family="text"/>
    <style:style style:name="_2460__24b6__20__20_字型" style:display-name="①Ⓐ  字型" style:family="text">
      <style:text-properties style:font-name="MS Mincho" style:font-name-asian="MS Mincho" style:font-name-complex="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font-name-complex="標楷體"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font-name-complex="標楷體"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fo:language="zxx" fo:country="none" style:letter-kerning="true" style:font-name-asian="標楷體"/>
    </style:style>
    <style:style style:name="Footnote_20_Symbol" style:display-name="Footnote Symbol" style:family="text">
      <style:text-properties style:text-position="super 58%"/>
    </style:style>
    <style:style style:name="本文_20_字元" style:display-name="本文 字元" style:family="text">
      <style:text-properties fo:font-size="16pt" fo:language="zxx" fo:country="none" style:letter-kerning="true" style:font-name-asian="標楷體"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本文_20_字元"/>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size="9pt" fo:language="zxx" fo:country="none"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1pt" style:font-name-asian="細明體" style:font-size-asian="11pt" style:font-name-complex="細明體" style:font-size-complex="11pt"/>
    </style:style>
    <style:style style:name="本文縮排_20_字元" style:display-name="本文縮排 字元" style:family="text">
      <style:text-properties style:font-name="標楷體" fo:language="zxx" fo:country="none" style:font-name-asian="標楷體" style:font-name-complex="標楷體"/>
    </style:style>
    <style:style style:name="研究報告-表格內容_20_字元" style:display-name="研究報告-表格內容 字元" style:family="text">
      <style:text-properties fo:font-size="14pt" style:font-name-asian="標楷體"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top="0.9cm" style:dynamic-spacing="true"/>
      </style:footer-style>
    </style:page-layout>
    <style:page-layout style:name="Mpm2">
      <style:page-layout-properties fo:page-width="21.001cm" fo:page-height="29.7cm" style:num-format="1" style:print-orientation="portrait" fo:margin-top="2cm" fo:margin-bottom="2.9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設空白範本(writer)</dc:title>
    <meta:initial-creator>jjn</meta:initial-creator>
    <meta:creation-date>2020-08-03T07:41:00</meta:creation-date>
    <dc:creator>姜政男(資源)</dc:creator>
    <dc:date>2020-10-19T12:14:00</dc:date>
    <meta:print-date>2020-06-15T18:42:00</meta:print-date>
    <meta:editing-cycles>6</meta:editing-cycles>
    <meta:editing-duration>PT24M</meta:editing-duration>
    <meta:document-statistic meta:table-count="0" meta:image-count="0" meta:object-count="0" meta:page-count="3" meta:paragraph-count="51" meta:word-count="2040" meta:character-count="13414"/>
    <meta:generator>OpenOffice/4.1.2$Win32 OpenOffice.org_project/412m3$Build-9782</meta:generator>
  </office:meta>
</office:document-meta>
</file>