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1" svg:font-family="Tahoma"/>
    <style:font-face style:name="Courier New" svg:font-family="'Courier New'" style:font-family-generic="modern" style:font-pitch="fixed"/>
    <style:font-face style:name="Liberation Mono1" svg:font-family="'Liberation Mono'" style:font-family-generic="modern" style:font-pitch="fixed"/>
    <style:font-face style:name="細明體1" svg:font-family="細明體"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iberation Mono2"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cjk">
      <style:paragraph-properties fo:text-align="center" style:justify-single-word="false"/>
    </style:style>
    <style:style style:name="P2" style:family="paragraph" style:parent-style-name="cjk">
      <style:paragraph-properties fo:margin-top="0cm" fo:margin-bottom="0cm" fo:line-height="115%"/>
    </style:style>
    <style:style style:name="P3" style:family="paragraph" style:parent-style-name="cjk" style:master-page-name="Standard">
      <style:paragraph-properties fo:text-align="center" style:justify-single-word="false" style:page-number="auto"/>
    </style:style>
    <style:style style:name="P4" style:family="paragraph" style:parent-style-name="Text_20_body_20_indent">
      <style:paragraph-properties fo:margin-left="3.253cm" fo:margin-right="0cm" fo:line-height="115%" fo:text-indent="-0.783cm" style:auto-text-indent="false"/>
    </style:style>
    <style:style style:name="P5" style:family="paragraph" style:parent-style-name="Text_20_body_20_indent">
      <style:paragraph-properties fo:margin-left="4.255cm" fo:margin-right="0cm" fo:line-height="115%" fo:text-indent="-1cm" style:auto-text-indent="false"/>
    </style:style>
    <style:style style:name="P6" style:family="paragraph" style:parent-style-name="Text_20_body_20_indent">
      <style:paragraph-properties fo:margin-left="1.482cm" fo:margin-right="0cm" fo:line-height="115%" fo:text-indent="0.97cm" style:auto-text-indent="false"/>
    </style:style>
    <style:style style:name="P7" style:family="paragraph" style:parent-style-name="Text_20_body">
      <style:paragraph-properties fo:line-height="115%"/>
    </style:style>
    <style:style style:name="P8" style:family="paragraph" style:parent-style-name="Text_20_body">
      <style:paragraph-properties fo:margin-left="0.36cm" fo:margin-right="0cm" fo:margin-top="0.085cm" fo:margin-bottom="0.085cm" fo:text-align="center" style:justify-single-word="false" fo:text-indent="-0.36cm" style:auto-text-indent="false"/>
    </style:style>
    <style:style style:name="P9" style:family="paragraph" style:parent-style-name="Text_20_body">
      <style:paragraph-properties fo:margin-left="1.552cm" fo:margin-right="0cm" fo:line-height="115%" fo:text-indent="-1.552cm" style:auto-text-indent="false">
        <style:tab-stops>
          <style:tab-stop style:position="2.445cm"/>
        </style:tab-stops>
      </style:paragraph-properties>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1pt" style:letter-kerning="true" style:font-size-asian="11pt" style:font-size-complex="11pt"/>
    </style:style>
    <style:style style:name="T3" style:family="text">
      <style:text-properties fo:font-size="10pt" style:font-size-asian="10pt" style:font-size-complex="10pt"/>
    </style:style>
    <style:style style:name="T4" style:family="text">
      <style:text-properties fo:font-size="12pt" fo:font-weight="bold" style:font-size-asian="12pt" style:font-weight-asian="bold"/>
    </style:style>
    <style:style style:name="T5" style:family="text">
      <style:text-properties fo:color="#000000" fo:font-size="11pt" style:font-size-asian="11pt" style:font-size-complex="11pt"/>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1pt" style:letter-kerning="true" style:font-size-asian="11pt" style:font-size-complex="11pt"/>
    </style:style>
    <style:style style:name="T8" style:family="text">
      <style:text-properties fo:font-size="11pt" style:font-size-asian="11pt" style:font-size-complex="11pt"/>
    </style:style>
    <style:style style:name="T9" style:family="text">
      <style:text-properties fo:color="#ff0000" style:font-name="Times New Roman" fo:font-size="11pt" style:font-size-asian="11pt" style:font-size-complex="11pt"/>
    </style:style>
    <style:style style:name="T10" style:family="text">
      <style:text-properties fo:color="#ff0000" style:font-name="Times New Roman" fo:font-size="11pt" style:letter-kerning="true" style:font-size-asian="11pt" style:font-size-complex="11pt"/>
    </style:style>
    <style:style style:name="T11" style:family="text">
      <style:text-properties fo:color="#ff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2"><text:span text:style-name="T1">Regulations Governing Compliance Approval for Telecommunications Terminal Equipment</text:span></text:span></text:p>
      <text:p text:style-name="P1"><text:span text:style-name="T3">26 Articles were promulgated by the NCC on July 8, 2020 , Ref. Order Tong-Chuan-Zi-Yuan-Zi No.10943015690.</text:span></text:p>
      <text:p text:style-name="P8"><text:span text:style-name="T4">Chapter I　General Rules</text:span></text:p>
      <text:p text:style-name="P9"><text:span text:style-name="T5">Article 1 <text:tab/>These Regulations are promulgated pursuant to Paragraph 3, Article 44 of the Telecommunications Management Act.</text:span><text:bookmark text:name="_GoBack"/></text:p>
      <text:p text:style-name="P9"><text:span text:style-name="T5">Article 2 <text:tab/>The terms adopted in these Regulations are defined as follows:</text:span></text:p>
      <text:p text:style-name="P4"><text:span text:style-name="T6">1.<text:tab/>Telecommunications terminal equipment (hereinafter as “TTE”): a piece of equipment that interfaces with public telecommunications network at a terminal point using wireless or wired transmission media and communicates via light or electromagnetic waves. </text:span></text:p>
      <text:p text:style-name="P4"><text:span text:style-name="T6">2.<text:tab/>Testing body: a testing laboratory approved by a domestic accreditation body as approved by the competent authority to comply with CNS 17025 or ISO/IEC 17025.</text:span></text:p>
      <text:p text:style-name="P4"><text:span text:style-name="T6">3.<text:tab/>Certification body: the competent authority or an institute delegated by the competent authority for the reviews of TTE.</text:span></text:p>
      <text:p text:style-name="P4"><text:span text:style-name="T6">4.<text:tab/>Series product: a piece of TTE or non-plug-and-play restricted communications module that is qualified in review without any change to the product in the original application and meets either of the following: </text:span></text:p>
      <text:p text:style-name="P5"><text:span text:style-name="T6">(1)<text:tab/>No change to techniques used, such as power output, modulation technique, working frequency, number of channels and layout of circuit board containing major elements, with change(s) only to antenna, appearance, color, material, associated non-telecommunications functions, power supply, accessory, </text:span><text:span text:style-name="T9">brand</text:span><text:span text:style-name="T6"> or model, and the product with the same basic design and functions for telecommunications interface, electromagnetic compatibility and electrical safety; </text:span></text:p>
      <text:p text:style-name="P5"><text:span text:style-name="T6">(2)<text:tab/>No change to telecommunications hardware with change(s) only to modulation technique by firmware or software, reduction of power output, frequency range, bandwidth or number of channels. </text:span></text:p>
      <text:p text:style-name="P4"><text:span text:style-name="T6">5.<text:tab/>Non-plug-and-play restricted communications module: a wireless transmitter, wireless transceiver or wired transmission or receiving module that is provided with </text:span><text:span text:style-name="T9">complete</text:span><text:span text:style-name="T6"> telecommunications interface functionality but unable to operate independently;</text:span></text:p>
      <text:p text:style-name="P4"><text:span text:style-name="T6">6.<text:tab/>Platform: a piece of equipment that is fully functional even without a non-plug-and-play restricted communications module.</text:span></text:p>
      <text:p text:style-name="P4"><text:span text:style-name="T6">7.<text:tab/>Final product: a piece of TTE assembled from a non-plug-and-play restricted communications module and a platform.</text:span></text:p>
      <text:p text:style-name="P4"><text:span text:style-name="T6">8.<text:tab/>Approval certificate: a type approval certificate, declaration of compliance certificate, simplified declaration of compliance certificate or compliance approval certificate issued according to these Regulations.</text:span></text:p>
      <text:p text:style-name="P4"><text:span text:style-name="T6">9.<text:tab/>Accessory: a signal cable or equipment connected to TTE or non-plug-and-play restricted communications module for normal use.</text:span></text:p>
      <text:p text:style-name="P4"><text:span text:style-name="T6">10.<text:tab/>Peripheral: a piece of equipment connected to TTE or non-plug-and-play restricted communications module for normal use.</text:span></text:p>
      <text:p text:style-name="P4"><text:span text:style-name="T6">11.<text:tab/>Test cable: a cable connected to TTE or non-plug-and-play restricted communications module for the purpose of testing. </text:span></text:p>
      <text:p text:style-name="P4"><text:span text:style-name="T6">12.<text:tab/>Test fixture: a piece of equipment attached to TTE or non-plug-and-play restricted communications module for the purpose of testing. </text:span></text:p>
      <text:p text:style-name="P4"><text:span text:style-name="T6">13.<text:tab/>Personal locator beacon (PLB): a piece of equipment that transmits a distress signal at 406 MHz, or together with an auxiliary signal at 121.5 MHz, to a satellite in real time </text:span><text:soft-page-break/><text:span text:style-name="T6">for the purpose of rescue when an individual is stranded. </text:span></text:p>
      <text:p text:style-name="P9"><text:span text:style-name="T5">Article 3 <text:tab/>TTE shall comply with the technical specifications established by the competent authority; for those for which the competent authority has not yet established the technical specifications, the following shall apply in the following order of priority: </text:span></text:p>
      <text:p text:style-name="P4"><text:span text:style-name="T6">1.<text:tab/>Chinese National Standards (CNS); </text:span></text:p>
      <text:p text:style-name="P4"><text:span text:style-name="T6">2.<text:tab/>Standards established by an international standardization organization; </text:span></text:p>
      <text:p text:style-name="P4"><text:span text:style-name="T6">3.<text:tab/>Standards established by a regional standardization organization. </text:span></text:p>
      <text:p text:style-name="P6"><text:span text:style-name="T7">For the criteria of electromagnetic compatibility or electrical safety in the technical specifications mentioned above, the requirements specified in other laws and regulations shall apply. </text:span></text:p>
      <text:p text:style-name="P9"><text:span text:style-name="T5">Article 4 <text:tab/>Regarding the TTE connected to a piece of telecommunications equipment established by a telecommunications enterprise operating a public telecommunications network, in the case where additional test items are required in order to comply with the conditions of connection, the approval of the competent authority shall be required in addition to compliance with the applicable technical specifications mentioned in the preceding article. </text:span></text:p>
      <text:p text:style-name="P8"><text:span text:style-name="T4">Chapter II　Review Procedure</text:span></text:p>
      <text:p text:style-name="P9"><text:span text:style-name="T5">Article 5 <text:tab/>Regarding the applications for TTE compliance approval, the compliance approval shall be classified as either for “sale” or “private use.”</text:span></text:p>
      <text:p text:style-name="P6"><text:span text:style-name="T7">Compliance approval for the purpose of sale includes type approval and declaration of compliance (DoC). The approval procedure is provided as follows: </text:span></text:p>
      <text:p text:style-name="P4"><text:span text:style-name="T6">1.<text:tab/>Regarding applications of type approval, the TTE examination report acquired by a domestic natural person, juristic person or non-juristic person group, or foreign manufacturer shall be submitted to a Certification Body with required documents. The Certification Body shall issue the approval certificate should the TTE qualify in the review according to the technical specifications for TTE.</text:span></text:p>
      <text:p text:style-name="P4"><text:span text:style-name="T6">2.<text:tab/>Regarding applications of DoC, the TTE examination report acquired by a domestic natural person, juristic person, non-juristic person group, or foreign manufacturer shall be submitted to the Certification Body together with his declaration that the said TTE complies with the applicable TTE technical specifications and the documents specified in Article 8 for registration with a certification body. Upon completion of the registration, the Certification Body shall issue the approval certificate accordingly.</text:span></text:p>
      <text:p text:style-name="P6"><text:span text:style-name="T7">TTE to which DoC may apply shall be announced by the competent authority. </text:span></text:p>
      <text:p text:style-name="P6"><text:span text:style-name="T7">Regarding TTE to which DoC may apply as announced, the applicant may apply for the procedure for type approval. </text:span></text:p>
      <text:p text:style-name="P6"><text:span text:style-name="T7">Regarding non-plug-and-play restricted communications modules, the application for approval shall be submitted according to Subparagraph 1, Paragraph 2, and the approval of electromagnetic compatibility and electrical safety may be exempt. Regarding final products, the application for approval shall be submitted in accordance with Subparagraph 1, Paragraph 2. </text:span></text:p>
      <text:p text:style-name="P6"><text:span text:style-name="T7">Regarding the approval of TTE for private use, the application shall be submitted to the competent authority by the natural person, juristic person or non-juristic person group of private use with the documents specified in Article 9; the competent authority shall issue the compliance approval certificate should the compliance with the technical specifications for TTE be confirmed.</text:span></text:p>
      <text:p text:style-name="P6"><text:bookmark-start text:name="_Hlk45724297"/><text:span text:style-name="T7">The TTE for private use as described in the preceding paragraph shall comply with one of the following rules:</text:span></text:p>
      <text:p text:style-name="P4"><text:span text:style-name="T7">1.<text:tab/>The number of imported TTE sets shall be a maximum of ten (10) sets;</text:span></text:p>
      <text:p text:style-name="P4"><text:span text:style-name="T7">2.<text:tab/>The number of imported TTE with the same </text:span><text:span text:style-name="T2">brand</text:span><text:span text:style-name="T7"> name and model number shall be a maximum of two (2) sets;</text:span></text:p>
      <text:p text:style-name="P4"><text:span text:style-name="T7">3.<text:tab/>The number of self-made TTE shall be a maximum of five (5) sets.</text:span></text:p>
      <text:p text:style-name="P6"><text:bookmark-end text:name="_Hlk45724297"/><text:span text:style-name="T7">Regarding applications of TTE compliance approval, applicants shall be eighteen (18) years </text:span><text:soft-page-break/><text:span text:style-name="T7">old or older and the application shall be conducted at the Certification Body.</text:span></text:p>
      <text:p text:style-name="P9"><text:span text:style-name="T5">Article 6 <text:tab/>The examination report mentioned in these Regulations shall be issued by a testing body.</text:span></text:p>
      <text:p text:style-name="P6"><text:span text:style-name="T7">Where the testing body as described in the preceding paragraph is unable to provide the test service for TTE or non-plug-and-play restricted communications module, the applicant of compliance approval may submit the examination reports issued by a test laboratory accredited by an accreditation body of a foreign country and the said report shall comply with the technical specifications for TTE.</text:span></text:p>
      <text:p text:style-name="P6"><text:span text:style-name="T7">Where the test laboratory accredited by an accreditation body of a foreign country as described in the preceding paragraph is unable to provide the test service for TTE or non-plug-and-play restricted communications module, the applicant may submit test reports provided by the manufacturer and the said report shall comply with the technical specifications for TTE.</text:span></text:p>
      <text:p text:style-name="P6"><text:span text:style-name="T7">The examination report as described in Paragraph 1 shall include the following:</text:span></text:p>
      <text:p text:style-name="P4"><text:span text:style-name="T7">1.<text:tab/>Name and address of applicant;</text:span></text:p>
      <text:p text:style-name="P4"><text:span text:style-name="T7">2.<text:tab/>Name and address of testing body;</text:span></text:p>
      <text:p text:style-name="P4"><text:span text:style-name="T7">3.<text:tab/>Unique identification of examination report and identification on each page of the report;</text:span></text:p>
      <text:p text:style-name="P4"><text:span text:style-name="T7">4.<text:tab/>Name, </text:span><text:span text:style-name="T10">brand</text:span><text:span text:style-name="T7"> and model number of equipment sample, external power supply, accessory, peripheral equipment, and test cable and test fixture; </text:span></text:p>
      <text:p text:style-name="P4"><text:span text:style-name="T7">5.<text:tab/>4x6” color photographs of equipment sample, external power supply and accessory with scale; the manufacturer and model number shall be clearly visible; the photographs shall show all six (6) sides of the equipment sample; the photographs mentioned in this subparagraph may be listed as an attachment to the examination report;</text:span></text:p>
      <text:p text:style-name="P4"><text:span text:style-name="T7">6.<text:tab/>4x6” color photographs of the interior of the equipment sample and circuit board with scale, showing at least two (2) sides; the main components on the circuit board shall be clearly identifiable; the photographs mentioned in this subparagraph may be listed as an attachment to the examination report;</text:span></text:p>
      <text:p text:style-name="P4"><text:span text:style-name="T7">7.<text:tab/>Test connection diagram, test layout photographs and description; the equipment sample shall be connected to the external power supply, accessory and peripheral equipment; in the case where the test fixture and software are provided by the applicant in order to perform the test, the test fixture and the name and version of test software shall be specified. The test fixture shall be provided with </text:span><text:span text:style-name="T6">4×6” color photograph(s) with scale; </text:span></text:p>
      <text:p text:style-name="P4"><text:span text:style-name="T6">8.<text:tab/>Settings of the equipment in normal use mode and test mode, including maximum transmission power, frequency, bandwidth, and modulation technique; however, for those for which the normal use mode is not available at the review, the normal use mode settings, such as maximum transmission power, frequency, and bandwidth and modulation technique, may be excluded. </text:span></text:p>
      <text:p text:style-name="P4"><text:span text:style-name="T6">9.<text:tab/>Name, </text:span><text:span text:style-name="T9">brand</text:span><text:span text:style-name="T6">, model number, calibration date and expiration date of testing instrumentation; </text:span></text:p>
      <text:p text:style-name="P4"><text:span text:style-name="T6">10.<text:tab/>Test items and standards as specified in relevant technical specifications; </text:span></text:p>
      <text:p text:style-name="P4"><text:span text:style-name="T6">11.<text:tab/>General list of test results mentioned in Subparagraph 8 and the preceding subparagraph, verdict of test results and test data (including scanned images);</text:span></text:p>
      <text:p text:style-name="P4"><text:span text:style-name="T6">12.<text:tab/>Dates of acceptance and completion of test; </text:span></text:p>
      <text:p text:style-name="P4"><text:span text:style-name="T6">13.<text:tab/>General antenna list for the equipment sample (including the type, </text:span><text:span text:style-name="T9">brand</text:span><text:span text:style-name="T6">, model number and maximum gain of the antenna and combination of power output with TTE or non-plug-and-play restricted communications module). The antenna shall be </text:span><text:span text:style-name="T7">provided with </text:span><text:span text:style-name="T6">4×6” color photograph(s) with scale.</text:span></text:p>
      <text:p text:style-name="P6"><text:span text:style-name="T7">The antenna, external power supply, accessory or peripheral that is not used in normal use mode, or the test cable, fixture or software that is not used in test mode may be excluded from the examination report.</text:span></text:p>
      <text:p text:style-name="P6"><text:soft-page-break/><text:span text:style-name="T7">The test reports issued by a test laboratory accredited by an accreditation body of a foreign country in Paragraph 2 and manufacturer in Paragraph 3 shall include the following: </text:span></text:p>
      <text:p text:style-name="P4"><text:span text:style-name="T6">1.<text:tab/>Name and address of applicant;</text:span></text:p>
      <text:p text:style-name="P4"><text:span text:style-name="T6">2.<text:tab/>Name and accreditation number of accreditation body, except for test report issued by the manufacturer;</text:span></text:p>
      <text:p text:style-name="P4"><text:span text:style-name="T6">3.<text:tab/>Name and address of test laboratory or manufacturer;</text:span></text:p>
      <text:p text:style-name="P4"><text:span text:style-name="T6">4.<text:tab/></text:span><text:span text:style-name="T7">Unique identification of examination report and identification on each page of the report</text:span></text:p>
      <text:p text:style-name="P4"><text:span text:style-name="T6">5.<text:tab/>Equipment name, </text:span><text:span text:style-name="T9">brand</text:span><text:span text:style-name="T6"> and model number; </text:span></text:p>
      <text:p text:style-name="P4"><text:span text:style-name="T6">6.<text:tab/></text:span><text:span text:style-name="T7">Color photographs of equipment sample; the manufacturer and model number shall be clearly visible; the photographs mentioned in this subparagraph may be listed as an attachment to the examination report;</text:span></text:p>
      <text:p text:style-name="P4"><text:span text:style-name="T6">7.<text:tab/>Name, </text:span><text:span text:style-name="T9">brand</text:span><text:span text:style-name="T6">, model number, calibration date and expiration date of testing instrumentation;</text:span></text:p>
      <text:p text:style-name="P4"><text:span text:style-name="T6">8.<text:tab/>Test items and standards as specified in relevant technical specifications; </text:span></text:p>
      <text:p text:style-name="P4"><text:span text:style-name="T6">9.<text:tab/>Test data and verdict of test results; </text:span></text:p>
      <text:p text:style-name="P4"><text:span text:style-name="T6">10.<text:tab/>Dates of acceptance and completion of test; </text:span></text:p>
      <text:p text:style-name="P6"><text:span text:style-name="T6"><text:s/>The examination report shall be signed by relevant personnel of the testing body, whereas the test report shall be signed by the test laboratory or personnel of the manufacturer.</text:span></text:p>
      <text:p text:style-name="P6"><text:span text:style-name="T7">For reapplications for review due to the change of non-telecommunications interface hardware or non-telecommunications interface function in a piece of TTE or non-plug-and-play restricted communications module for which the approval certificate is issued, the test data and verdict of results of the original examination or test report may be cited. </text:span></text:p>
      <text:p text:style-name="P6"><text:span text:style-name="T7">The citation mentioned in the preceding paragraph shall be valid only when the original testing body, test laboratory or manufacturer confirms the test data and verdict of results of the original examination or test report. Where the original testing body, test laboratory or manufacturer is unable to provide the test service, a testing body or test laboratory approved by the competent authority shall perform the test(s) and determine whether the test data and verdict of results of the original examination or test report are still valid. </text:span></text:p>
      <text:p text:style-name="P6"><text:span text:style-name="T7">The examination or test report for reapplication for review in the previous two paragraphs shall include the unique identification of the original examination or test report as well as the contents specified in Paragraph 4 or 6. </text:span></text:p>
      <text:p text:style-name="P9"><text:span text:style-name="T5">Article 7 <text:tab/>For the application of type approval for a piece of TTE or non-plug-and-play restricted communications module, a hardcopy or electronic file of the following documents shall be submitted to the certification body that shall issue a piece of TTE type approval certificate printed with an approval label upon the qualification of approval; the certification body may request the applicant to submit the equipment, module, external power supply, accessory or external antenna if deemed necessary: <text:s/></text:span></text:p>
      <text:p text:style-name="P4"><text:span text:style-name="T6">1.<text:tab/>Application form for type approval certificate for telecommunication terminal equipment;</text:span></text:p>
      <text:p text:style-name="P4"><text:span text:style-name="T6">2.<text:tab/>User’s manual or instructions in traditional Chinese or English; </text:span></text:p>
      <text:p text:style-name="P4"><text:span text:style-name="T6">3.<text:tab/>Specifications in traditional Chinese or English; </text:span></text:p>
      <text:p text:style-name="P4"><text:span text:style-name="T6">4.<text:tab/>Circuit diagram or circuit block diagram;</text:span></text:p>
      <text:p text:style-name="P4"><text:span text:style-name="T6">5.<text:tab/>Test report for equipment sample; </text:span></text:p>
      <text:p text:style-name="P4"><text:span text:style-name="T6">6.<text:tab/>4x6” color photographs of equipment sample, external power supply and accessory with scale; the manufacturer and model number shall be clearly visible; the photographs shall show all six (6) sides of the equipment; </text:span></text:p>
      <text:p text:style-name="P4"><text:span text:style-name="T6">7.<text:tab/>4x6” color photographs of interior of the equipment sample and circuit board with scale, at least showing two (2) sides; the main components on the circuit board shall be clearly identifiable; </text:span></text:p>
      <text:p text:style-name="P4"><text:soft-page-break/><text:span text:style-name="T6">8.<text:tab/>Document of personal identification document shall be provided for applicants of domestic natural person and document of proof of establishment for domestic juristic persons, non-juristic person groups or foreign manufacturers; </text:span></text:p>
      <text:p text:style-name="P4"><text:span text:style-name="T6">9.<text:tab/>Other material(s) required by the competent authority for the purpose of review; </text:span></text:p>
      <text:p text:style-name="P4"><text:span text:style-name="T6">10.<text:tab/>Electronic file(s), including the materials mentioned in Paragraphs 1 through 9. </text:span></text:p>
      <text:p text:style-name="P4"><text:span text:style-name="T7">Regarding the documents required for application for approval in the preceding paragraph, the electronic file(s) shall be retained by the certification body and the remaining shall be returned upon issuing the type approval certificate. </text:span></text:p>
      <text:p text:style-name="P6"><text:span text:style-name="T7">Where the external power supply or accessory is not used on TTE or non-plug-and-play restricted communications module in normal use mode, 4x6” color photographs of external power supply or accessory with scale mentioned in Subparagraph 6, Paragraph 1 shall not be required. </text:span></text:p>
      <text:p text:style-name="P6"><text:span text:style-name="T7">The type approval certificate shall include the general antenna list </text:span><text:span text:style-name="T6">(including the type, </text:span><text:span text:style-name="T9">brand</text:span><text:span text:style-name="T6">, model number and maximum gain of the antenna and combination of power output with TTE or non-plug-and-play restricted communications module)</text:span><text:span text:style-name="T7"> for the TTE or non-plug-and-play restricted communications module, as well as the name, </text:span><text:span text:style-name="T10">brand</text:span><text:span text:style-name="T7"> and model number of external power supply and accessory submitted together for approval, except for the external power supply or accessory that is not used on the TTE or non-plug-and-play restricted communications module in normal use mode. </text:span></text:p>
      <text:p text:style-name="P9"><text:span text:style-name="T5">Article 8 <text:tab/>For the application for TTE DoC, the hardcopy or electronic file of the following documents shall be submitted to the certification body for registration. Upon registration, the certification body shall issue the TTE DoC printed with a DoC label; the certification body may request the applicant to submit the equipment, external power supply, accessory or external antenna if necessary:</text:span></text:p>
      <text:p text:style-name="P4"><text:span text:style-name="T6">1.<text:tab/>Application form for declaration of compliance for telecommunications terminal equipment;</text:span></text:p>
      <text:p text:style-name="P4"><text:span text:style-name="T6">2.<text:tab/>User’s manual or instructions in traditional Chinese or English; </text:span></text:p>
      <text:p text:style-name="P4"><text:span text:style-name="T6">3.<text:tab/>Specifications, catalogue or other document of proof in traditional Chinese or English; </text:span></text:p>
      <text:p text:style-name="P4"><text:span text:style-name="T6">4.<text:tab/>Circuit diagram or circuit block diagram;</text:span></text:p>
      <text:p text:style-name="P4"><text:span text:style-name="T6">5.<text:tab/>Test report for equipment sample; </text:span></text:p>
      <text:p text:style-name="P4"><text:span text:style-name="T6">6.<text:tab/>4x6” color photographs of equipment sample, external power supply and accessory with scale; the manufacturer and model number shall be clearly visible; the photographs shall show all six (6) sides of the equipment; </text:span></text:p>
      <text:p text:style-name="P4"><text:span text:style-name="T6">7.<text:tab/>4x6” color photographs of the interior of the equipment sample and circuit board with scale, showing at least two (2) sides; the main components on the circuit board shall be clearly identifiable; </text:span></text:p>
      <text:p text:style-name="P4"><text:span text:style-name="T6">8.<text:tab/>Document of personal identification shall be provided for applicants of domestic natural person and document of proof of establishment for domestic juristic persons, non-juristic person groups or foreign manufacturers; </text:span></text:p>
      <text:p text:style-name="P4"><text:span text:style-name="T6">9.<text:tab/>Other material(s) required by the competent authority for the purpose of review; </text:span></text:p>
      <text:p text:style-name="P4"><text:span text:style-name="T6">10.<text:tab/>Electronic file(s), including the materials mentioned in Paragraphs 1 through 9. </text:span></text:p>
      <text:p text:style-name="P6"><text:span text:style-name="T7">Regarding the documents required for application for approval in the preceding paragraph, the electronic file(s) shall be retained by the certification body and the remaining shall be returned upon issuing the DoC certificate. </text:span></text:p>
      <text:p text:style-name="P6"><text:span text:style-name="T7">Where the external power supply or accessory is not used on TTE in normal use mode, the 4x6” color photographs of external power supply or accessory with scale mentioned in Subparagraph 6, Paragraph 1 shall not be required. </text:span></text:p>
      <text:p text:style-name="P6"><text:span text:style-name="T7">The DoC certificate shall include the general antenna list </text:span><text:span text:style-name="T6">(including the type, </text:span><text:span text:style-name="T9">brand</text:span><text:span text:style-name="T6">, model number and maximum gain of the antenna and TTE power output combinations)</text:span><text:span text:style-name="T7"> for the TTE or non-plug-and-play restricted communications module, as well as the name, </text:span><text:span text:style-name="T10">brand</text:span><text:span text:style-name="T7"> and model number of external power supply and accessory submitted together for approval, except for the </text:span><text:soft-page-break/><text:span text:style-name="T7">external power supply or accessories that are not used on the TTE in normal use mode. </text:span></text:p>
      <text:p text:style-name="P9"><text:span text:style-name="T5">Article 9 <text:tab/>For the application for TTE compliance approval for private use, the hardcopy or electronic file of the following equipment and documents shall be submitted to the competent authority for approval. Upon approval, the competent authority shall issue the TTE compliance approval certificate printed with an approval label; the competent authority may request the applicant to submit the examination or test report for the said equipment if deemed necessary:</text:span></text:p>
      <text:p text:style-name="P4"><text:span text:style-name="T6">1.<text:tab/>The telecommunications terminal equipment to be approved; </text:span></text:p>
      <text:p text:style-name="P4"><text:span text:style-name="T6">2.<text:tab/>Application form for compliance approval for telecommunications terminal equipment for private use</text:span></text:p>
      <text:p text:style-name="P4"><text:span text:style-name="T6">3.<text:tab/>Specifications in traditional Chinese or English; technical specifications, such as frequency and power output, shall be included; </text:span></text:p>
      <text:p text:style-name="P4"><text:span text:style-name="T6">4.<text:tab/>Document(s) proving the source of the equipment;</text:span></text:p>
      <text:p text:style-name="P4"><text:span text:style-name="T6">5.<text:tab/>Document of personal identification shall be provided for applicants of domestic natural person and document of proof of establishment for juristic persons or non-juristic person groups; </text:span></text:p>
      <text:p text:style-name="P4"><text:span text:style-name="T6">6.<text:tab/>Electronic file(s), including materials mentioned in Subparagraphs 2 through 5. </text:span></text:p>
      <text:p text:style-name="P6"><text:span text:style-name="T7">Regarding the documents required for application for approval in the preceding paragraph, the electronic file(s) shall be retained by the competent authority; the equipment and the remaining documents shall be returned upon issuing the TTE compliance approval certificate.</text:span></text:p>
      <text:p text:style-name="P9"><text:span text:style-name="T5">Article 10 <text:tab/>Regarding the applications for approval of TTE or non-plug-and-play restricted communications module, where an application is missing a document or deemed in</text:span><text:span text:style-name="T8">complete</text:span><text:span text:style-name="T5"> or an item is still required, the certification body shall inform the applicant to undertake corrective action within one month; failure to undertake the required corrective action or provide complete materials after being informed shall result in the rejection of the said application.</text:span></text:p>
      <text:p text:style-name="P6"><text:span text:style-name="T7">When an application has failed per preceding paragraph, the certification body shall draw a list of failed items and inform the applicant to undertake corrective action within two months and apply for secondary review to the original certification body; failure to apply for secondary review by the given deadline or failure of the secondary review shall result in rejection of the application. </text:span></text:p>
      <text:p text:style-name="P9"><text:span text:style-name="T5">Article 11 <text:tab/>Separate applications for approval shall be required for TTE or non-plug-and-play restricted communications modules of different </text:span><text:span text:style-name="T11">brand</text:span><text:span text:style-name="T5">s, model numbers, hardware, Telecommunications interface functionalities, appearances, colors, materials, methods of power supply, accessory or antennas.</text:span></text:p>
      <text:p text:style-name="P6"><text:span text:style-name="T7">Separate applications for approval shall be required for restricted final products assembled with the same restricted communications module but on different platforms.</text:span></text:p>
      <text:p text:style-name="P6"><text:span text:style-name="T7">Regarding TTE or non-plug-and-play restricted communications modules issued with an approval certificate, an application for new approval shall be required for change of original applicant, </text:span><text:span text:style-name="T10">brand</text:span><text:span text:style-name="T7">, model number, hardware, telecommunications interface functionality, appearance, color, material, way of power supply, accessory or antenna, unless otherwise specified in these Regulations. However, for the expansion of telecommunications interface on TTE or </text:span><text:span text:style-name="T6">non-plug-and-play restricted communications module that does not affect the telecommunications interface functionality originally approved, the application for approval may be submitted only for the expansion. </text:span></text:p>
      <text:p text:style-name="P6"><text:span text:style-name="T7">In either of the following circumstances, the application for type approval for a series product may be submitted for a piece of TTE for which a type approval certificate is issued for its change other than the change of original applicant: </text:span></text:p>
      <text:p text:style-name="P4"><text:span text:style-name="T6">1.<text:tab/>The change of antenna, appearance, color, material, auxiliary non-telecommunications interface functionality, method of power supply, accessory, </text:span><text:span text:style-name="T9">brand</text:span><text:span text:style-name="T6"> or model number only; </text:span></text:p>
      <text:p text:style-name="P4"><text:span text:style-name="T6">2.<text:tab/>The change of modulation technique by firmware or software, or reduction of </text:span><text:soft-page-break/><text:span text:style-name="T6">transmission power, frequency range, bandwidth or number of channels only. </text:span></text:p>
      <text:p text:style-name="P6"><text:span text:style-name="T7">For the applications for series product type approval mentioned in the preceding paragraph, the differences between the said product and the product of the originally approved model number shall be described in writing and submitted to the original certification body for application. </text:span></text:p>
      <text:p text:style-name="P6"><text:span text:style-name="T7">Regarding the change of appearance, color, material, external power supply or accessory only of a piece of TTE or non-plug-and-play restricted communications module issued with an approval certificate without affecting telecommunications interface, the application of new approval may be exempted with the confirmation of the original certification body. </text:span></text:p>
      <text:p text:style-name="P6"><text:span text:style-name="T7">For the change of external power supply or accessory mentioned in the preceding paragraph, an application for renewal of approval certificate shall be submitted to the original certification body. </text:span></text:p>
      <text:p text:style-name="P6"><text:span text:style-name="T7">In any of the following circumstances, the original approval label may be used for a piece of TTE or non-plug-and-play restricted communications module issued with an approval certificate without the change or original applicant, telecommunications interface hardware, </text:span><text:span text:style-name="T10">brand</text:span><text:span text:style-name="T7"> and model number: </text:span></text:p>
      <text:p text:style-name="P4"><text:span text:style-name="T6">1.<text:tab/>Change of modulation technique, transmission power, frequency range, bandwidth or number of channels by firmware or software; </text:span></text:p>
      <text:p text:style-name="P4"><text:span text:style-name="T6">2.<text:tab/>Change of auxiliary non-telecommunications interface functionality; </text:span></text:p>
      <text:p text:style-name="P4"><text:span text:style-name="T6">3.<text:tab/>Change of method of power supply or accessory; </text:span></text:p>
      <text:p text:style-name="P4"><text:span text:style-name="T6">4.<text:tab/>Change of antenna; </text:span></text:p>
      <text:p text:style-name="P4"><text:span text:style-name="T6">5.<text:tab/>Change of appearance, color or material that has been reviewed by the original certification body; </text:span></text:p>
      <text:p text:style-name="P4"><text:span text:style-name="T6">6.<text:tab/>Restricted final product assembled with a restricted communications module issued with an approval certificate. </text:span></text:p>
      <text:p text:style-name="P6"><text:span text:style-name="T7">Regarding a piece of TTE or non-plug-and-play restricted communications module issued with an approval certificate, an application for new approval shall be submitted when the relevant technical specifications are amended and such an application is required; the original approval label or DoC label may be used. </text:span></text:p>
      <text:p text:style-name="P9"><text:span text:style-name="T5">Article 12 <text:tab/>Those that have been issued a type approval certificate, DoC certificate or simplified DoC certificate shall keep the approved TTE or non-plug-and-play restricted communications module, external power supply, accessories, external antenna, test fixture that complies with the examination or test report and the test software of the same version as in the examination or test report properly for three (3) years after the equipment is no longer produced or imported. For the external power supply, accessory and external antenna of the TTE or non-plug-and-play restricted communications module that is not used in the normal use mode or the test fixture or program that is not used in testing, it is not necessary to keep such external power supply, accessories, external antenna, test fixture or software. </text:span></text:p>
      <text:p text:style-name="P9"><text:span text:style-name="T5">Article 13 <text:tab/>A certification body may develop an online application system to receive applications for approval of TTE or non-plug-and-play restricted communications module. </text:span></text:p>
      <text:p text:style-name="P6"><text:span text:style-name="T7">The online applications and the schedule of the implementation mentioned in the preceding paragraph shall be announced by the competent authority.</text:span></text:p>
      <text:p text:style-name="P9"><text:span text:style-name="T5">Article 14 <text:tab/>The type approval certificate and DoC certificate issued pursuant to these Regulations are compliance approval certificates mentioned in Paragraph 1, Article 44 of the Act. </text:span></text:p>
      <text:p text:style-name="P8"><text:span text:style-name="T4">Chapter III　Use of Label and Market Management</text:span></text:p>
      <text:p text:style-name="P9"><text:span text:style-name="T5">Article 15 <text:tab/>The compliance label and DoC label shall be owned by those that have been issued the approval certificate. </text:span></text:p>
      <text:p text:style-name="P6"><text:span text:style-name="T7">Those that have been issued the type approval certificate or DoC certificate may license others to use the compliance approval label or DoC label on the TTE or non-plug-and-play restricted communications module of the same </text:span><text:span text:style-name="T10">brand</text:span><text:span text:style-name="T7"> and model number. </text:span></text:p>
      <text:p text:style-name="P6"><text:soft-page-break/><text:span text:style-name="T7">The compliance approval label or DoC label licensed to others as mentioned in the preceding paragraph shall be registered by the one to whom the certificate has been issued with the website specified by the competent authority, or such registration may be delegated to the original certification body. </text:span></text:p>
      <text:p text:style-name="P6"><text:span text:style-name="T7">For the registration delegated to the original certification body as mentioned in the preceding paragraph, such registration shall be assumed by the competent authority or a certification body appointed by the competent authority, in case that the original certification body ceases to provide such registration services, either temporarily or permanently.</text:span></text:p>
      <text:p text:style-name="P6"><text:span text:style-name="T7">In the case where those that have been licensed for the use of compliance approval label or DoC label by those that have been issued an approval certificate for a piece of TTE and applied for an exemption of re-exporting according to the applicable administrative regulations for TTE manufacturing, importing and reporting, or reports to the competent authority for supervision on destruction, the document issued by said person issued with the approval certificate for the licensing of the use of compliance approval label or DoC label may be provided instead.</text:span></text:p>
      <text:p text:style-name="P9"><text:span text:style-name="T5">Article 16 <text:tab/>A piece of TTE that has been issued compliance approval certificate and for which the use of compliance approval label or DoC label is licensed shall not be sold until it the following process has been adhered: </text:span></text:p>
      <text:p text:style-name="P4"><text:span text:style-name="T7">1.<text:tab/>The compliance approval label or DoC label and model number are indicated on the body where it is highly visible, and </text:span><text:span text:style-name="T6">the mark of the competent authority on the package box. For final products, the compliance approval label of non-plug-and-play restricted communications module and the model number of final product shall be indicated on the body where it is highly visible, and the mark of the competent authority on the package box. </text:span></text:p>
      <text:p text:style-name="P4"><text:span text:style-name="T6">2.<text:tab/>Warning(s) in traditional Chinese shall be indicated at the location specified by the competent authority in the applicable technical specifications. </text:span></text:p>
      <text:p text:style-name="P4"><text:span text:style-name="T6">3.<text:tab/>For PLBs, the notification that the holder is obliged to apply for information registration to Maritime Port Bureau, MOTC shall be indicated on the package box and in the user’s manual (or instructions) of the equipment. </text:span></text:p>
      <text:p text:style-name="P6"><text:span text:style-name="T7">For difficulty of indicating labels, model number, warnings in traditional Chinese or information registration </text:span><text:bookmark-start text:name="_Hlk45784685"/><text:span text:style-name="T7">mentioned in the preceding paragraph</text:span><text:bookmark-end text:name="_Hlk45784685"/><text:span text:style-name="T7">, the indication shall be undertaken in a manner approved by the competent authority, provided that the approval of the competent authority is secured. </text:span></text:p>
      <text:p text:style-name="P6"><text:span text:style-name="T7">For TTE which is equipped with a built-in screen or must connect to a screen for operations, the label, model number or warnings in traditional Chinese may be replaced with display on screen and the operating instructions shall be provided on package box, or in user’s manual or instructions. </text:span></text:p>
      <text:p text:style-name="P6"><text:span text:style-name="T7">For those that are not processed according to the three preceding paragraphs, the competent authority or the original certification body may request for an explanation and correction by a given deadline.</text:span></text:p>
      <text:p text:style-name="P6"><text:span text:style-name="T7">For TTE that is for private use and that has been approved, the applicant shall attach the compliance approval label on the TTE body where it is highly visible. </text:span></text:p>
      <text:p text:style-name="P9"><text:span text:style-name="T5">Article 17 <text:tab/>Regarding a lost or damaged certificate or change of information in the certificate, an application for renewal / replacement may be submitted to the original certification body for application of renewal / replacement. </text:span></text:p>
      <text:p text:style-name="P6"><text:span text:style-name="T7">For the change of </text:span><text:span text:style-name="T6">information</text:span><text:span text:style-name="T7"> in an approval certificate, an application for replacement may be submitted to the original certification body in one of the following circumstances:</text:span></text:p>
      <text:p text:style-name="P4"><text:span text:style-name="T6">1.<text:tab/>Change of manufacturer; </text:span></text:p>
      <text:p text:style-name="P4"><text:span text:style-name="T6">2.<text:tab/>Change of applicant’s name or address; </text:span></text:p>
      <text:p text:style-name="P4"><text:span text:style-name="T6">3.<text:tab/>Continued use of original compliance approval certificate by the surviving or new company after the applicant applies to the competent authority due to a merger, </text:span><text:soft-page-break/><text:span text:style-name="T6">acquisition, spin-off of the original company, which shall be approved by the competent authority. </text:span></text:p>
      <text:p text:style-name="P6"><text:span text:style-name="T7">For the application for replacement according to the preceding paragraph, the following documents shall be provided: </text:span></text:p>
      <text:p text:style-name="P4"><text:span text:style-name="T6">1.<text:tab/>For Subparagraph 1 of the preceding paragraph: application for renewal / replacement, document proving the delegated production of equipment and the statement that the equipment complies with the applicable technical specifications; </text:span></text:p>
      <text:p text:style-name="P4"><text:span text:style-name="T6">2.<text:tab/>For Subparagraph 2 of the preceding paragraph: application for renewal / replacement, document of personal identification for natural person and document proving the establishment for juristic person, non-juristic person group or foreign manufacturer. </text:span></text:p>
      <text:p text:style-name="P4"><text:span text:style-name="T6">3.<text:tab/>For Subparagraph 3 of the preceding paragraph: application for renewal / replacement, company or business registration document and the letter of approval issued by the competent authority.</text:span></text:p>
      <text:p text:style-name="P9"><text:span text:style-name="T5">Article 18 <text:tab/>A certification body may perform an inspection of a piece of TTE or non-plug-and-play restricted communications module for which the compliance approval certificate has been issued. </text:span></text:p>
      <text:p text:style-name="P6"><text:span text:style-name="T7">The </text:span><text:span text:style-name="T6">competent</text:span><text:span text:style-name="T7"> authority may instruct a certification body to perform an inspection of a specific TTE or non-plug-and-play restricted communications module.</text:span></text:p>
      <text:p text:style-name="P6"><text:span text:style-name="T7">Regarding the inspection mentioned in the two preceding </text:span><text:span text:style-name="T6">paragraphs</text:span><text:span text:style-name="T7">, the competent authority may specify the item(s) of inspection. </text:span></text:p>
      <text:p text:style-name="P6"><text:span text:style-name="T7">When a certification body is performing an inspection on a piece of TTE or non-plug-and-play restricted communications module, the sample shall be purchased from the market and proof of purchase may be </text:span><text:span text:style-name="T6">provided</text:span><text:span text:style-name="T7"> to those that have been issued the approval certificate for reimbursement of the purchase cost. Those that have been issued the certificate shall not refuse such as reimbursement request. In the case where it is impossible to acquire a sample from market, those that have been issued the certificate may be requested to provide the required sample(s) at his own cost. </text:span></text:p>
      <text:p text:style-name="P6"><text:span text:style-name="T7">In the case where the inspection performed by a certification body specified in Paragraph 1 or 2 above requires the associated external </text:span><text:span text:style-name="T6">power</text:span><text:span text:style-name="T7"> supply, accessory, external antenna, examination report, test report, test fixture that complies with the examination or test report, the test software of the same version as in the examination or test report or any relevant approval material, those that have been issued the certificate shall provide assistance or the item(s) at his own cost. </text:span></text:p>
      <text:p text:style-name="P6"><text:span text:style-name="T7">The TTE, non-plug-and-play restricted communications module, external power supply, accessory, external antenna, test fixture and/or test software mentioned in the two preceding paragraphs may be returned to those that have been issued the certificate after the certification body has </text:span><text:span text:style-name="T10">completed</text:span><text:span text:style-name="T7"> the test. </text:span></text:p>
      <text:p text:style-name="P6"><text:span text:style-name="T7">A report that a piece of TTE or non-plug-and-play restricted communications module that has been issued an approval certificate does not meet these Regulations shall be submitted with an examination report. Failure to provide such an examination report shall result in the rejection of the report. </text:span></text:p>
      <text:p text:style-name="P6"><text:span text:style-name="T7">The TTE or non-plug-and-play restricted communications module that has been issued an approval certificate and the external power supply, accessory or external antenna sold together shall be the same as those specified in the approval certificate. </text:span></text:p>
      <text:p text:style-name="P6"><text:span text:style-name="T7">Regarding a piece of TTE or non-plug-and-play restricted communications module that has been issued an approval certificate and the external power supply, accessory or external antenna sold together, those that have been issued the certificate shall be responsible for the compliance with the applicable technical specifications for TTE. </text:span></text:p>
      <text:p text:style-name="P6"><text:span text:style-name="T7">Regarding the discovery that TTE, non-plug-and-play restricted communications module, external power supply, accessory, external antenna, data or electronic file submitted by those that have been issued the approval certificate for the application for approval was missing or incorrect </text:span><text:soft-page-break/><text:span text:style-name="T7">and that is approved by the competent authority, the original certification body shall inform those that have been issued the approval certificate to undertake corrective action within a prescribed period of time.</text:span></text:p>
      <text:p text:style-name="P6"><text:span text:style-name="T7">The contents of the sampling inspection report shall be consistent with the items in the inspection report specified in the Regulations Governing Testing Bodies and Regulatory Certification Bodies for Telecommunications Terminal Equipment.</text:span></text:p>
      <text:p text:style-name="P9"><text:span text:style-name="T5">Article 19 <text:tab/>In case that the TTE, non-plug-and-play restricted communications module external power supply, accessory, external antenna, data or electronic file submitted by those that have been issued the approval certificate for the application for approval was falsified or deliberately misleading, the approval certificate of the competent authority or original certification body shall be revoked.</text:span></text:p>
      <text:p text:style-name="P6"><text:span text:style-name="T7">In the case where any of the following circumstances occurs to those that have been issued an approval certificate, the competent authority or original certification body may revoke the approval certificate: </text:span></text:p>
      <text:p text:style-name="P4"><text:span text:style-name="T6">1.<text:tab/>An inspection reveals incompliance with the applicable technical specifications for TTE; </text:span></text:p>
      <text:p text:style-name="P4"><text:span text:style-name="T6">2.<text:tab/>Separate applications for approval were not proposed for restricted final products assembled with the same restricted communications module and different platforms as required; </text:span></text:p>
      <text:p text:style-name="P4"><text:span text:style-name="T6">3.<text:tab/>A new application for approval was not proposed for the change of </text:span><text:span text:style-name="T9">brand</text:span><text:span text:style-name="T6">, model number, hardware, appearance, material, way of power supply, accessory or antenna of a piece of TTE or non-plug-and-play restricted communications module as required; </text:span></text:p>
      <text:p text:style-name="P4"><text:span text:style-name="T6">4.<text:tab/>A new application for approval was not proposed as required after amendment of applicable technical specifications; </text:span></text:p>
      <text:p text:style-name="P4"><text:span text:style-name="T6">5.<text:tab/>The TTE or non-plug-and-play restricted communications module, external power supply, accessory, external antenna, test fixture that complies with the examination or test report and the test software of the same version as in the examination or test report was not kept as required; </text:span></text:p>
      <text:p text:style-name="P4"><text:span text:style-name="T6">6.<text:tab/>Failure to reimburse the certification body for the purchase of TTE or non-plug-and-play restricted communications module, or refusal to assist in or provide such equipment, external power supply, accessory, external antenna, test fixture that complies with the examination or test report and the test software of the same version as in the examination or test report for the purpose of sampling inspection; </text:span></text:p>
      <text:p text:style-name="P4"><text:span text:style-name="T6">7.<text:tab/>Failure to correct the missing or incorrect TTE, non-plug-and-play restricted communications module, external power supply, accessory, external antenna, data or electronic file provided for the application for approval; </text:span></text:p>
      <text:p text:style-name="P4"><text:span text:style-name="T6">8.<text:tab/>Prohibition to sell a piece of TTE or non-plug-and-play restricted communications module that has been approved due to a dispute over authority of agency, patent or copyright which has been decided by the court of law against the seller. </text:span></text:p>
      <text:p text:style-name="P6"><text:span text:style-name="T7">In the case where any of the following circumstances occurs to those that have been issued an approval certificate, the competent authority or original certification body may request for corrective action to be undertaken within a prescribed period of time; failure to do so shall result in the <text:s/>approval certificate by the competent authority or original certification body being revoked: </text:span></text:p>
      <text:p text:style-name="P4"><text:span text:style-name="T6">1.<text:tab/>A new application for approval was not proposed for change of modulation technique, or reduction of transmission power, frequency range, bandwidth or number of channels only with firmware or software and a sampling inspection has proven the compliance with the application technical specifications for TTE; </text:span></text:p>
      <text:p text:style-name="P4"><text:span text:style-name="T6">2.<text:tab/>A new application for approval was not proposed for change of appearance, color, material, external power supply or accessory and a sampling inspection has proven the compliance with the application technical specifications for TTE; </text:span></text:p>
      <text:p text:style-name="P4"><text:soft-page-break/><text:span text:style-name="T6">3.<text:tab/>An application for replacement of approval certificate was not proposed to the original certification body for only the change of external power supply without compromising any Telecommunications interface functions that has been confirmed by the original certification body; </text:span></text:p>
      <text:p text:style-name="P4"><text:span text:style-name="T6">4.<text:tab/>The mark of the competent authority, compliance approval label, DoC label or model number was not indicated as required; </text:span></text:p>
      <text:p text:style-name="P4"><text:span text:style-name="T6">5.<text:tab/>The warnings in traditional Chinese were not indicated on the specified location as required; </text:span></text:p>
      <text:p text:style-name="P4"><text:span text:style-name="T6">6.<text:tab/>The notification that the holder is obliged to apply for information registration to Maritime Port Bureau, MOTC was not indicated on the package box and in the user’s manual (or instructions) of a PLB.</text:span></text:p>
      <text:p text:style-name="P4"><text:span text:style-name="T6">7.<text:tab/>The advertised contents of approval go beyond the scope of statement on the approval certificate; </text:span></text:p>
      <text:p text:style-name="P4"><text:span text:style-name="T6">8.<text:tab/>Violation of any item specified in the affidavit; </text:span></text:p>
      <text:p text:style-name="P4"><text:span text:style-name="T6">9.<text:tab/>The body of TTE or non-plug-and-play restricted communications module, manual, package box, built-in firmware or display on software screen compromises national dignity. </text:span></text:p>
      <text:p text:style-name="P6"><text:span text:style-name="T7">Those that have been issued an approval certificate may apply for the cancellation of the approval certificate to the competent authority or original certification body. The application for cancellation, however, shall be rejected while the certification body is performing an inspection on the TTE or non-plug-and-play restricted communications module or a sampling inspection proves incompliance with applicable requirements. </text:span></text:p>
      <text:p text:style-name="P9"><text:span text:style-name="T5">Article 20 <text:tab/>Regarding an approval certificate which has been withdrawn or revoked, those that have been issued the certificate shall not apply for a new approval for the same TTE or non-plug-and-play restricted communications module to a certification body within three months starting from the day of withdrawal or revocation; the competent authority may announce those that have been issued the approval certificate and the reason(s) of withdrawal or revocation. </text:span></text:p>
      <text:p text:style-name="P6"><text:span text:style-name="T7">On the withdrawal or revocation of approval certificate, those that have been issued the certificate and those that have been licensed for the use of compliance approval label of DoC label shall recover the TTE or non-plug-and-play restricted communications modules that have been sold by the deadline specified by the competent authority, shall be responsible for compensation for damage to the interests of others, if any. </text:span></text:p>
      <text:p text:style-name="P6"><text:span text:style-name="T7">For failure of recovery as specified in the preceding paragraph or inappropriate recovery, those that have been issued the approval certificate shall be forbidden from submitting an application for the approval of the same TTE or non-plug-and-play restricted communications module to a certification body for six (6) months starting from the day of receiving a notice from the competent authority</text:span><text:span text:style-name="T2">. </text:span></text:p>
      <text:p text:style-name="P6"><text:span text:style-name="T7">For the withdrawal or revocation of a compliance approval certificate, the examination or test report submitted for the application shall cease to be effective on the day of withdrawal or revocation. </text:span></text:p>
      <text:p text:style-name="P8"><text:span text:style-name="T4">Chapter IV　Supplementary Provisions</text:span></text:p>
      <text:p text:style-name="P9"><text:span text:style-name="T5">Article 21 <text:tab/>The competent authority may disclose the </text:span><text:span text:style-name="T11">brand</text:span><text:span text:style-name="T5">, model number, approval certificate, appearance photographs, examination or test report without the photographs of the interiors and circuit board, and other review information of the TTE or non-plug-and-play restricted communications module for which the approval certificate has been issued.</text:span></text:p>
      <text:p text:style-name="P6"><text:span text:style-name="T7">In the case where those that have been issued an approval certificate has the need of confidentiality for the appearance photographs or other information mentioned in the preceding paragraph, an application for confidentiality may be submitted with the original certification body. However, the application shall be rejected if it is confirmed by the competent authority or original </text:span><text:soft-page-break/><text:span text:style-name="T7">certification body that the said TTE or non-plug-and-play restricted communications module has been on display or sold publicly domestically or in other nations.</text:span></text:p>
      <text:p text:style-name="P6"><text:span text:style-name="T7">For those who applied for confidentiality, in the case where it is confirmed by the competent authority or original certification body that the said TTE or non-plug-and-play restricted communications module has been on display or sold publicly domestically or in other nations, or that the confidentiality period has expired without request for extension, the original certification body may disclose relevant information at a website specified by the competent authority. </text:span></text:p>
      <text:p text:style-name="P6"><text:span text:style-name="T7">The confidentiality period mentioned in Paragraph 2 shall be valid for a year at maximum starting from the day that the confidentiality is approved by the certification body. An application for extension of confidentiality period, if necessary, may be submitted within seven (7) days starting from fourteen days prior to the expiration; the extension shall be a year at maximum and no more than two (2) extensions shall be granted.</text:span></text:p>
      <text:p text:style-name="P9"><text:span text:style-name="T5">Article 22 <text:tab/>For the application for approval, renewal or replacement of approval certificate, registration or confidentiality, a fee shall be paid to the competent authority upon application according to the charging standards set forth by the competent authority. </text:span></text:p>
      <text:p text:style-name="P6"><text:span text:style-name="T6">Failure to pay the fee mentioned in the preceding paragraph by the payment deadline specified on the payment notice shall result in the rejection of the application for approval, renewal or replacement of approval certificate, registration or confidentiality.</text:span></text:p>
      <text:p text:style-name="P9"><text:span text:style-name="T5">Article 23 <text:tab/>In the case where the application is rejected by the certification body according to these Regulations, the fee paid by the applicant as mentioned in the preceding article shall not be returned.</text:span></text:p>
      <text:p text:style-name="P9"><text:span text:style-name="T5">Article 24 <text:tab/>The competent authority may recognize the testing or certification bodies of a country, organization or economic entity according to the bilateral or multilateral mutual recognition agreement for telecommunications equipment reached between Republic of China and the said country, regional or international organization, and recognize the validity of the test report or approval certificate issued for a piece of TTE or non-plug-and-play restricted communications module.</text:span></text:p>
      <text:p text:style-name="P9"><text:span text:style-name="T5">Article 25 <text:tab/>The processes and forms used for the application mentioned in these Regulations are to be specified by the competent authority.</text:span></text:p>
      <text:p text:style-name="P9"><text:span text:style-name="T5">Article 26 <text:tab/>These Regulations shall be effective on the first day of July, 2020.</text:span></text:p>
      <text:p text:style-name="P7"><text:span text:style-name="預設段落字型2"><text:span text:style-name="T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1" svg:font-family="Tahoma"/>
    <style:font-face style:name="Courier New" svg:font-family="'Courier New'" style:font-family-generic="modern" style:font-pitch="fixed"/>
    <style:font-face style:name="Liberation Mono1" svg:font-family="'Liberation Mono'" style:font-family-generic="modern" style:font-pitch="fixed"/>
    <style:font-face style:name="細明體1" svg:font-family="細明體"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iberation Mono2"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fo:hyphenation-ladder-count="no-limit" style:punctuation-wrap="hanging" style:writing-mode="lr-tb"/>
      <style:text-properties style:use-window-font-color="true" fo:font-size="14pt" style:letter-kerning="true" style:font-name-asian="標楷體1" style:font-size-asian="14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6pt" style:font-size-asian="16pt"/>
    </style:style>
    <style:style style:name="List" style:family="paragraph" style:parent-style-name="Text_20_body" style:default-outline-level="" style:list-style-name="" style:class="list">
      <style:text-properties fo:font-size="14pt" style:font-size-asian="14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fo:line-height="100%"/>
      <style:text-properties style:font-size-complex="18pt" style:font-weight-complex="bold"/>
    </style:style>
    <style:style style:name="Heading_20_2" style:display-name="Heading 2" style:family="paragraph" style:next-style-name="Text_20_body" style:default-outline-level="2" style:list-style-name="Outline" style:class="text">
      <style:paragraph-properties fo:line-height="100%"/>
      <style:text-properties style:font-size-complex="16pt" style:font-weight-complex="bold"/>
    </style:style>
    <style:style style:name="Heading_20_3" style:display-name="Heading 3" style:family="paragraph" style:next-style-name="Text_20_body" style:default-outline-level="3" style:list-style-name="Outline" style:class="text">
      <style:paragraph-properties fo:line-height="100%"/>
      <style:text-properties style:font-weight-complex="bold"/>
    </style:style>
    <style:style style:name="Heading_20_4" style:display-name="Heading 4" style:family="paragraph" style:next-style-name="Text_20_body" style:default-outline-level="4" style:list-style-name="Outline" style:class="text">
      <style:paragraph-properties fo:margin-left="0cm" fo:margin-right="0cm" fo:line-height="100%" fo:text-indent="0cm" style:auto-text-indent="false"/>
      <style:text-properties style:font-size-complex="13.5pt" style:font-style-complex="italic" style:font-weight-complex="bold"/>
    </style:style>
    <style:style style:name="Heading_20_5" style:display-name="Heading 5" style:family="paragraph" style:next-style-name="Text_20_body" style:default-outline-level="5" style:list-style-name="Outline" style:class="text">
      <style:paragraph-properties fo:margin-left="0cm" fo:margin-right="0cm" fo:line-height="100%" fo:text-indent="0cm" style:auto-text-indent="false"/>
      <style:text-properties style:font-size-complex="12pt" style:font-weight-complex="bold"/>
    </style:style>
    <style:style style:name="Heading_20_6" style:display-name="Heading 6" style:family="paragraph" style:next-style-name="Text_20_body" style:default-outline-level="6" style:list-style-name="Outline" style:class="text">
      <style:paragraph-properties fo:margin-left="0cm" fo:margin-right="0cm" fo:line-height="100%" fo:text-indent="0cm" style:auto-text-indent="false"/>
      <style:text-properties style:font-size-complex="12pt" style:font-style-complex="italic" style:font-weight-complex="bold"/>
    </style:style>
    <style:style style:name="Heading_20_7" style:display-name="Heading 7" style:family="paragraph" style:next-style-name="Text_20_body" style:default-outline-level="7" style:list-style-name="Outline" style:class="text">
      <style:paragraph-properties fo:margin-top="0.106cm" fo:margin-bottom="0.106cm"/>
      <style:text-properties fo:font-size="13pt" style:font-size-asian="13pt" style:font-size-complex="11pt" style:font-weight-complex="bold"/>
    </style:style>
    <style:style style:name="Heading_20_8" style:display-name="Heading 8" style:family="paragraph" style:next-style-name="Text_20_body" style:default-outline-level="8" style:list-style-name="Outline" style:class="text">
      <style:paragraph-properties fo:margin-top="0.106cm" fo:margin-bottom="0.106cm"/>
      <style:text-properties fo:font-size="13pt" fo:font-style="italic" style:font-size-asian="13pt" style:font-style-asian="italic" style:font-size-complex="11pt" style:font-style-complex="italic" style:font-weight-complex="bold"/>
    </style:style>
    <style:style style:name="Heading_20_9" style:display-name="Heading 9" style:family="paragraph" style:next-style-name="Text_20_body" style:default-outline-level="9" style:list-style-name="Outline" style:class="text">
      <style:paragraph-properties fo:margin-top="0.106cm" fo:margin-bottom="0.106cm"/>
      <style:text-properties fo:font-size="12pt" style:font-size-asian="12pt" style:font-size-complex="10.5pt" style:font-weight-complex="bold"/>
    </style:style>
    <style:style style:name="標題1" style:family="paragraph" style:parent-style-name="Standard" style:default-outline-level="" style:list-style-name="">
      <style:paragraph-properties fo:line-height="115%" fo:keep-with-next="always"/>
      <style:text-properties fo:font-size="16pt" fo:font-weight="bold" style:font-size-asian="16pt" style:font-weight-asian="bold" style:font-name-complex="Tahoma"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 style:font-style-complex="italic"/>
    </style:style>
    <style:style style:name="索引" style:family="paragraph" style:parent-style-name="Standard" style:default-outline-level="" style:list-style-name="">
      <style:paragraph-properties text:number-lines="false" text:line-number="0"/>
      <style:text-properties style:font-name-complex="Tahoma"/>
    </style:style>
    <style:style style:name="_31_2PT_20_--_20_對齊邊線" style:display-name="12PT -- 對齊邊線" style:family="paragraph" style:parent-style-name="Text_20_body" style:default-outline-level="" style:list-style-name="">
      <style:paragraph-properties fo:line-height="0.706cm"/>
      <style:text-properties fo:font-size="12pt" style:font-size-asian="12pt"/>
    </style:style>
    <style:style style:name="_31_4PT_20_--_20_對齊邊線" style:display-name="14PT -- 對齊邊線" style:family="paragraph" style:parent-style-name="Text_20_body" style:default-outline-level="" style:list-style-name="">
      <style:text-properties fo:font-size="14pt" style:font-size-asian="14pt"/>
    </style:style>
    <style:style style:name="Quote" style:family="paragraph" style:parent-style-name="Standard" style:default-outline-level="" style:list-style-name="">
      <style:paragraph-properties fo:margin-left="1cm" fo:margin-right="1cm" fo:margin-top="0cm" fo:margin-bottom="0.499cm" fo:text-indent="0cm" style:auto-text-indent="false"/>
    </style:style>
    <style:style style:name="Title" style:family="paragraph" style:parent-style-name="標題1"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標題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_31_6PT_20_--_20_對齊邊線" style:display-name="16PT -- 對齊邊線" style:family="paragraph" style:parent-style-name="Text_20_body" style:default-outline-level="" style:list-style-name=""/>
    <style:style style:name="_31_8PT_20_--_20_對齊邊線" style:display-name="18PT -- 對齊邊線" style:family="paragraph" style:parent-style-name="Text_20_body" style:default-outline-level="" style:list-style-name="">
      <style:text-properties fo:font-size="18pt" style:font-size-asian="18pt"/>
    </style:style>
    <style:style style:name="_31_2PT_20_--_20_邊線縮1字" style:display-name="12PT -- 邊線縮1字" style:family="paragraph" style:parent-style-name="Text_20_body" style:default-outline-level="" style:list-style-name="">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default-outline-level="" style:list-style-name="">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list-style-name="">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list-style-name="">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list-style-name="">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list-style-name="">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list-style-name="">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list-style-name="">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list-style-name="">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list-style-name="">
      <style:paragraph-properties fo:margin-left="0cm" fo:margin-right="0cm" fo:text-indent="1cm" style:auto-text-indent="false"/>
    </style:style>
    <style:style style:name="_31_4PT_20_--_20_邊線縮1字" style:display-name="14PT -- 邊線縮1字" style:family="paragraph" style:parent-style-name="Text_20_body" style:default-outline-level="" style:list-style-name="">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list-style-name="">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list-style-name="">
      <style:paragraph-properties fo:margin-left="0.499cm" fo:margin-right="0cm" fo:text-indent="1cm" style:auto-text-indent="false"/>
    </style:style>
    <style:style style:name="_31_4PT_20_--_20_邊線縮2字" style:display-name="14PT -- 邊線縮2字" style:family="paragraph" style:parent-style-name="Text_20_body" style:default-outline-level="" style:list-style-name="">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list-style-name="">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list-style-name="">
      <style:paragraph-properties fo:margin-left="1cm" fo:margin-right="0cm" fo:text-indent="1cm" style:auto-text-indent="false"/>
    </style:style>
    <style:style style:name="無題1" style:family="paragraph" style:parent-style-name="_31_4PT_20_--_20_邊線縮2字_20_首字縮2字" style:default-outline-level="" style:list-style-name="">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list-style-name="">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list-style-name="">
      <style:paragraph-properties fo:margin-left="0cm" fo:margin-right="0cm" fo:text-indent="1.139cm" style:auto-text-indent="false"/>
    </style:style>
    <style:style style:name="_31_6PT_20_--_20_邊線縮1字" style:display-name="16PT -- 邊線縮1字" style:family="paragraph" style:parent-style-name="Text_20_body" style:default-outline-level="" style:list-style-name="">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list-style-name="">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list-style-name="">
      <style:paragraph-properties fo:margin-left="0.57cm" fo:margin-right="0cm" fo:text-indent="1.139cm" style:auto-text-indent="false"/>
    </style:style>
    <style:style style:name="_31_6PT_20_--_20_邊線縮2字" style:display-name="16PT -- 邊線縮2字" style:family="paragraph" style:parent-style-name="Text_20_body" style:default-outline-level="" style:list-style-name="">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list-style-name="">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list-style-name="">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list-style-name="">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list-style-name="">
      <style:paragraph-properties fo:margin-left="0cm" fo:margin-right="0cm" fo:text-indent="1.289cm" style:auto-text-indent="false"/>
    </style:style>
    <style:style style:name="_31_8PT_20_--_20_邊線縮1字" style:display-name="18PT -- 邊線縮1字" style:family="paragraph" style:parent-style-name="Text_20_body" style:default-outline-level="" style:list-style-name="">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list-style-name="">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list-style-name="">
      <style:paragraph-properties fo:margin-left="0.64cm" fo:margin-right="0cm" fo:text-indent="1.289cm" style:auto-text-indent="false"/>
    </style:style>
    <style:style style:name="_31_8PT_20_--_20_邊線縮2字" style:display-name="18PT -- 邊線縮2字" style:family="paragraph" style:parent-style-name="Text_20_body" style:default-outline-level="" style:list-style-name="">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list-style-name="">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list-style-name="">
      <style:paragraph-properties fo:margin-left="1.289cm" fo:margin-right="0cm" fo:text-indent="1.289cm" style:auto-text-indent="false"/>
    </style:style>
    <style:style style:name="項目符號_20_1_20_起始" style:display-name="項目符號 1 起始" style:family="paragraph" style:parent-style-name="List" style:default-outline-level="" style:list-style-name=""/>
    <style:style style:name="List_20_Bullet" style:display-name="List Bullet" style:family="paragraph" style:parent-style-name="List" style:default-outline-level="" style:list-style-name=""/>
    <style:style style:name="List_20_1_20_End" style:display-name="List 1 End" style:family="paragraph" style:parent-style-name="List" style:default-outline-level="" style:list-style-name="" style:class="list">
      <style:paragraph-properties fo:margin-left="0.635cm" fo:margin-right="0cm" fo:margin-top="0cm" fo:margin-bottom="0.423cm" fo:text-indent="-0.635cm" style:auto-text-indent="false"/>
    </style:style>
    <style:style style:name="List_20_Continue" style:display-name="List Continue" style:family="paragraph" style:parent-style-name="List" style:default-outline-level="" style:list-style-name=""/>
    <style:style style:name="已先格式設定文字" style:family="paragraph" style:parent-style-name="Standard" style:default-outline-level="" style:list-style-name="">
      <style:text-properties style:font-name-complex="Liberation Mono2" style:font-size-complex="10pt"/>
    </style:style>
    <style:style style:name="Table_20_Contents" style:display-name="Table Contents" style:family="paragraph" style:parent-style-name="Standard" style:default-outline-level="" style:list-style-name="" style:class="extra">
      <style:paragraph-properties fo:padding="0cm" fo:border="none" text:number-lines="false" text:line-number="0"/>
    </style:style>
    <style:style style:name="Table" style:family="paragraph" style:parent-style-name="caption" style:default-outline-level="" style:list-style-name="" style:class="extra">
      <style:paragraph-properties fo:margin-top="0cm" fo:margin-bottom="0cm"/>
    </style:style>
    <style:style style:name="表格索引_20_1" style:display-name="表格索引 1" style:family="paragraph" style:parent-style-name="索引" style:default-outline-level="" style:list-style-name="">
      <style:paragraph-properties>
        <style:tab-stops>
          <style:tab-stop style:position="17cm" style:type="right" style:leader-style="dotted" style:leader-text="."/>
        </style:tab-stops>
      </style:paragraph-properties>
    </style:style>
    <style:style style:name="表格索引標題" style:family="paragraph" style:parent-style-name="標題1" style:default-outline-level="" style:list-style-name="">
      <style:paragraph-properties fo:line-height="100%" text:number-lines="false" text:line-number="0"/>
      <style:text-properties fo:font-size="14pt" style:font-size-asian="14pt" style:font-size-complex="16pt"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Bullet_20_2" style:display-name="List Bullet 2" style:family="paragraph" style:parent-style-name="List" style:default-outline-level="" style:list-style-name="">
      <style:paragraph-properties fo:margin-left="1.27cm" fo:margin-right="0cm" fo:margin-top="0cm" fo:margin-bottom="0.212cm" fo:text-indent="-0.635cm" style:auto-text-indent="false"/>
    </style:style>
    <style:style style:name="項目符號_20_2_20_起始" style:display-name="項目符號 2 起始" style:family="paragraph" style:parent-style-name="List" style:default-outline-level="" style:list-style-name="">
      <style:paragraph-properties fo:margin-left="1.27cm" fo:margin-right="0cm" fo:margin-top="0.423cm" fo:margin-bottom="0.212cm" fo:text-indent="-0.635cm" style:auto-text-indent="false"/>
    </style:style>
    <style:style style:name="List_20_Number" style:display-name="List Number" style:family="paragraph" style:parent-style-name="List" style:default-outline-level="" style:list-style-name="">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default-outline-level="" style:list-style-name="" style:class="list">
      <style:paragraph-properties fo:margin-left="0.635cm" fo:margin-right="0cm" fo:margin-top="0.423cm" fo:margin-bottom="0.212cm" fo:text-indent="-0.635cm" style:auto-text-indent="false"/>
    </style:style>
    <style:style style:name="List_20_2_20_End" style:display-name="List 2 End" style:family="paragraph" style:parent-style-name="List" style:default-outline-level="" style:list-style-name="" style:class="list">
      <style:paragraph-properties fo:margin-left="1.27cm" fo:margin-right="0cm" fo:margin-top="0cm" fo:margin-bottom="0.423cm" fo:text-indent="-0.635cm" style:auto-text-indent="false"/>
    </style:style>
    <style:style style:name="List_20_Continue_20_2" style:display-name="List Continue 2" style:family="paragraph" style:parent-style-name="List" style:default-outline-level="" style:list-style-name="">
      <style:paragraph-properties fo:margin-left="1.27cm" fo:margin-right="0cm" fo:margin-top="0cm" fo:margin-bottom="0.212cm" fo:text-indent="0cm" style:auto-text-indent="false"/>
    </style:style>
    <style:style style:name="List_20_Bullet_20_3" style:display-name="List Bullet 3" style:family="paragraph" style:parent-style-name="List" style:default-outline-level="" style:list-style-name="">
      <style:paragraph-properties fo:margin-left="1.905cm" fo:margin-right="0cm" fo:margin-top="0cm" fo:margin-bottom="0.212cm" fo:text-indent="-0.635cm" style:auto-text-indent="false"/>
    </style:style>
    <style:style style:name="項目符號_20_3_20_起始" style:display-name="項目符號 3 起始" style:family="paragraph" style:parent-style-name="List" style:default-outline-level="" style:list-style-name="">
      <style:paragraph-properties fo:margin-left="1.905cm" fo:margin-right="0cm" fo:margin-top="0.423cm" fo:margin-bottom="0.212cm" fo:text-indent="-0.635cm" style:auto-text-indent="false"/>
    </style:style>
    <style:style style:name="List_20_3_20_End" style:display-name="List 3 End" style:family="paragraph" style:parent-style-name="List" style:default-outline-level="" style:list-style-name="" style:class="list">
      <style:paragraph-properties fo:margin-left="1.905cm" fo:margin-right="0cm" fo:margin-top="0cm" fo:margin-bottom="0.423cm" fo:text-indent="-0.635cm" style:auto-text-indent="false"/>
    </style:style>
    <style:style style:name="List_20_Continue_20_3" style:display-name="List Continue 3" style:family="paragraph" style:parent-style-name="List" style:default-outline-level="" style:list-style-name="">
      <style:paragraph-properties fo:margin-left="1.905cm" fo:margin-right="0cm" fo:margin-top="0cm" fo:margin-bottom="0.212cm" fo:text-indent="0cm" style:auto-text-indent="false"/>
    </style:style>
    <style:style style:name="List_20_Bullet_20_4" style:display-name="List Bullet 4" style:family="paragraph" style:parent-style-name="List" style:default-outline-level="" style:list-style-name="">
      <style:paragraph-properties fo:margin-left="2.54cm" fo:margin-right="0cm" fo:margin-top="0cm" fo:margin-bottom="0.212cm" fo:text-indent="-0.635cm" style:auto-text-indent="false"/>
    </style:style>
    <style:style style:name="項目符號_20_4_20_起始" style:display-name="項目符號 4 起始" style:family="paragraph" style:parent-style-name="List" style:default-outline-level="" style:list-style-name="">
      <style:paragraph-properties fo:margin-left="2.54cm" fo:margin-right="0cm" fo:margin-top="0.423cm" fo:margin-bottom="0.212cm" fo:text-indent="-0.635cm" style:auto-text-indent="false"/>
    </style:style>
    <style:style style:name="List_20_4_20_End" style:display-name="List 4 End" style:family="paragraph" style:parent-style-name="List" style:default-outline-level="" style:list-style-name="" style:class="list">
      <style:paragraph-properties fo:margin-left="2.54cm" fo:margin-right="0cm" fo:margin-top="0cm" fo:margin-bottom="0.423cm" fo:text-indent="-0.635cm" style:auto-text-indent="false"/>
    </style:style>
    <style:style style:name="List_20_Continue_20_4" style:display-name="List Continue 4" style:family="paragraph" style:parent-style-name="List" style:default-outline-level="" style:list-style-name="">
      <style:paragraph-properties fo:margin-left="2.54cm" fo:margin-right="0cm" fo:margin-top="0cm" fo:margin-bottom="0.212cm" fo:text-indent="0cm" style:auto-text-indent="false"/>
    </style:style>
    <style:style style:name="List_20_Bullet_20_5" style:display-name="List Bullet 5" style:family="paragraph" style:parent-style-name="List" style:default-outline-level="" style:list-style-name="">
      <style:paragraph-properties fo:margin-left="3.175cm" fo:margin-right="0cm" fo:margin-top="0cm" fo:margin-bottom="0.212cm" fo:text-indent="-0.635cm" style:auto-text-indent="false"/>
    </style:style>
    <style:style style:name="項目符號_20_5_20_起始" style:display-name="項目符號 5 起始" style:family="paragraph" style:parent-style-name="List" style:default-outline-level="" style:list-style-name="">
      <style:paragraph-properties fo:margin-left="3.175cm" fo:margin-right="0cm" fo:margin-top="0.423cm" fo:margin-bottom="0.212cm" fo:text-indent="-0.635cm" style:auto-text-indent="false"/>
    </style:style>
    <style:style style:name="List_20_5_20_End" style:display-name="List 5 End" style:family="paragraph" style:parent-style-name="List" style:default-outline-level="" style:list-style-name="" style:class="list">
      <style:paragraph-properties fo:margin-left="3.175cm" fo:margin-right="0cm" fo:margin-top="0cm" fo:margin-bottom="0.423cm" fo:text-indent="-0.635cm" style:auto-text-indent="false"/>
    </style:style>
    <style:style style:name="List_20_Continue_20_5" style:display-name="List Continue 5" style:family="paragraph" style:parent-style-name="List" style:default-outline-level="" style:list-style-name="">
      <style:paragraph-properties fo:margin-left="3.175cm" fo:margin-right="0cm" fo:margin-top="0cm" fo:margin-bottom="0.212cm" fo:text-indent="0cm" style:auto-text-indent="false"/>
    </style:style>
    <style:style style:name="自訂索引_20_1" style:display-name="自訂索引 1" style:family="paragraph" style:parent-style-name="索引" style:default-outline-level="" style:list-style-name="">
      <style:paragraph-properties>
        <style:tab-stops>
          <style:tab-stop style:position="17cm" style:type="right" style:leader-style="dotted" style:leader-text="."/>
        </style:tab-stops>
      </style:paragraph-properties>
    </style:style>
    <style:style style:name="自訂索引_20_2" style:display-name="自訂索引 2" style:family="paragraph" style:parent-style-name="索引" style:default-outline-level="" style:list-style-name="">
      <style:paragraph-properties fo:margin-left="0.499cm" fo:margin-right="0cm" fo:text-indent="0cm" style:auto-text-indent="false">
        <style:tab-stops>
          <style:tab-stop style:position="17cm" style:type="right" style:leader-style="dotted" style:leader-text="."/>
        </style:tab-stops>
      </style:paragraph-properties>
    </style:style>
    <style:style style:name="自訂索引_20_3" style:display-name="自訂索引 3" style:family="paragraph" style:parent-style-name="索引" style:default-outline-level="" style:list-style-name="">
      <style:paragraph-properties fo:margin-left="0.998cm" fo:margin-right="0cm" fo:text-indent="0cm" style:auto-text-indent="false">
        <style:tab-stops>
          <style:tab-stop style:position="17cm" style:type="right" style:leader-style="dotted" style:leader-text="."/>
        </style:tab-stops>
      </style:paragraph-properties>
    </style:style>
    <style:style style:name="自訂索引_20_4" style:display-name="自訂索引 4" style:family="paragraph" style:parent-style-name="索引" style:default-outline-level="" style:list-style-name="">
      <style:paragraph-properties fo:margin-left="1.498cm" fo:margin-right="0cm" fo:text-indent="0cm" style:auto-text-indent="false">
        <style:tab-stops>
          <style:tab-stop style:position="17cm" style:type="right" style:leader-style="dotted" style:leader-text="."/>
        </style:tab-stops>
      </style:paragraph-properties>
    </style:style>
    <style:style style:name="自訂索引_20_5" style:display-name="自訂索引 5" style:family="paragraph" style:parent-style-name="索引" style:default-outline-level="" style:list-style-name="">
      <style:paragraph-properties fo:margin-left="1.997cm" fo:margin-right="0cm" fo:text-indent="0cm" style:auto-text-indent="false">
        <style:tab-stops>
          <style:tab-stop style:position="17cm" style:type="right" style:leader-style="dotted" style:leader-text="."/>
        </style:tab-stops>
      </style:paragraph-properties>
    </style:style>
    <style:style style:name="自訂索引_20_6" style:display-name="自訂索引 6" style:family="paragraph" style:parent-style-name="索引" style:default-outline-level="" style:list-style-name="">
      <style:paragraph-properties fo:margin-left="2.496cm" fo:margin-right="0cm" fo:text-indent="0cm" style:auto-text-indent="false">
        <style:tab-stops>
          <style:tab-stop style:position="17cm" style:type="right" style:leader-style="dotted" style:leader-text="."/>
        </style:tab-stops>
      </style:paragraph-properties>
    </style:style>
    <style:style style:name="自訂索引_20_7" style:display-name="自訂索引 7" style:family="paragraph" style:parent-style-name="索引" style:default-outline-level="" style:list-style-name="">
      <style:paragraph-properties fo:margin-left="2.995cm" fo:margin-right="0cm" fo:text-indent="0cm" style:auto-text-indent="false">
        <style:tab-stops>
          <style:tab-stop style:position="17cm" style:type="right" style:leader-style="dotted" style:leader-text="."/>
        </style:tab-stops>
      </style:paragraph-properties>
    </style:style>
    <style:style style:name="自訂索引_20_8" style:display-name="自訂索引 8" style:family="paragraph" style:parent-style-name="索引" style:default-outline-level="" style:list-style-name="">
      <style:paragraph-properties fo:margin-left="3.494cm" fo:margin-right="0cm" fo:text-indent="0cm" style:auto-text-indent="false">
        <style:tab-stops>
          <style:tab-stop style:position="17cm" style:type="right" style:leader-style="dotted" style:leader-text="."/>
        </style:tab-stops>
      </style:paragraph-properties>
    </style:style>
    <style:style style:name="自訂索引_20_9" style:display-name="自訂索引 9" style:family="paragraph" style:parent-style-name="索引" style:default-outline-level="" style:list-style-name="">
      <style:paragraph-properties fo:margin-left="3.993cm" fo:margin-right="0cm" fo:text-indent="0cm" style:auto-text-indent="false">
        <style:tab-stops>
          <style:tab-stop style:position="17cm" style:type="right" style:leader-style="dotted" style:leader-text="."/>
        </style:tab-stops>
      </style:paragraph-properties>
    </style:style>
    <style:style style:name="自訂索引_20_10" style:display-name="自訂索引 10" style:family="paragraph" style:parent-style-name="索引" style:default-outline-level="" style:list-style-name="">
      <style:paragraph-properties fo:margin-left="4.493cm" fo:margin-right="0cm" fo:text-indent="0cm" style:auto-text-indent="false">
        <style:tab-stops>
          <style:tab-stop style:position="17cm" style:type="right" style:leader-style="dotted" style:leader-text="."/>
        </style:tab-stops>
      </style:paragraph-properties>
    </style:style>
    <style:style style:name="自訂索引標題" style:family="paragraph" style:parent-style-name="標題1" style:default-outline-level="" style:list-style-name="">
      <style:paragraph-properties text:number-lines="false" text:line-number="0"/>
      <style:text-properties style:font-size-complex="16pt" style:font-weight-complex="bold"/>
    </style:style>
    <style:style style:name="編號_20_1_20_結束" style:display-name="編號 1 結束" style:family="paragraph" style:parent-style-name="List" style:default-outline-level="" style:list-style-name="">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default-outline-level="" style:list-style-name="" style:class="list">
      <style:paragraph-properties fo:margin-left="0.635cm" fo:margin-right="0cm" fo:margin-top="0cm" fo:margin-bottom="0.212cm" fo:text-indent="0cm" style:auto-text-indent="false"/>
    </style:style>
    <style:style style:name="List_20_Number_20_2" style:display-name="List Number 2" style:family="paragraph" style:parent-style-name="List" style:default-outline-level="" style:list-style-name="">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default-outline-level="" style:list-style-name="" style:class="list">
      <style:paragraph-properties fo:margin-left="1.27cm" fo:margin-right="0cm" fo:margin-top="0.423cm" fo:margin-bottom="0.212cm" fo:text-indent="-0.635cm" style:auto-text-indent="false"/>
    </style:style>
    <style:style style:name="編號_20_2_20_結束" style:display-name="編號 2 結束" style:family="paragraph" style:parent-style-name="List" style:default-outline-level="" style:list-style-name="">
      <style:paragraph-properties fo:margin-left="1.27cm" fo:margin-right="0cm" fo:margin-top="0cm" fo:margin-bottom="0.423cm" fo:text-indent="-0.635cm" style:auto-text-indent="false"/>
    </style:style>
    <style:style style:name="Numbering_20_2_20_Cont." style:display-name="Numbering 2 Cont." style:family="paragraph" style:parent-style-name="List" style:default-outline-level="" style:list-style-name="" style:class="list">
      <style:paragraph-properties fo:margin-left="1.27cm" fo:margin-right="0cm" fo:margin-top="0cm" fo:margin-bottom="0.212cm" fo:text-indent="0cm" style:auto-text-indent="false"/>
    </style:style>
    <style:style style:name="List_20_Number_20_3" style:display-name="List Number 3" style:family="paragraph" style:parent-style-name="List" style:default-outline-level="" style:list-style-name="">
      <style:paragraph-properties fo:margin-left="1.905cm" fo:margin-right="0cm" fo:margin-top="0cm" fo:margin-bottom="0.212cm" fo:text-indent="-0.635cm" style:auto-text-indent="false"/>
    </style:style>
    <style:style style:name="Numbering_20_3_20_Start" style:display-name="Numbering 3 Start" style:family="paragraph" style:parent-style-name="List" style:default-outline-level="" style:list-style-name="" style:class="list">
      <style:paragraph-properties fo:margin-left="1.905cm" fo:margin-right="0cm" fo:margin-top="0.423cm" fo:margin-bottom="0.212cm" fo:text-indent="-0.635cm" style:auto-text-indent="false"/>
    </style:style>
    <style:style style:name="編號_20_3_20_結束" style:display-name="編號 3 結束" style:family="paragraph" style:parent-style-name="List" style:default-outline-level="" style:list-style-name="">
      <style:paragraph-properties fo:margin-left="1.905cm" fo:margin-right="0cm" fo:margin-top="0cm" fo:margin-bottom="0.423cm" fo:text-indent="-0.635cm" style:auto-text-indent="false"/>
    </style:style>
    <style:style style:name="Numbering_20_3_20_Cont." style:display-name="Numbering 3 Cont." style:family="paragraph" style:parent-style-name="List" style:default-outline-level="" style:list-style-name="" style:class="list">
      <style:paragraph-properties fo:margin-left="1.905cm" fo:margin-right="0cm" fo:margin-top="0cm" fo:margin-bottom="0.212cm" fo:text-indent="0cm" style:auto-text-indent="false"/>
    </style:style>
    <style:style style:name="List_20_Number_20_4" style:display-name="List Number 4" style:family="paragraph" style:parent-style-name="List" style:default-outline-level="" style:list-style-name="">
      <style:paragraph-properties fo:margin-left="2.54cm" fo:margin-right="0cm" fo:margin-top="0cm" fo:margin-bottom="0.212cm" fo:text-indent="-0.635cm" style:auto-text-indent="false"/>
    </style:style>
    <style:style style:name="Numbering_20_4_20_Start" style:display-name="Numbering 4 Start" style:family="paragraph" style:parent-style-name="List" style:default-outline-level="" style:list-style-name="" style:class="list">
      <style:paragraph-properties fo:margin-left="2.54cm" fo:margin-right="0cm" fo:margin-top="0.423cm" fo:margin-bottom="0.212cm" fo:text-indent="-0.635cm" style:auto-text-indent="false"/>
    </style:style>
    <style:style style:name="編號_20_4_20_結束" style:display-name="編號 4 結束" style:family="paragraph" style:parent-style-name="List" style:default-outline-level="" style:list-style-name="">
      <style:paragraph-properties fo:margin-left="2.54cm" fo:margin-right="0cm" fo:margin-top="0cm" fo:margin-bottom="0.423cm" fo:text-indent="-0.635cm" style:auto-text-indent="false"/>
    </style:style>
    <style:style style:name="Numbering_20_4_20_Cont." style:display-name="Numbering 4 Cont." style:family="paragraph" style:parent-style-name="List" style:default-outline-level="" style:list-style-name="" style:class="list">
      <style:paragraph-properties fo:margin-left="2.54cm" fo:margin-right="0cm" fo:margin-top="0cm" fo:margin-bottom="0.212cm" fo:text-indent="0cm" style:auto-text-indent="false"/>
    </style:style>
    <style:style style:name="List_20_Number_20_5" style:display-name="List Number 5" style:family="paragraph" style:parent-style-name="List" style:default-outline-level="" style:list-style-name="">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default-outline-level="" style:list-style-name="" style:class="list">
      <style:paragraph-properties fo:margin-left="3.175cm" fo:margin-right="0cm" fo:margin-top="0.423cm" fo:margin-bottom="0.212cm" fo:text-indent="-0.635cm" style:auto-text-indent="false"/>
    </style:style>
    <style:style style:name="編號_20_5_20_結束" style:display-name="編號 5 結束" style:family="paragraph" style:parent-style-name="List" style:default-outline-level="" style:list-style-name="">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default-outline-level="" style:list-style-name="" style:class="list">
      <style:paragraph-properties fo:margin-left="3.175cm" fo:margin-right="0cm" fo:margin-top="0cm" fo:margin-bottom="0.212cm" fo:text-indent="0cm" style:auto-text-indent="false"/>
    </style:style>
    <style:style style:name="物件索引_20_1" style:display-name="物件索引 1" style:family="paragraph" style:parent-style-name="索引" style:default-outline-level="" style:list-style-name="">
      <style:paragraph-properties>
        <style:tab-stops>
          <style:tab-stop style:position="17cm" style:type="right" style:leader-style="dotted" style:leader-text="."/>
        </style:tab-stops>
      </style:paragraph-properties>
    </style:style>
    <style:style style:name="物件索引標題" style:family="paragraph" style:parent-style-name="標題1" style:default-outline-level="" style:list-style-name="">
      <style:paragraph-properties text:number-lines="false" text:line-number="0"/>
      <style:text-properties style:font-size-complex="16pt" style:font-weight-complex="bold"/>
    </style:style>
    <style:style style:name="index_20_1" style:display-name="index 1" style:family="paragraph" style:parent-style-name="索引" style:default-outline-level="" style:list-style-name=""/>
    <style:style style:name="index_20_2" style:display-name="index 2" style:family="paragraph" style:parent-style-name="索引" style:default-outline-level="" style:list-style-name="">
      <style:paragraph-properties fo:margin-left="0.499cm" fo:margin-right="0cm" fo:text-indent="0cm" style:auto-text-indent="false"/>
    </style:style>
    <style:style style:name="index_20_3" style:display-name="index 3" style:family="paragraph" style:parent-style-name="索引" style:default-outline-level="" style:list-style-name="">
      <style:paragraph-properties fo:margin-left="0.998cm" fo:margin-right="0cm" fo:text-indent="0cm" style:auto-text-indent="false"/>
    </style:style>
    <style:style style:name="Index_20_Separator" style:display-name="Index Separator" style:family="paragraph" style:parent-style-name="索引" style:default-outline-level="" style:list-style-name="" style:class="index">
      <style:paragraph-properties fo:margin-left="0cm" fo:margin-right="0cm" fo:text-indent="0cm" style:auto-text-indent="false"/>
    </style:style>
    <style:style style:name="index_20_heading" style:display-name="index heading" style:family="paragraph" style:parent-style-name="標題1" style:default-outline-level="" style:list-style-name="">
      <style:paragraph-properties text:number-lines="false" text:line-number="0"/>
      <style:text-properties style:font-size-complex="16pt" style:font-weight-complex="bold"/>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清單縮排" style:family="paragraph" style:parent-style-name="Text_20_body" style:default-outline-level="" style:list-style-name="">
      <style:paragraph-properties fo:margin-left="5.001cm" fo:margin-right="0cm" fo:text-indent="-4.5cm" style:auto-text-indent="false">
        <style:tab-stops>
          <style:tab-stop style:position="5.001cm"/>
        </style:tab-stops>
      </style:paragraph-properties>
    </style:style>
    <style:style style:name="Body_20_Text_20_Indent" style:display-name="Body Text Indent" style:family="paragraph" style:parent-style-name="Text_20_body" style:default-outline-level="" style:list-style-name="">
      <style:paragraph-properties fo:margin-left="0cm" fo:margin-right="0cm" fo:text-indent="0.499cm" style:auto-text-indent="false"/>
    </style:style>
    <style:style style:name="參考文獻_20_1" style:display-name="參考文獻 1" style:family="paragraph" style:parent-style-name="索引" style:default-outline-level="" style:list-style-name="">
      <style:paragraph-properties>
        <style:tab-stops>
          <style:tab-stop style:position="17cm" style:type="right" style:leader-style="dotted" style:leader-text="."/>
        </style:tab-stops>
      </style:paragraph-properties>
    </style:style>
    <style:style style:name="table_20_of_20_authorities" style:display-name="table of authorities" style:family="paragraph" style:parent-style-name="標題1" style:default-outline-level="" style:list-style-name="">
      <style:paragraph-properties text:number-lines="false" text:line-number="0"/>
      <style:text-properties style:font-size-complex="16pt" style:font-weight-complex="bold"/>
    </style:style>
    <style:style style:name="Illustration" style:family="paragraph" style:parent-style-name="caption" style:default-outline-level="" style:list-style-name="" style:class="extra"/>
    <style:style style:name="插圖索引_20_1" style:display-name="插圖索引 1" style:family="paragraph" style:parent-style-name="索引" style:default-outline-level="" style:list-style-name="">
      <style:paragraph-properties>
        <style:tab-stops>
          <style:tab-stop style:position="17cm" style:type="right" style:leader-style="dotted" style:leader-text="."/>
        </style:tab-stops>
      </style:paragraph-properties>
    </style:style>
    <style:style style:name="插圖索引標題" style:family="paragraph" style:parent-style-name="標題1" style:default-outline-level="" style:list-style-name="">
      <style:paragraph-properties text:number-lines="false" text:line-number="0"/>
      <style:text-properties style:font-size-complex="16pt" style:font-weight-complex="bold"/>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text:number-lines="false" text:line-number="0"/>
    </style:style>
    <style:style style:name="table_20_of_20_figures" style:display-name="table of figures" style:family="paragraph" style:parent-style-name="caption" style:default-outline-level="" style:list-style-name=""/>
    <style:style style:name="懸頭凸排" style:family="paragraph" style:parent-style-name="Text_20_body" style:default-outline-level="" style:list-style-name="">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default-outline-level="" style:list-style-name="">
      <style:paragraph-properties fo:margin-left="0.499cm" fo:margin-right="0cm" fo:text-indent="0cm" style:auto-text-indent="false"/>
    </style:style>
    <style:style style:name="annotation_20_text" style:display-name="annotation text" style:family="paragraph" style:parent-style-name="Text_20_body" style:default-outline-level="" style:list-style-name="">
      <style:paragraph-properties fo:margin-left="4.001cm" fo:margin-right="0cm" fo:text-indent="0cm" style:auto-text-indent="false"/>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右頁頁尾"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envelope_20_address" style:display-name="envelope address" style:family="paragraph" style:parent-style-name="Standard" style:default-outline-level="" style:list-style-name="">
      <style:paragraph-properties fo:margin-top="0cm" fo:margin-bottom="0.106cm" text:number-lines="false" text:line-number="0"/>
    </style:style>
    <style:style style:name="endnote_20_text" style:display-name="endnote text" style:family="paragraph" style:parent-style-name="Standard" style:default-outline-level="" style:list-style-name="">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list-style-name=""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default-outline-level="" style:list-style-name=""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default-outline-level="" style:list-style-name="" style:class="extra"/>
    <style:style style:name="envelope_20_return" style:display-name="envelope return" style:family="paragraph" style:parent-style-name="Standard" style:default-outline-level="" style:list-style-name="">
      <style:paragraph-properties fo:margin-top="0cm" fo:margin-bottom="0.106cm" text:number-lines="false" text:line-number="0"/>
    </style:style>
    <style:style style:name="footnote_20_text" style:display-name="footnote text" style:family="paragraph" style:parent-style-name="Standard" style:default-outline-level="" style:list-style-name="">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標題1" style:default-outline-level="" style:list-style-name="">
      <style:paragraph-properties fo:margin-top="0cm" fo:margin-bottom="0.199cm" fo:text-align="center" style:justify-single-word="false" text:number-lines="false" text:line-number="0"/>
      <style:text-properties fo:font-size="20pt" style:font-size-asian="20pt" style:font-size-complex="16pt" style:font-weight-complex="bold"/>
    </style:style>
    <style:style style:name="Text" style:family="paragraph" style:parent-style-name="caption" style:default-outline-level="" style:list-style-name="" style:class="extra"/>
    <style:style style:name="Contents_20_1" style:display-name="Contents 1" style:family="paragraph" style:parent-style-name="索引"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索引" style:default-outline-level="" style:list-style-name=""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索引" style:default-outline-level="" style:list-style-name=""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索引" style:default-outline-level="" style:list-style-name=""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索引" style:default-outline-level="" style:list-style-name=""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索引"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索引"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索引" style:default-outline-level="" style:list-style-name=""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索引" style:default-outline-level="" style:list-style-name=""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目錄_20_10" style:display-name="目錄 10" style:family="paragraph" style:parent-style-name="索引" style:default-outline-level="" style:list-style-name="">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10" style:list-style-name="Outline" style:class="text">
      <style:paragraph-properties fo:margin-left="2.794cm" fo:margin-right="0cm" fo:margin-top="0.106cm" fo:margin-bottom="0.106cm"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default-outline-level="" style:list-style-name="" style:class="text">
      <style:paragraph-properties fo:margin-left="1cm" fo:margin-right="0cm" fo:text-indent="-1cm" style:auto-text-indent="false"/>
      <style:text-properties style:font-name="標楷體" fo:font-size="10pt" style:letter-kerning="true" style:font-size-asian="10pt" style:font-size-complex="10pt"/>
    </style:style>
    <style:style style:name="annotation_20_subject" style:display-name="annotation subject" style:family="paragraph" style:parent-style-name="annotation_20_text" style:default-outline-level="" style:list-style-name="">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name-asian="新細明體1" style:font-size-asian="9pt" style:font-size-complex="9pt"/>
    </style:style>
    <style:style style:name="cjk" style:family="paragraph" style:parent-style-name="Standard" style:default-outline-level="" style:list-style-name="">
      <style:paragraph-properties fo:margin-top="0.176cm" fo:margin-bottom="0cm" fo:orphans="2" fo:widows="2" fo:hyphenation-ladder-count="no-limit" style:punctuation-wrap="simple"/>
      <style:text-properties style:font-name="新細明體" fo:font-size="16pt" style:letter-kerning="true" style:font-name-asian="新細明體1" style:font-size-asian="16pt" style:font-name-complex="新細明體1" style:font-size-complex="16pt" fo:hyphenate="true" fo:hyphenation-remain-char-count="2" fo:hyphenation-push-char-count="2"/>
    </style:style>
    <style:style style:name="HTML_20_Preformatted" style:display-name="HTML Preformatted" style:family="paragraph" style:parent-style-name="Standard" style:default-outline-level="" style:list-style-name="">
      <style:paragraph-properties fo:line-height="140%" fo:text-align="start" style:justify-single-word="false" fo:orphans="2" fo:widows="2" fo:hyphenation-ladder-count="no-limi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fo:language="en" fo:country="US" style:letter-kerning="true" style:font-name-asian="細明體2" style:font-size-asian="11pt" style:language-asian="en" style:country-asian="US" style:font-size-complex="11pt" fo:hyphenate="true" fo:hyphenation-remain-char-count="2" fo:hyphenation-push-char-count="2"/>
    </style:style>
    <style:style style:name="研究報告-表格內容" style:family="paragraph" style:parent-style-name="Standard" style:default-outline-level="" style:list-style-name="">
      <style:paragraph-properties fo:orphans="2" fo:widows="2" fo:hyphenation-ladder-count="no-limit" style:punctuation-wrap="simple"/>
      <style:text-properties fo:language="en" fo:country="US" style:letter-kerning="true" style:language-asian="en" style:country-asian="US" style:font-size-complex="14pt"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4pt" style:letter-kerning="true" style:font-name-asian="標楷體1" style:font-size-asian="14pt" style:font-size-complex="12pt"/>
    </style:style>
    <style:style style:name="Plain_20_Text" style:display-name="Plain Text" style:family="paragraph" style:parent-style-name="Standard" style:default-outline-level="" style:list-style-name="">
      <style:paragraph-properties fo:text-align="start" style:justify-single-word="false" fo:hyphenation-ladder-count="no-limit" style:punctuation-wrap="simple"/>
      <style:text-properties style:font-name="Calibri" fo:font-size="12pt" style:letter-kerning="true" style:font-name-asian="新細明體1" style:font-size-asian="12pt" style:font-name-complex="Courier New2" fo:hyphenate="true" fo:hyphenation-remain-char-count="2" fo:hyphenation-push-char-count="2"/>
    </style:style>
    <style:style style:name="Closing" style:family="paragraph" style:parent-style-name="Standard" style:default-outline-level="" style:list-style-name="">
      <style:paragraph-properties fo:margin-left="0.176cm" fo:margin-right="0cm" fo:text-indent="0cm" style:auto-text-indent="false"/>
      <style:text-properties fo:color="#000000" style:letter-kerning="true" style:font-size-complex="14pt"/>
    </style:style>
    <style:style style:name="Default_20_Paragraph_20_Font" style:display-name="Default Paragraph Font" style:family="text"/>
    <style:style style:name="User_20_Entry" style:display-name="User Entry" style:family="text">
      <style:text-properties style:font-name="Courier New" style:font-name-asian="細明體1" style:font-name-complex="Courier New"/>
    </style:style>
    <style:style style:name="電傳打字" style:family="text">
      <style:text-properties style:font-name="Courier New1" style:font-name-asian="細明體2" style:font-name-complex="Courier New2"/>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style:font-name-asian="細明體2" style:font-name-complex="Liberation Mono2"/>
    </style:style>
    <style:style style:name="注音標示"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註腳字元" style:family="text"/>
    <style:style style:name="Example" style:family="text">
      <style:text-properties style:font-name="Liberation Mono1" style:font-name-asian="細明體1" style:font-name-complex="Liberation Mono1"/>
    </style:style>
    <style:style style:name="佔位項" style:family="text">
      <style:text-properties fo:font-variant="small-caps" fo:color="#008080" style:text-underline-style="dotted" style:text-underline-width="auto" style:text-underline-color="font-color"/>
    </style:style>
    <style:style style:name="項目符號1" style:family="text">
      <style:text-properties style:font-name="OpenSymbol" style:font-name-asian="OpenSymbol1" style:font-name-complex="OpenSymbol1"/>
    </style:style>
    <style:style style:name="圖表標示字元" style:family="text"/>
    <style:style style:name="_2460__24b6__20__20_字型" style:display-name="①Ⓐ  字型" style:family="text">
      <style:text-properties style:font-name="MS Mincho" style:font-name-asian="MS Mincho1"/>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font-name="標楷體"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style:letter-kerning="true" style:font-name-asian="標楷體1"/>
    </style:style>
    <style:style style:name="footnote_20_reference" style:display-name="footnote reference" style:family="text">
      <style:text-properties style:text-position="super 58%"/>
    </style:style>
    <style:style style:name="本文_20_字元" style:display-name="本文 字元" style:family="text">
      <style:text-properties fo:font-size="16pt" style:letter-kerning="true" style:font-name-asian="標楷體1" style:font-size-asian="16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本文_20_字元">
      <style:text-properties fo:font-size="16pt" style:letter-kerning="true" style:font-name-asian="標楷體1" style:font-size-asian="16pt" style:font-size-complex="12pt"/>
    </style:style>
    <style:style style:name="註解主旨_20_字元" style:display-name="註解主旨 字元" style:family="text" style:parent-style-name="註解文字_20_字元">
      <style:text-properties fo:font-size="16pt" style:letter-kerning="true" style:font-name-asian="標楷體1" style:font-size-asian="16pt" style:font-size-complex="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HTML_20_預設格式_20_字元" style:display-name="HTML 預設格式 字元" style:family="text">
      <style:text-properties style:font-name="細明體" fo:font-size="11pt" style:font-name-asian="細明體2" style:font-size-asian="11pt" style:font-name-complex="細明體2" style:font-size-complex="11pt"/>
    </style:style>
    <style:style style:name="本文縮排_20_字元" style:display-name="本文縮排 字元" style:family="text">
      <style:text-properties style:font-name="標楷體" style:font-name-asian="標楷體1"/>
    </style:style>
    <style:style style:name="研究報告-表格內容_20_字元" style:display-name="研究報告-表格內容 字元" style:family="text">
      <style:text-properties fo:font-size="14pt" style:font-name-asian="標楷體1" style:font-size-asian="14pt" style:font-size-complex="14pt"/>
    </style:style>
    <style:style style:name="預設段落字型2" style:family="text"/>
    <style:style style:name="純文字_20_字元" style:display-name="純文字 字元" style:family="text">
      <style:text-properties style:font-name="Calibri" fo:font-size="12pt" style:letter-kerning="true" style:font-size-asian="12pt" style:font-name-complex="Courier New2" style:font-size-complex="12pt"/>
    </style:style>
    <style:style style:name="結語_20_字元" style:display-name="結語 字元" style:family="text">
      <style:text-properties fo:color="#000000" fo:font-size="14pt" style:font-name-asian="標楷體1" style:font-size-asian="14pt" style:font-size-complex="14pt"/>
    </style:style>
    <style:style style:name="ListLabel_20_1" style:display-name="ListLabel 1" style:family="text">
      <style:text-properties fo:font-size="12pt" style:font-name-asian="標楷體1" style:font-size-asian="12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asian="標楷體1"/>
    </style:style>
    <style:style style:name="ListLabel_20_4" style:display-name="ListLabel 4" style:family="text">
      <style:text-properties fo:font-size="14pt" style:font-name-asian="新細明體1" style:font-size-asian="14pt" style:font-name-complex="新細明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設空白範本(writer)</dc:title>
    <meta:initial-creator>jjn</meta:initial-creator>
    <dc:creator>姜政男(資源)</dc:creator>
    <meta:editing-cycles>2</meta:editing-cycles>
    <meta:print-date>2020-06-15T10:42:00</meta:print-date>
    <meta:creation-date>2022-03-29T08:39:00</meta:creation-date>
    <dc:date>2022-03-29T08:39:00</dc:date>
    <meta:editing-duration>P0D</meta:editing-duration>
    <meta:generator>OpenOffice/4.1.2$Win32 OpenOffice.org_project/412m3$Build-9782</meta:generator>
    <meta:document-statistic meta:table-count="0" meta:image-count="0" meta:object-count="0" meta:page-count="12" meta:paragraph-count="202" meta:word-count="6444" meta:character-count="4339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