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2.469cm" fo:margin-right="0cm" fo:line-height="117%" fo:text-indent="0cm" style:auto-text-indent="false" style:snap-to-layout-grid="false"/>
    </style:style>
    <style:style style:name="P2" style:family="paragraph" style:parent-style-name="Text_20_body_20_indent">
      <style:paragraph-properties fo:margin-left="3.217cm" fo:margin-right="0cm" fo:line-height="117%" fo:text-indent="-0.748cm" style:auto-text-indent="false" style:snap-to-layout-grid="false"/>
    </style:style>
    <style:style style:name="P3" style:family="paragraph" style:parent-style-name="Text_20_body_20_indent">
      <style:paragraph-properties fo:margin-left="3.217cm" fo:margin-right="0cm" fo:line-height="117%" fo:text-indent="-0.748cm" style:auto-text-indent="false" fo:break-before="page" style:snap-to-layout-grid="false"/>
    </style:style>
    <style:style style:name="P4" style:family="paragraph" style:parent-style-name="Text_20_body_20_indent">
      <style:paragraph-properties fo:margin-left="1.531cm" fo:margin-right="0cm" fo:line-height="117%" fo:text-indent="0.919cm" style:auto-text-indent="false" style:snap-to-layout-grid="false"/>
    </style:style>
    <style:style style:name="P5" style:family="paragraph" style:parent-style-name="Text_20_body_20_indent">
      <style:paragraph-properties fo:margin-left="1.531cm" fo:margin-right="0cm" fo:line-height="117%" fo:text-indent="0.919cm" style:auto-text-indent="false" style:snap-to-layout-grid="false"/>
      <style:text-properties fo:color="#000000" style:font-name="Times New Roman" fo:font-size="10.5pt" fo:language="en" fo:country="US" style:letter-kerning="true" style:font-size-asian="10.5pt" style:language-asian="zh" style:country-asian="TW" style:font-name-complex="Times New Roman" style:font-size-complex="10.5pt"/>
    </style:style>
    <style:style style:name="P6" style:family="paragraph" style:parent-style-name="Text_20_body_20_indent">
      <style:paragraph-properties fo:margin-left="1.531cm" fo:margin-right="0cm" fo:line-height="117%" fo:text-indent="0.919cm" style:auto-text-indent="false" fo:break-before="page" style:snap-to-layout-grid="false"/>
    </style:style>
    <style:style style:name="P7" style:family="paragraph" style:parent-style-name="Text_20_body_20_indent">
      <style:paragraph-properties fo:margin-left="4.002cm" fo:margin-right="0cm" fo:line-height="117%" fo:text-indent="-0.748cm" style:auto-text-indent="false" style:snap-to-layout-grid="false"/>
    </style:style>
    <style:style style:name="P8" style:family="paragraph" style:parent-style-name="cjk">
      <style:paragraph-properties fo:text-align="center" style:justify-single-word="false"/>
    </style:style>
    <style:style style:name="P9" style:family="paragraph" style:parent-style-name="cjk">
      <style:paragraph-properties fo:text-align="center" style:justify-single-word="false"/>
      <style:text-properties fo:font-size="10pt" style:font-size-asian="10pt" style:font-size-complex="10pt"/>
    </style:style>
    <style:style style:name="P10" style:family="paragraph" style:parent-style-name="cjk" style:master-page-name="Standard">
      <style:paragraph-properties fo:text-align="center" style:justify-single-word="false" style:page-number="auto"/>
      <style:text-properties style:font-name="Times New Roman" fo:font-weight="bold" style:font-name-asian="標楷體" style:font-weight-asian="bold" style:font-name-complex="Times New Roman" style:font-weight-complex="bold"/>
    </style:style>
    <style:style style:name="P11" style:family="paragraph" style:parent-style-name="Text_20_body">
      <style:paragraph-properties fo:line-height="117%" style:snap-to-layout-grid="false"/>
      <style:text-properties fo:color="#000000" fo:font-size="10.5pt" fo:language="en" fo:country="US" style:font-size-asian="10.5pt" style:font-size-complex="10.5pt"/>
    </style:style>
    <style:style style:name="P12" style:family="paragraph" style:parent-style-name="Text_20_body">
      <style:paragraph-properties fo:margin-left="1.482cm" fo:margin-right="0cm" fo:line-height="117%" fo:text-indent="-1.482cm" style:auto-text-indent="false" style:snap-to-layout-grid="false">
        <style:tab-stops>
          <style:tab-stop style:position="2.501cm"/>
        </style:tab-stops>
      </style:paragraph-properties>
    </style:style>
    <style:style style:name="P13" style:family="paragraph" style:parent-style-name="Text_20_body">
      <style:paragraph-properties fo:margin-left="1.111cm" fo:margin-right="0cm" fo:line-height="117%" fo:text-align="start" style:justify-single-word="false" fo:text-indent="-1.111cm" style:auto-text-indent="false"/>
      <style:text-properties fo:color="#000000" fo:font-size="10.5pt" fo:language="en" fo:country="US" style:font-size-asian="10.5pt" style:font-size-complex="10.5pt"/>
    </style:style>
    <style:style style:name="T1" style:family="text">
      <style:text-properties style:font-name="Times New Roman" fo:font-weight="bold" style:font-name-asian="標楷體" style:font-weight-asian="bold" style:font-name-complex="Times New Roman" style:font-weight-complex="bold"/>
    </style:style>
    <style:style style:name="T2" style:family="text">
      <style:text-properties style:font-name="Times New Roman" fo:font-size="10.5pt" fo:language="en" fo:country="US" style:letter-kerning="true" style:font-size-asian="10.5pt" style:language-asian="zh" style:country-asian="TW" style:font-name-complex="Times New Roman" style:font-size-complex="10.5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fo:color="#000000" fo:font-size="10.5pt" fo:language="en" fo:country="US" style:font-size-asian="10.5pt" style:language-asian="zh" style:country-asian="TW" style:font-size-complex="10.5pt"/>
    </style:style>
    <style:style style:name="T6" style:family="text">
      <style:text-properties fo:color="#000000" fo:font-size="10.5pt" fo:language="en" fo:country="US" style:font-size-asian="10.5pt" style:language-asian="zh" style:country-asian="TW" style:font-size-complex="10.5pt"/>
    </style:style>
    <style:style style:name="T7" style:family="text">
      <style:text-properties fo:color="#000000" fo:font-size="10.5pt" fo:language="en" fo:country="US" style:font-size-asian="10.5pt" style:font-size-complex="10.5pt"/>
    </style:style>
    <style:style style:name="T8" style:family="text">
      <style:text-properties fo:color="#000000" style:font-name="Times New Roman" fo:font-size="10.5pt" fo:language="en" fo:country="US" style:letter-kerning="true" style:font-size-asian="10.5pt" style:language-asian="zh" style:country-asian="TW" style:font-name-complex="Times New Roman" style:font-size-complex="10.5pt"/>
    </style:style>
    <style:style style:name="T9" style:family="text">
      <style:text-properties fo:color="#000000" style:font-name="Times New Roman" fo:font-size="10.5pt" fo:language="en" fo:country="US" style:letter-kerning="true" style:font-size-asian="10.5pt" style:language-asian="zh" style:country-asian="TW" style:font-name-complex="Times New Roman" style:font-size-complex="10.5pt"/>
    </style:style>
    <style:style style:name="T10" style:family="text">
      <style:text-properties fo:color="#000000" style:font-name="Times New Roman" fo:font-size="10.5pt" fo:language="en" fo:country="US" style:font-size-asian="10.5pt" style:language-asian="zh" style:country-asian="TW" style:font-name-complex="Times New Roman" style:font-size-complex="10.5pt"/>
    </style:style>
    <style:style style:name="T11" style:family="text">
      <style:text-properties fo:color="#000000" style:font-name="Times New Roman" fo:font-size="10.5pt" fo:language="en" fo:country="US" style:font-size-asian="10.5pt" style:language-asian="zh" style:country-asian="TW" style:font-name-complex="Times New Roman" style:font-size-complex="10.5pt"/>
    </style:style>
    <style:style style:name="T12" style:family="text">
      <style:text-properties fo:color="#000000" style:font-name="Times New Roman" fo:font-size="10.5pt" fo:language="en" fo:country="US" style:font-size-asian="10.5pt" style:font-name-complex="Times New Roman" style:font-size-complex="10.5pt"/>
    </style:style>
    <style:style style:name="T13" style:family="text">
      <style:text-properties fo:color="#ff0000" style:font-name="Times New Roman" fo:font-size="10.5pt" fo:language="en" fo:country="US" style:font-size-asian="10.5pt" style:language-asian="zh" style:country-asian="TW" style:font-name-complex="Times New Roman" style:font-size-complex="10.5pt"/>
    </style:style>
    <style:style style:name="T14" style:family="text">
      <style:text-properties fo:color="#ff0000" style:font-name="Times New Roman" fo:font-size="10.5pt" fo:language="en" fo:country="US" style:font-size-asian="10.5pt" style:language-asian="zh" style:country-asian="TW" style:font-name-complex="Times New Roman"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gulations Governing Testing Bodies and Regulatory Certification Bodies for Controlled Telecommunications Radio-Frequency Devices</text:p>
      <text:p text:style-name="P8"><text:span text:style-name="T3">19 Articles were promulgated by the NCC on </text:span><text:span text:style-name="T3">July 8</text:span><text:span text:style-name="T3">,</text:span><text:span text:style-name="T3"> </text:span><text:span text:style-name="T3">2020</text:span><text:span text:style-name="T3"> </text:span><text:span text:style-name="T3">,</text:span><text:span text:style-name="T3"> </text:span><text:span text:style-name="T3">Ref.</text:span><text:span text:style-name="T3"> </text:span><text:span text:style-name="T3">Order Tong-Chuan-Zi-Yuan-Zi No.</text:span><text:span text:style-name="T3">10943015</text:span><text:span text:style-name="T3">88</text:span><text:span text:style-name="T3">0.</text:span></text:p>
      <text:p text:style-name="P9"/>
      <text:p text:style-name="P12"><text:span text:style-name="T5">Article 1 <text:tab/>These Regulations are promulgated pursuant to Paragraphs 2 and</text:span><text:span text:style-name="T5"> 3</text:span><text:span text:style-name="T5">, Article 87 of the Telecommunications</text:span><text:span text:style-name="T5"> Management</text:span><text:span text:style-name="T5"> Act.</text:span><text:span text:style-name="T5"> (hereinafter as </text:span><text:span text:style-name="T5">“</text:span><text:span text:style-name="T5">the Act</text:span><text:span text:style-name="T5">”</text:span><text:span text:style-name="T5">)</text:span></text:p>
      <text:p text:style-name="P12"><text:span text:style-name="T5">Article 2 <text:tab/>A testing body shall be approved for the compliance with CNS 17025 or ISO/IEC 17025 by an accreditation body (hereinafter as “AB”) approved by the competent authority and capable of performing the test items specified in the applicable technical specifications promulgated by the competent authority for controlled telecommunications radio-frequency devices (hereinafter as “CTRFD”). </text:span></text:p>
      <text:p text:style-name="P1"><text:span text:style-name="T8">A testing body shall be: </text:span></text:p>
      <text:p text:style-name="P2"><text:span text:style-name="T10">1.<text:tab/>A domestic juristic person or institute legally established; </text:span></text:p>
      <text:p text:style-name="P2"><text:span text:style-name="T10">2.<text:tab/>Not engaged in manufacturing or sale of any busines related to the CTRFD test items specified in Paragraph 2, Article 3; </text:span></text:p>
      <text:p text:style-name="P2"><text:span text:style-name="T10">3.<text:tab/>Provided with a staff of three (3) or more professional and full-time workers, including one to ensure technical effectiveness, one for quality management and one for report approval. </text:span></text:p>
      <text:p text:style-name="P4"><text:span text:style-name="T8">The workers mentioned in Subparagraph 3 in the preceding subparagraph shall comply with the following: </text:span></text:p>
      <text:p text:style-name="P2"><text:span text:style-name="T10">1.<text:tab/>The worker to ensure technical effectiveness: shall have graduated from a national or registered private university or college or a university or college recognized by Ministry of Education or high education institute, received professional CTRFD test training and engaged in CTRFD-related tests for two (2) years or more; </text:span></text:p>
      <text:p text:style-name="P2"><text:span text:style-name="T10">2.<text:tab/>The worker for quality management: shall have graduated from a national or registered private university or college or a foreign university or college recognized by Ministry of Education or high education institute, received professional CTRFD test training and engaged in the practice of quality management in the related field(s) of testing for two (2) years or more; </text:span></text:p>
      <text:p text:style-name="P2"><text:span text:style-name="T10">3.<text:tab/>The worker for report approval: shall have had a major in Information engineering, telecommunications engineering, electronic engineering, electric engineering or relevant major in a national or registered private university or college or a foreign university or college recognized by Ministry of Education or high education institute and engaged in the practice of CTRFD-related field(s) for two (2) years or more; or have graduated from a national or registered private university or college or a foreign university or college recognized by Ministry of Education or high education institute, engaged in the practice of CTRFD-related field(s) for five (5) years or more and: </text:span></text:p>
      <text:p text:style-name="P7"><text:span text:style-name="T10">(1)<text:tab/>Shall have received professional CTRFD-related test training, been certified for professional telecommunications techniques by an AB and had the knowledge about government regulations and technical specifications; and</text:span></text:p>
      <text:p text:style-name="P7"><text:span text:style-name="T10">(2)<text:tab/>Shall not assume the positions of worker to ensure technical effectiveness and worker for quality management simultaneously. </text:span></text:p>
      <text:p text:style-name="P4"><text:span text:style-name="T8">The testing body shall apply for the approval of the compliance with the three (3) preceding subparagraphs to an AB and submit the document issued by the AB proving that the testing body complies with CNS 17025 or ISO/IEC 17025 to the competent authority for memorandum. </text:span></text:p>
      <text:p text:style-name="P4"><text:span text:style-name="T8">The testing body shall perform tests according to the Regulations Governing Compliance Approval for Controlled Telecommunications Radio-Frequency Devices (hereinafter as the “CTRFD Regulations”) and the CTRFD technical specifications promulgated by the competent authority. </text:span></text:p>
      <text:p text:style-name="P4"><text:span text:style-name="T8">The competent authority may request the testing body for access to and audits on relevant </text:span><text:soft-page-break/><text:span text:style-name="T8">documents, and may send people to the testing body for a field audit; the testing body shall not averse, hinder or refuse such an audit without appropriate justification. </text:span></text:p>
      <text:p text:style-name="P12"><text:span text:style-name="T5">Article 3 <text:tab/>The competent authority may delegate a certification body for CTRFD approval. </text:span></text:p>
      <text:p text:style-name="P4"><text:span text:style-name="T8">The CTRFD approval type, certificate type and test items for the delegation mentioned in the preceding paragraph shall be announced by the competent authority.</text:span></text:p>
      <text:p text:style-name="P4"><text:span text:style-name="T8">A certification body shall not start CTRFD approval until a CTRFD approval delegation contract (hereinafter as the “delegation contract”) is signed with the competent authority and the certificate for as a CTRFD certification body issued by the competent authority (hereinafter as the “certification certificate”) is acquired. </text:span></text:p>
      <text:p text:style-name="P4"><text:span text:style-name="T8">The following information shall be provided in the certification certificate mentioned in the preceding paragraph: </text:span></text:p>
      <text:p text:style-name="P2"><text:span text:style-name="T10">1.<text:tab/>Certification number; </text:span></text:p>
      <text:p text:style-name="P2"><text:span text:style-name="T10">2.<text:tab/>Name of certification body; </text:span></text:p>
      <text:p text:style-name="P2"><text:span text:style-name="T10">3.<text:tab/>Address of certification body; </text:span></text:p>
      <text:p text:style-name="P2"><text:span text:style-name="T10">4.<text:tab/>Name of testing body; </text:span></text:p>
      <text:p text:style-name="P2"><text:span text:style-name="T10">5.<text:tab/>Address of testing body; </text:span></text:p>
      <text:p text:style-name="P2"><text:span text:style-name="T10">6.<text:tab/>Period of validity; </text:span></text:p>
      <text:p text:style-name="P2"><text:span text:style-name="T10">7.<text:tab/>Approval type, certification type and test items. </text:span></text:p>
      <text:p text:style-name="P12"><text:span text:style-name="T5">Article 4 <text:tab/>A certification body shall be recognized by an accreditation body to approve that its product certification system complies with CNS 17065 or ISO/IEC 17065, and delegated by the competent authority for CTRFD approval. </text:span></text:p>
      <text:p text:style-name="P4"><text:span text:style-name="T8">He who applies to be a certification body (hereinafter as the “applicant”) shall be: </text:span></text:p>
      <text:p text:style-name="P2"><text:span text:style-name="T10">1.<text:tab/>A domestic juristic person or institute legally established; </text:span></text:p>
      <text:p text:style-name="P2"><text:span text:style-name="T10">2.<text:tab/>Not engaged in importing manufacturing or sale of any busines related to the CTRFD test items specified in Paragraph 2of the preceding article;</text:span></text:p>
      <text:p text:style-name="P2"><text:span text:style-name="T10">3.<text:tab/>A testing body which has established the CTRFD test items mentioned in Paragraph 2</text:span><text:span text:style-name="T10"> </text:span><text:span text:style-name="T10">of the preceding article and has been confirmed by the competent authority that the test capability complies with requirements; </text:span></text:p>
      <text:p text:style-name="P2"><text:span text:style-name="T10">4.<text:tab/>Provided with a staff of three (3) or more professional and full-time certification workers, one of which, at least, shall be the person who decides the approval. </text:span></text:p>
      <text:p text:style-name="P5">The workers mentioned in Subparagraph 4 in the preceding paragraph shall: </text:p>
      <text:p text:style-name="P2"><text:span text:style-name="T10">1.<text:tab/>Have had a major in Information engineering, telecommunications engineering, electronic engineering, electric engineering or relevant major in a national or registered private university or college or a foreign university or college recognized by Ministry of Education or high education institute or engaged in testing in a testing body for one (1) year or more; </text:span></text:p>
      <text:p text:style-name="P2"><text:span text:style-name="T10">2.<text:tab/>Have been certified for professional telecommunications techniques by an AB and had the knowledge about government regulations and technical specifications;</text:span></text:p>
      <text:p text:style-name="P2"><text:span text:style-name="T10">3.<text:tab/>Not be engaged in testing in a testing body performing CTRFD test items in Paragraph 2 of the preceding article. </text:span></text:p>
      <text:p text:style-name="P4"><text:span text:style-name="T8">The person who decides the approval as mentioned in Subparagraph 4, Paragraph 2 shall: </text:span></text:p>
      <text:p text:style-name="P2"><text:span text:style-name="T10">1.<text:tab/>Have had a major in Information engineering, telecommunications engineering, electronic engineering, electric engineering or relevant major in a national or registered private university or college or a foreign university or college recognized by Ministry of Education or high education institute and engaged in the practice of CTRFD-related field(s) for three (3) years or more; or have graduated from a national or registered private university or college or a foreign university or college recognized by Ministry of Education or high education institute, engaged in testing in a testing body or approval in a certification body for five (5) years or more;</text:span></text:p>
      <text:p text:style-name="P3"><text:span text:style-name="T10">2.<text:tab/>Have been certified for professional telecommunications techniques by an AB and had the knowledge about government regulations and technical specifications;</text:span></text:p>
      <text:p text:style-name="P2"><text:span text:style-name="T10">3.<text:tab/>Not be engaged in testing in a testing body performing CTRFD test items in Paragraph 2 of the preceding article. </text:span></text:p>
      <text:p text:style-name="P12"><text:span text:style-name="T5">Article 5 <text:tab/>The applicant shall submit the hardcopy or electronic file of the following documents to the competent authority for the status of a certification body: </text:span></text:p>
      <text:p text:style-name="P2"><text:span text:style-name="T10">1.<text:tab/>Application Form to Be a Certification Body for Controlled Telecommunications Radio-Frequency Devices; </text:span></text:p>
      <text:p text:style-name="P2"><text:span text:style-name="T10">2.<text:tab/>Establishment proof document; </text:span></text:p>
      <text:p text:style-name="P2"><text:span text:style-name="T10">3.<text:tab/>Document proving the compliance of the testing body with CNS 17025 or ISO/IEC 17025; </text:span></text:p>
      <text:p text:style-name="P2"><text:span text:style-name="T10">4.<text:tab/>Qualification of test staff and associated certificates;</text:span></text:p>
      <text:p text:style-name="P2"><text:span text:style-name="T10">5.<text:tab/>Organizational chart and functional descriptions of the certification body to which the applicant affiliates;</text:span></text:p>
      <text:p text:style-name="P2"><text:span text:style-name="T10">6.<text:tab/>Quality manual of the certification department to which the applicant affiliates; </text:span></text:p>
      <text:p text:style-name="P2"><text:span text:style-name="T10">7.<text:tab/>List of quality documents of the certification department to which the applicant affiliates; </text:span></text:p>
      <text:p text:style-name="P2"><text:span text:style-name="T10">8.<text:tab/>Certification procedure(s) for controlled telecommunications radio-frequency devices (by certification type, test type and test item); </text:span></text:p>
      <text:p text:style-name="P2"><text:span text:style-name="T10">9.<text:tab/>Document proving the compliance of the quality control system with CNS 17065 or ISO/IEC 17065;</text:span></text:p>
      <text:p text:style-name="P2"><text:span text:style-name="T10">10.<text:tab/>Other materials specified by the competent authority. </text:span></text:p>
      <text:p text:style-name="P4"><text:span text:style-name="T8">Failure to provide the complete documents or material mentioned in the preceding paragraph shall be corrected by the deadline as noticed by the competent authority; failure to correct or provide complete materials by the specified deadline shall result in rejection of the application. </text:span></text:p>
      <text:p text:style-name="P5">The allowable period of correction mentioned in the preceding paragraph shall not be longer than a month. </text:p>
      <text:p text:style-name="P12"><text:span text:style-name="T5">Article 6 <text:tab/>For an applicant who has been qualified for written review by the competent authority, the competent authority shall perform a field assessment according to the following: </text:span></text:p>
      <text:p text:style-name="P2"><text:span text:style-name="T10">1.<text:tab/>Compliance of product approval system with CNS 17065 or ISO/IEC 17065; </text:span></text:p>
      <text:p text:style-name="P2"><text:span text:style-name="T10">2.<text:tab/>The CTRFD Regulations, applicable CTRFD technical specifications promulgated by the competent authority or applicable CNS standards; </text:span></text:p>
      <text:p text:style-name="P2"><text:span text:style-name="T10">3.<text:tab/>Other matters specified by the competent authority.</text:span></text:p>
      <text:p text:style-name="P4"><text:span text:style-name="T8">The applicant which is qualified by the competent authority shall be offered a delegation contract and issued a certification certificate by the competent authority.</text:span></text:p>
      <text:p text:style-name="P4"><text:span text:style-name="T8">For an applicant who fails any subparagraph in Paragraph 1, the competent authority shall inform the applicant of correction by a given deadline with a list of incompliances. Upon receiving the notice, the applicant shall correct by the specified deadline and submit a correction report; failure to complete by the specified deadline shall result in the rejection of application. </text:span></text:p>
      <text:p text:style-name="P5">The period for the correction mentioned in the preceding paragraph shall not be longer than three (3) months. </text:p>
      <text:p text:style-name="P12"><text:span text:style-name="T5">Article 7 <text:tab/>The delegation contact shall be valid for three (3) years. However, in case that the certificate issued to the certification body by an AB proving that its product certification system complies with CNS 17065 or ISO/IEC 17065 expires before the delegation contract, the expiration date of the said certificate shall be that of the delegation contract. </text:span></text:p>
      <text:p text:style-name="P6"><text:span text:style-name="T8">In case that a certification body wishes to continue to perform certifications after the delegation contract expires, an application shall be submitted to the competent authority by providing a hardcopy or electronic file of the following documents in two (2) months starting from three (3) months before the delegation contract expires, and a field assessment may be performed if needed: </text:span></text:p>
      <text:p text:style-name="P2"><text:span text:style-name="T10">1.<text:tab/>Application form for a CTRFD certification body; </text:span></text:p>
      <text:p text:style-name="P2"><text:span text:style-name="T10">2.<text:tab/>Document proving that the testing body complies with CNS 17025 or ISO/IEC 17025; </text:span></text:p>
      <text:p text:style-name="P2"><text:span text:style-name="T10">3.<text:tab/>List of certification workers; </text:span></text:p>
      <text:p text:style-name="P2"><text:span text:style-name="T10">4.<text:tab/>Document proving that the product certification system complies with CNS 17065 or ISO/IEC 17065; </text:span></text:p>
      <text:p text:style-name="P2"><text:span text:style-name="T10">5.<text:tab/>Other material(s) specified by the competent authority. </text:span></text:p>
      <text:p text:style-name="P5">Any missing document or incomplete information provided for the application mentioned in the preceding paragraph shall result in the rejection of application. </text:p>
      <text:p text:style-name="P4"><text:span text:style-name="T8">For the approved application, a delegation contract shall be offered and certification certificate issued by the competent authority. </text:span></text:p>
      <text:p text:style-name="P5">The delegation contract mentioned in the preceding paragraph shall become effective from the next day that the previous delegation contract expires. </text:p>
      <text:p text:style-name="P4"><text:span text:style-name="T8">In case that a certification fails to apply to continue to become a certification body by the expiration of the delegation contract but still wishes to be a certification body, a new application for the status of certification body shall be submitted according to Articles 5 and 6. </text:span></text:p>
      <text:p text:style-name="P4"><text:span text:style-name="T8">A certification body shall cease to accept any CTRFD or non-plug-and-play radio-frequency module (component) certification case (hereinafter as the “certification case”) in fourteen (14) days prior to the expiration of the delegation contract, and finish the certification cases that have been accepted by the expiration of the delegation contract. However, this does not apply to a certification body which has applied to continue to be a certification body as mentioned in Paragraph 2 and of which the application has been approved. </text:span></text:p>
      <text:p text:style-name="P12"><text:span text:style-name="T5">Article 8 <text:tab/>The following shall be met while a certification body is performing certification: <text:s/></text:span></text:p>
      <text:p text:style-name="P2"><text:span text:style-name="T10">1.<text:tab/>The certification body shall not be involved in supplier consultation or alteration of technical properties of any CTRFD or non-plug-and-play radio-frequency module (component) and shall ensure to remain just and impartial for the operations and position of its organization; </text:span></text:p>
      <text:p text:style-name="P2"><text:span text:style-name="T10">2.<text:tab/>The certification body shall not refuse any application for certification nor treat any application differently unless with appropriate justification; </text:span></text:p>
      <text:p text:style-name="P2"><text:span text:style-name="T10">3.<text:tab/>The certification body shall process its certification cases in the name of the certification body; </text:span></text:p>
      <text:p text:style-name="P2"><text:span text:style-name="T10">4.<text:tab/>It is prohibited to request for any payment other than those specified in the charging standards promulgated by the competent authority; </text:span></text:p>
      <text:p text:style-name="P2"><text:span text:style-name="T10">5.<text:tab/>The product certification system shall comply with CNS 17065 or ISO/IEC 17065 continuously; </text:span></text:p>
      <text:p text:style-name="P2"><text:span text:style-name="T10">6.<text:tab/>Appropriate training of professional CTRFD techniques, government regulations and technical specifications shall be provided to certification workers and those involved in certification work on a regular basis, the performance of these workers evaluated and records generated; </text:span></text:p>
      <text:p text:style-name="P2"><text:span text:style-name="T10">7.<text:tab/>The certification certificate shall be issued only when it is confirmed that the applicant has paid the required payment(s); </text:span></text:p>
      <text:p text:style-name="P2"><text:span text:style-name="T10">8.<text:tab/>The confidentiality shall be maintained for documents, information or electronic files in relation to the certification work; <text:s text:c="2"/></text:span></text:p>
      <text:p text:style-name="P2"><text:span text:style-name="T10">9.<text:tab/>Complaints about cases received shall be carefully handled and records generated; </text:span></text:p>
      <text:p text:style-name="P2"><text:span text:style-name="T10">10.<text:tab/>The applicant shall be provided with a means to access the progress of his case; </text:span></text:p>
      <text:p text:style-name="P2"><text:span text:style-name="T10">11.<text:tab/>Documents related to or materials generated for certification shall be carefully maintained; however, documents of hardcopy may be destroyed ten (10) years after the applicant has </text:span><text:soft-page-break/><text:span text:style-name="T10">been issued his certification certificate; </text:span></text:p>
      <text:p text:style-name="P2"><text:span text:style-name="T10">12.<text:tab/>The certification body shall not refuse the registration of licensing of the use of compliance approval label or declaration of compliance label requested according to the CTRFD Regulations;</text:span></text:p>
      <text:p text:style-name="P2"><text:span text:style-name="T10">13.<text:tab/>The registration of</text:span><text:span text:style-name="T10"> </text:span><text:span text:style-name="T13">complete</text:span><text:span text:style-name="T10"> final product assembled with </text:span><text:span text:style-name="T13">complete</text:span><text:span text:style-name="T13"> </text:span><text:span text:style-name="T10">radio-frequency module (component) shall be performed according to the CTRFD Regulations; </text:span></text:p>
      <text:p text:style-name="P2"><text:span text:style-name="T10">14.<text:tab/>The certification body shall not averse, hinder or refuse matters specified by the competent authority according to the CTRFD Regulations or these Regulations; </text:span></text:p>
      <text:p text:style-name="P2"><text:span text:style-name="T10">15.<text:tab/>The certification information shall be stated truthfully on the issued certification certificate; </text:span></text:p>
      <text:p text:style-name="P2"><text:span text:style-name="T10">16.<text:tab/>Cooperation or assistance shall be provided for certification materials, such as examination report, of sampling inspection when another certification body is performing sampling inspection according to the CTRFD Regulations;</text:span></text:p>
      <text:p text:style-name="P2"><text:span text:style-name="T10">17.<text:tab/>The certification body shall not provide any document, related to certification work, materials generated or sampling inspection report to others without the approval of the competent authority. </text:span></text:p>
      <text:p text:style-name="P12"><text:span text:style-name="T5">Article 9 <text:tab/>A certification body which applies for addition or removal of an approval type, certification type and certification item for CTRFD approval shall apply for and conduct renewal of delegation contract and certification certificate according to Articles 5 and 6; the expiration date for the renewed delegation contract and certification certificate shall be the same as that for the original delegation contract and certification certificate. </text:span></text:p>
      <text:p text:style-name="P4"><text:span text:style-name="T8">For the change of information provided in the certification certificate of certification body, except the addition or removal of approval type, certification type and certification item, an application shall be submitted to the competent authority for renewal with the certification certificate</text:span><text:span text:style-name="T8"> </text:span><text:span text:style-name="T8">in fifteen (15) days prior to the day that the change occurs; the expiration date shall be the same as that of the original certification certificate.</text:span></text:p>
      <text:p text:style-name="P4"><text:span text:style-name="T8">For changes such as the vacancy or addition of professional and full-time workers of the certification body, the information of the personnel change shall be submitted to the competent authority for memorandum in fifteen (15) days prior to the day that the change occurs. </text:span></text:p>
      <text:p text:style-name="P4"><text:span text:style-name="T8">In case that the vacancy of the certification worker of the certification body does not comply with Subparagraph 4, Paragraph 2 of Article 4, the competent authority may instruct the certification body to stop all certification works momentarily; the works shall not resume until the certification body hires a replacement worker and the basic information of the said worker is submitted to and approved by the competent authority. </text:span></text:p>
      <text:p text:style-name="P4"><text:span text:style-name="T8">In case that the testing body of the certification body confirmed by the competent authority or AB to violate CNS 17025 or ISO/IEC 17025, the certification body shall stop all certification works at hand. </text:span></text:p>
      <text:p text:style-name="P12"><text:span text:style-name="T5">Article 10 <text:tab/>The certification body shall handle the certification works, issuance, replacement, renewal, withdrawal or revocation of approval certificate according to the CTRFD Regulations, and transmit the certification case materials to the website specified by the competent authority in seven (7) days starting from the day that the case is completed. For the confidentiality of certification materials, such as appearance photographs, however, the certification body may establish the confidentiality according to the application submitted by the applicant. </text:span></text:p>
      <text:p text:style-name="P4"><text:span text:style-name="T8">For the establishment of confidentiality of certification materials, such as appearance photographs, mentioned in the preceding paragraph, that is confirmed by the competent authority or original certification body, in case that the said CTRFD or non-plug-and-play radio-frequency module (component) has been on display or sold publicly domestically or in a foreign country or no application was proposed for the extension of expiring confidentiality, the original certification body shall disclose the relevant information at the website specified by the competent authority. </text:span></text:p>
      <text:p text:style-name="P4"><text:span text:style-name="T8">The confidentiality period mentioned Paragraph 1 is valid for a year at maximum. An application </text:span><text:soft-page-break/><text:span text:style-name="T8">for extension of confidentiality period, if necessary, may be submitted in seven (7) days starting from fourteen (14) days prior to the expiration; the extension is a year at maximum and no more than two (2) extensions shall be granted. </text:span></text:p>
      <text:p text:style-name="P12"><text:span text:style-name="T5">Article 11 <text:tab/>While the certification body performs sampling inspections according to the CTRFD Regulations, the number of inspections performed shall be at least one (1) every year and not fewer than five (5) percent of the number of qualified cases in the previous year. The competent authority may instruct the certification body to perform sampling inspection on specific CTRFD(s) or non-plug-and-play radio-frequency modules (components), if necessary. </text:span></text:p>
      <text:p text:style-name="P4"><text:span text:style-name="T8">While the certification body is performing the sampling inspections mentioned in the preceding paragraph, at least one (1) sample shall be qualified in an inspection performed by another certification body in two (2) years; the number of samples and the method for sampling shall meet the principles of impartiality and proportionality. The competent authority may specify the method for sampling or items of sampling inspection, if necessary.</text:span></text:p>
      <text:p text:style-name="P4"><text:span text:style-name="T8">When a certification body performs the annual sampling inspection mentioned in Paragraph 1, the sampling inspection result report shall be produced and submitted to the competent authority by the thirty first day of May of every year; for every case of sampling inspection instructed by the competent authority in Paragraph 1, the sampling inspection result report shall be produced and submitted to the competent authority by the deadline specified by the competent authority. The certification body may submit a written application for extension specifying the reason for extension in fourteen (14) days prior to the deadline; the extension is two (2) months at maximum and no more than two (2) extensions shall be granted. </text:span></text:p>
      <text:p text:style-name="P4"><text:span text:style-name="T8">The sampling inspection result report mentioned in the preceding paragraph shall comply with CNS 17025 or ISO/IEC 17025; the contents shall include the following subparagraphs: </text:span></text:p>
      <text:p text:style-name="P2"><text:span text:style-name="T10">1.<text:tab/>Name and address of he who has been issued the compliance approval;</text:span></text:p>
      <text:p text:style-name="P2"><text:span text:style-name="T10">2.<text:tab/>The source from </text:span><text:span text:style-name="T12">which</text:span><text:span text:style-name="T10"> the inspection sample was acquired and the date; </text:span></text:p>
      <text:p text:style-name="P2"><text:span text:style-name="T10">3.<text:tab/>Name and address of the testing body that performed the sampling inspection; </text:span></text:p>
      <text:p text:style-name="P2"><text:span text:style-name="T10">4.<text:tab/></text:span><text:span text:style-name="T8">Unique </text:span><text:span text:style-name="T10">identification</text:span><text:span text:style-name="T8"> of sampling inspection report and the identification on every page of the report</text:span></text:p>
      <text:p text:style-name="P2"><text:span text:style-name="T10">5.<text:tab/>Name,</text:span><text:span text:style-name="T13"> </text:span><text:span text:style-name="T13">brand</text:span><text:span text:style-name="T10"> and model number of inspection sample, external power supply, accessory, peripheral, test cable, test fixture and antenna; </text:span></text:p>
      <text:p text:style-name="P2"><text:span text:style-name="T10">6.<text:tab/>Comparison between the inspection sample and the device originally approved in terms of the sample (including interiors and circuit board), external power supply, accessory and antenna; </text:span></text:p>
      <text:p text:style-name="P2"><text:span text:style-name="T8">7.<text:tab/>Test connection diagram, test layout photographs and description; the inspection </text:span><text:span text:style-name="T10">sample</text:span><text:span text:style-name="T8"> shall be connected to the external power supply, accessory and peripheral equipment; in case that test fixture and software are to be provided by </text:span><text:span text:style-name="T10">he who has been issued the compliance approval</text:span><text:span text:style-name="T8"> in order to perform the test, the test fixture and the name and version of test software shall be specified. The test fixture shall be provided with </text:span><text:span text:style-name="T10">4×6” color photograph(s) with scale; </text:span></text:p>
      <text:p text:style-name="P2"><text:span text:style-name="T10">8.<text:tab/>The comparison between the samples for sampling inspection and the device samples in the original examination report in terms of settings, such as maximum transmission power, frequency, bandwidth and modulation techniques, in normal use and in test mode; </text:span></text:p>
      <text:p text:style-name="P2"><text:span text:style-name="T10">9.<text:tab/>For a sample for sampling inspection of which the settings mentioned in the preceding subparagraph can be updated via network connection in normal use, the settings shall be updated to the latest version via network connections and the version setting values shall be described; </text:span></text:p>
      <text:p text:style-name="P2"><text:span text:style-name="T10">10.<text:tab/>Name, </text:span><text:span text:style-name="T13">brand</text:span><text:span text:style-name="T10"> and model number of the test instrument used, the calibration date of the instrument and expiration date of the calibration; </text:span></text:p>
      <text:p text:style-name="P2"><text:span text:style-name="T10">11.<text:tab/>Test items and criteria specified in the applicable technical specifications; </text:span></text:p>
      <text:p text:style-name="P2"><text:soft-page-break/><text:span text:style-name="T10">12.<text:tab/>General list of test results mentioned in Subparagraphs 8, 9 and the preceding subparagraph, result of verdict, and test data, including scan images; </text:span></text:p>
      <text:p text:style-name="P2"><text:span text:style-name="T10">13.<text:tab/>Indication of the mark of the competent authority, compliance approval label or declaration of compliance label, model number and warnings on the sample for sampling inspection; </text:span></text:p>
      <text:p text:style-name="P2"><text:span text:style-name="T10">14.<text:tab/>The date of sampling inspection and that of completion. </text:span></text:p>
      <text:p text:style-name="P5"><text:bookmark-start text:name="_Hlk45725027"/>The external power supply, accessory or peripheral that is not used in normal use, or the test cable, fixture or software that is not used in test mode may be excluded from the sampling inspection result report.</text:p>
      <text:p text:style-name="P12"><text:bookmark-end text:name="_Hlk45725027"/><text:span text:style-name="T5">Article 12 <text:tab/>The personnel of the competent authority may perform unscheduled audits on a certification body and the certification body shall not refuse. </text:span></text:p>
      <text:p text:style-name="P12"><text:span text:style-name="T5">Article 13 <text:tab/>In any of the following circumstances that may occur to a test body, the competent authority</text:span><text:span text:style-name="T7"> may order correction by a given deadline and suspension of testing works; the testing works shall not resume until the result of correction is confirmed by the competent authority:</text:span></text:p>
      <text:p text:style-name="P2"><text:span text:style-name="T10">1.<text:tab/>Incompliance with the subparagraphs of Paragraph 2, Article 2; </text:span></text:p>
      <text:p text:style-name="P2"><text:span text:style-name="T10">2.<text:tab/>Tests performed not according to the CTRFD Regulations and CTRFD-related technical specifications; </text:span></text:p>
      <text:p text:style-name="P2"><text:span text:style-name="T10">3.<text:tab/>Refusal to provide relevant documents or refusal of field inspection by the competent authority without appropriate justification; </text:span></text:p>
      <text:p text:style-name="P2"><text:span text:style-name="T10">4.<text:tab/>Violation of CNS 17025 or ISO/IEC 17025 that is confirmed by the competent authority or AB. </text:span></text:p>
      <text:p text:style-name="P4"><text:span text:style-name="T8">The suspension of testing works on the test body mentioned in the preceding paragraph shall last at least three (3) months and may be extended to a year by the competent authority depending on the severity. </text:span></text:p>
      <text:p text:style-name="P12"><text:span text:style-name="T5">Article 14 <text:tab/>In any of the following circumstances that may occur to a certification body, the competent authority may terminate the delegation contract, order the certification body to return the certification certificate and revoke its certification certificate: </text:span></text:p>
      <text:p text:style-name="P2"><text:span text:style-name="T10">1.<text:tab/>Violation of Telecommunications Management Act, Administrative Procedure Act, </text:span><text:span text:style-name="T12">the CTRFD Regulations or these Regulations; </text:span></text:p>
      <text:p text:style-name="P2"><text:span text:style-name="T10">2.<text:tab/>Incompliance with the subparagraphs of Paragraph 2, Article 4; </text:span></text:p>
      <text:p text:style-name="P2"><text:span text:style-name="T10">3.<text:tab/>Violation of Subparagraphs 1 through 4, Article 8; </text:span></text:p>
      <text:p text:style-name="P2"><text:span text:style-name="T10">4.<text:tab/>False approval certificate issued. </text:span></text:p>
      <text:p text:style-name="P4"><text:span text:style-name="T8">In any of the following circumstances that may occur to a certification body, the competent authority may order the certification body for correction by a given deadline and suspension of certification works; the certification works shall not resume until an AB confirms the correction result and reports to the competent authority for approval. For failure of correction or incomplete correction, the competent authority may terminate the delegation contract, order the certification body to return the certification certificate and revoke its certification certificate: </text:span></text:p>
      <text:p text:style-name="P2"><text:span text:style-name="T10">1.<text:tab/>Violation of Subparagraph 5, Article 8; </text:span></text:p>
      <text:p text:style-name="P2"><text:span text:style-name="T10">2.<text:tab/>Violation of </text:span><text:span text:style-name="T12">CNS 17025 or ISO/IEC 17025 by the test body of the certification body as determined by the competent authority or an AB. </text:span></text:p>
      <text:p text:style-name="P4"><text:span text:style-name="T8">The suspension of certification works on the certification body mentioned in the preceding paragraph shall last at least three (3) months and may be extended to a year by the competent authority depending on the severity. </text:span></text:p>
      <text:p text:style-name="P4"><text:span text:style-name="T8">In any of the following circumstances that may occur to a certification body, the competent authority may order correction by a given deadline and suspension of certification works; the certification works shall not resume until the result of correction is confirmed by the competent authority. For failure of correction or incomplete correction, the competent authority may terminate the delegation contract, order the certification body to return the certification certificate and revoke its certification certificate:</text:span></text:p>
      <text:p text:style-name="P5"><text:soft-page-break/></text:p>
      <text:p text:style-name="P2"><text:span text:style-name="T10">1.<text:tab/>Violation of Subparagraphs 6 through 17 of Article 8, Paragraphs 2through 4 of Article 9, Article 10, Article 11, or Paragraph 1 of Article 16; </text:span></text:p>
      <text:p text:style-name="P2"><text:span text:style-name="T10">2.<text:tab/>Conducts beyond the scope authorized by the delegation contract or negligence in conducting certification cases; </text:span></text:p>
      <text:p text:style-name="P2"><text:span text:style-name="T10">3.<text:tab/>Refusal of unscheduled audits by </text:span><text:span text:style-name="T12">the competent authority without justification or incompliance found in audits; </text:span></text:p>
      <text:p text:style-name="P2"><text:span text:style-name="T10">4.<text:tab/>Failure to perform certification works as required or oversight or mistake in the administrative sanction conducted. </text:span></text:p>
      <text:p text:style-name="P4"><text:span text:style-name="T8">The suspension of certification works on the certification body mentioned in the preceding paragraph shall last at least one (1) month and may be extended to six (6) months by the competent authority depending on the severity. </text:span></text:p>
      <text:p text:style-name="P4"><text:span text:style-name="T8">While on suspension of certification works ordered by the competent authority, in case that the certification body wishes to continue the certification works as the delegation contract expires,任an application for the status of certification body may be submitted according to Articles 5 and 6 as the suspension period ends. </text:span></text:p>
      <text:p text:style-name="P12"><text:span text:style-name="T5">Article 15 <text:tab/>In case that the delegation contract of a certification body is suspended or terminated by the competent authority, the certification body shall transfer unfinished certification cases to the competent authority or the certification body appointed by the competent authority in seven (7) days. </text:span></text:p>
      <text:p text:style-name="P4"><text:span text:style-name="T8">The certification body shall transfer the complete materials of certification cases to the competent authority or the certification body appointed by the competent authority in one (1) month starting from the day of delegation contract termination. <text:s/></text:span></text:p>
      <text:p text:style-name="P4"><text:span text:style-name="T8">This applies to the circumstance where no application for continuation of certification works is proposed after the delegation contract of the certification body expires, as mentioned in the two preceding paragraphs. </text:span></text:p>
      <text:p text:style-name="P5">Non-profit corporations shall have the priority for the appointment mentioned in Paragraphs 1 and 2. </text:p>
      <text:p text:style-name="P4"><text:span text:style-name="T8">A certification body of which the delegation contract is terminated by the competent authority is banned from applying for the status of certification body in three (3) years starting from the day of the delegation contract termination. </text:span></text:p>
      <text:p text:style-name="P4"><text:span text:style-name="T8">In case that a certification body refuse to transfer the materials of certification cases or the materials transferred are not complete by the expiration of delegation contract or termination of the delegation contract by the competent authority, the certification shall be banned for applying for the status of certification body in ten (10) years starting from the day of delegation contract expiration or termination. </text:span></text:p>
      <text:p text:style-name="P12"><text:span text:style-name="T5">Article 16 <text:tab/>A certification body shall provide a certification applicant a payment slip to pay the required fee(s) to the competent authority according to the charging standards promulgated by the competent authority. </text:span></text:p>
      <text:p text:style-name="P12"><text:span text:style-name="T5">Article 17 <text:tab/>Those who have been performing CTRFD certification works before these Regulations are effective may continue to perform the certification works after these Regulations are effective until the delegation contract expires; those who wish to continue the certification works after the expiration shall submit an application to the competent authority according to Paragraph 2, Article 7. </text:span></text:p>
      <text:p text:style-name="P12"><text:span text:style-name="T5">Article 18</text:span><text:bookmark-start text:name="_Hlk45716466"/><text:span text:style-name="T5"> <text:tab/>The processes and forms used for the application mentioned in these Regulations are to be specified by the competent authority.</text:span><text:bookmark-end text:name="_Hlk45716466"/></text:p>
      <text:p text:style-name="P12"><text:span text:style-name="T5">Article 19</text:span><text:bookmark-start text:name="_Hlk45716449"/><text:span text:style-name="T5"> <text:tab/>These Regulations shall be effective on the first day of July, 2020.</text:span><text:bookmark-end text:name="_Hlk45716449"/></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Liberation Mono" svg:font-family="'Liberation Mono'"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writing-mode="lr-tb"/>
      <style:text-properties style:use-window-font-color="true" style:font-name="Times New Roman" fo:font-size="14pt" fo:language="zxx" fo:country="none" style:letter-kerning="true" style:font-name-asian="標楷體" style:font-size-asian="14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style:writing-mode="lr-tb"/>
      <style:text-properties fo:font-size="16pt" style:font-size-asian="16pt"/>
    </style:style>
    <style:style style:name="List" style:family="paragraph" style:parent-style-name="Text_20_body" style:class="list">
      <style:text-properties fo:font-size="14pt" style:font-size-asian="14pt"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題1" style:family="paragraph" style:parent-style-name="Standard" style:next-style-name="Text_20_body">
      <style:paragraph-properties fo:margin-top="0cm" fo:margin-bottom="0cm" fo:line-height="115%" fo:keep-with-next="always"/>
      <style:text-properties style:font-name="Times New Roman" fo:font-size="16pt" fo:font-weight="bold" style:font-name-asian="標楷體" style:font-size-asian="16pt" style:font-weight-asian="bold" style:font-name-complex="Tahoma" style:font-size-complex="14pt"/>
    </style:style>
    <style:style style:name="Heading_20_1" style:display-name="Heading 1" style:family="paragraph" style:parent-style-name="標題1" style:next-style-name="Text_20_body" style:default-outline-level="1" style:list-style-name=""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標題1" style:next-style-name="Text_20_body" style:default-outline-level="2" style:list-style-name=""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標題1" style:next-style-name="Text_20_body" style:default-outline-level="3" style:list-style-name=""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標題1" style:next-style-name="Text_20_body" style:default-outline-level="4" style:class="text">
      <style:paragraph-properties fo:margin-left="0cm" fo:margin-right="0cm" fo:margin-top="0cm" fo:margin-bottom="0cm"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標題1" style:next-style-name="Text_20_body" style:default-outline-level="5"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標題1" style:next-style-name="Text_20_body" style:default-outline-level="6" style:class="text">
      <style:paragraph-properties fo:margin-left="0cm" fo:margin-right="0cm" fo:margin-top="0cm" fo:margin-bottom="0cm"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標題1" style:next-style-name="Text_20_body" style:default-outline-level="7" style:class="text">
      <style:paragraph-properties fo:margin-top="0.106cm" fo:margin-bottom="0.106cm"/>
      <style:text-properties fo:font-size="13pt" fo:font-weight="bold" style:font-size-asian="13pt" style:font-weight-asian="bold" style:font-size-complex="11pt" style:font-weight-complex="bold"/>
    </style:style>
    <style:style style:name="Heading_20_8" style:display-name="Heading 8" style:family="paragraph" style:parent-style-name="標題1" style:next-style-name="Text_20_body" style:default-outline-level="8" style:class="text">
      <style:paragraph-properties fo:margin-top="0.106cm" fo:margin-bottom="0.106cm"/>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標題1" style:next-style-name="Text_20_body" style:default-outline-level="9" style:class="text">
      <style:paragraph-properties fo:margin-top="0.106cm" fo:margin-bottom="0.106cm"/>
      <style:text-properties fo:font-size="12pt" fo:font-weight="bold" style:font-size-asian="12pt" style:font-weight-asian="bold" style:font-size-complex="10.5pt" style:font-weight-complex="bold"/>
    </style:style>
    <style:style style:name="標號" style:family="paragraph" style:parent-style-name="Standard">
      <style:paragraph-properties fo:margin-top="0.212cm" fo:margin-bottom="0.212cm" text:number-lines="false" text:line-number="0"/>
      <style:text-properties fo:font-size="14pt" fo:font-style="italic" style:font-size-asian="14pt" style:font-style-asian="italic" style:font-name-complex="Tahoma" style:font-size-complex="12pt" style:font-style-complex="italic"/>
    </style:style>
    <style:style style:name="索引" style:family="paragraph" style:parent-style-name="Standard">
      <style:paragraph-properties text:number-lines="false" text:line-number="0"/>
      <style:text-properties fo:font-size="14pt" style:font-size-asian="14pt" style:font-name-complex="Tahoma"/>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標題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標題1" style:next-style-name="Text_20_body" style:class="chapter">
      <style:paragraph-properties fo:margin-top="0.106cm" fo:margin-bottom="0.212cm"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項目符號_20_1_20_起始" style:display-name="項目符號 1 起始" style:family="paragraph" style:parent-style-name="List" style:next-style-name="項目符號">
      <style:paragraph-properties fo:margin-left="0cm" fo:margin-right="0cm" fo:margin-top="0cm" fo:margin-bottom="0cm" fo:text-indent="0cm" style:auto-text-indent="false"/>
    </style:style>
    <style:style style:name="項目符號" style:family="paragraph" style:parent-style-name="List">
      <style:paragraph-properties fo:margin-left="0cm" fo:margin-right="0cm" fo:margin-top="0cm" fo:margin-bottom="0cm" fo:text-indent="0cm" style:auto-text-indent="false"/>
    </style:style>
    <style:style style:name="List_20_1_20_End" style:display-name="List 1 End" style:family="paragraph" style:parent-style-name="List" style:next-style-name="項目符號" style:class="list">
      <style:paragraph-properties fo:margin-left="0cm" fo:margin-right="0cm" fo:margin-top="0cm" fo:margin-bottom="0cm" fo:text-indent="0cm" style:auto-text-indent="false"/>
    </style:style>
    <style:style style:name="接續" style:family="paragraph" style:parent-style-name="List">
      <style:paragraph-properties fo:margin-left="0cm" fo:margin-right="0cm" fo:margin-top="0cm" fo:margin-bottom="0cm" fo:text-indent="0cm" style:auto-text-indent="false"/>
    </style:style>
    <style:style style:name="已先格式設定文字" style:family="paragraph" style:parent-style-name="Standard">
      <style:paragraph-properties fo:margin-top="0cm" fo:margin-bottom="0cm" fo:line-height="100%" style:writing-mode="lr-tb"/>
      <style:text-properties style:font-name="Times New Roman"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標號" style:class="extra">
      <style:paragraph-properties fo:margin-top="0cm" fo:margin-bottom="0cm" fo:line-height="100%" style:writing-mode="lr-tb"/>
    </style:style>
    <style:style style:name="表格索引_20_1" style:display-name="表格索引 1" style:family="paragraph" style:parent-style-name="索引">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表格索引標題" style:family="paragraph" style:parent-style-name="標題1">
      <style:paragraph-properties fo:margin-left="0cm" fo:margin-right="0cm" fo:margin-top="0cm" fo:margin-bottom="0cm"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項目符號_20_2_20_起始" style:display-name="項目符號 2 起始" style:family="paragraph" style:parent-style-name="List" style:next-style-name="List_20_2">
      <style:paragraph-properties fo:margin-left="1.27cm" fo:margin-right="0cm" fo:margin-top="0.423cm" fo:margin-bottom="0.212cm" fo:text-indent="-0.635cm" style:auto-text-indent="false"/>
    </style:style>
    <style:style style:name="清單號碼" style:family="paragraph" style:parent-style-name="List">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fo:text-indent="-0.635cm" style:auto-text-indent="false"/>
    </style:style>
    <style:style style:name="接續_20_2" style:display-name="接續 2" style:family="paragraph" style:parent-style-name="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項目符號_20_3_20_起始" style:display-name="項目符號 3 起始" style:family="paragraph" style:parent-style-name="List" style:next-style-name="List_20_3">
      <style:paragraph-properties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fo:text-indent="-0.635cm" style:auto-text-indent="false"/>
    </style:style>
    <style:style style:name="接續_20_3" style:display-name="接續 3" style:family="paragraph" style:parent-style-name="List">
      <style:paragraph-properties fo:margin-left="1.905cm" fo:margin-right="0cm" fo:margin-top="0cm" fo:margin-bottom="0.212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項目符號_20_4_20_起始" style:display-name="項目符號 4 起始" style:family="paragraph" style:parent-style-name="List" style:next-style-name="List_20_4">
      <style:paragraph-properties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fo:text-indent="-0.635cm" style:auto-text-indent="false"/>
    </style:style>
    <style:style style:name="接續_20_4" style:display-name="接續 4" style:family="paragraph" style:parent-style-name="List">
      <style:paragraph-properties fo:margin-left="2.54cm" fo:margin-right="0cm" fo:margin-top="0cm" fo:margin-bottom="0.212cm" fo:text-indent="0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項目符號_20_5_20_起始" style:display-name="項目符號 5 起始" style:family="paragraph" style:parent-style-name="List" style:next-style-name="List_20_5">
      <style:paragraph-properties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fo:text-indent="-0.635cm" style:auto-text-indent="false"/>
    </style:style>
    <style:style style:name="接續_20_5" style:display-name="接續 5" style:family="paragraph" style:parent-style-name="List">
      <style:paragraph-properties fo:margin-left="3.175cm" fo:margin-right="0cm" fo:margin-top="0cm" fo:margin-bottom="0.212cm" fo:text-indent="0cm" style:auto-text-indent="false"/>
    </style:style>
    <style:style style:name="自訂索引_20_1" style:display-name="自訂索引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自訂索引_20_2" style:display-name="自訂索引 2" style:family="paragraph" style:parent-style-name="索引">
      <style:paragraph-properties fo:margin-left="0.499cm" fo:margin-right="0cm" fo:text-indent="0cm" style:auto-text-indent="false">
        <style:tab-stops>
          <style:tab-stop style:position="17cm" style:type="right" style:leader-style="dotted" style:leader-text="."/>
        </style:tab-stops>
      </style:paragraph-properties>
    </style:style>
    <style:style style:name="自訂索引_20_3" style:display-name="自訂索引 3" style:family="paragraph" style:parent-style-name="索引">
      <style:paragraph-properties fo:margin-left="0.998cm" fo:margin-right="0cm" fo:text-indent="0cm" style:auto-text-indent="false">
        <style:tab-stops>
          <style:tab-stop style:position="17cm" style:type="right" style:leader-style="dotted" style:leader-text="."/>
        </style:tab-stops>
      </style:paragraph-properties>
    </style:style>
    <style:style style:name="自訂索引_20_4" style:display-name="自訂索引 4" style:family="paragraph" style:parent-style-name="索引">
      <style:paragraph-properties fo:margin-left="1.498cm" fo:margin-right="0cm" fo:text-indent="0cm" style:auto-text-indent="false">
        <style:tab-stops>
          <style:tab-stop style:position="17cm" style:type="right" style:leader-style="dotted" style:leader-text="."/>
        </style:tab-stops>
      </style:paragraph-properties>
    </style:style>
    <style:style style:name="自訂索引_20_5" style:display-name="自訂索引 5" style:family="paragraph" style:parent-style-name="索引">
      <style:paragraph-properties fo:margin-left="1.997cm" fo:margin-right="0cm" fo:text-indent="0cm" style:auto-text-indent="false">
        <style:tab-stops>
          <style:tab-stop style:position="17cm" style:type="right" style:leader-style="dotted" style:leader-text="."/>
        </style:tab-stops>
      </style:paragraph-properties>
    </style:style>
    <style:style style:name="自訂索引_20_6" style:display-name="自訂索引 6" style:family="paragraph" style:parent-style-name="索引">
      <style:paragraph-properties fo:margin-left="2.496cm" fo:margin-right="0cm" fo:text-indent="0cm" style:auto-text-indent="false">
        <style:tab-stops>
          <style:tab-stop style:position="17cm" style:type="right" style:leader-style="dotted" style:leader-text="."/>
        </style:tab-stops>
      </style:paragraph-properties>
    </style:style>
    <style:style style:name="自訂索引_20_7" style:display-name="自訂索引 7" style:family="paragraph" style:parent-style-name="索引">
      <style:paragraph-properties fo:margin-left="2.995cm" fo:margin-right="0cm" fo:text-indent="0cm" style:auto-text-indent="false">
        <style:tab-stops>
          <style:tab-stop style:position="17cm" style:type="right" style:leader-style="dotted" style:leader-text="."/>
        </style:tab-stops>
      </style:paragraph-properties>
    </style:style>
    <style:style style:name="自訂索引_20_8" style:display-name="自訂索引 8" style:family="paragraph" style:parent-style-name="索引">
      <style:paragraph-properties fo:margin-left="3.494cm" fo:margin-right="0cm" fo:text-indent="0cm" style:auto-text-indent="false">
        <style:tab-stops>
          <style:tab-stop style:position="17cm" style:type="right" style:leader-style="dotted" style:leader-text="."/>
        </style:tab-stops>
      </style:paragraph-properties>
    </style:style>
    <style:style style:name="自訂索引_20_9" style:display-name="自訂索引 9" style:family="paragraph" style:parent-style-name="索引">
      <style:paragraph-properties fo:margin-left="3.993cm" fo:margin-right="0cm" fo:text-indent="0cm" style:auto-text-indent="false">
        <style:tab-stops>
          <style:tab-stop style:position="17cm" style:type="right" style:leader-style="dotted" style:leader-text="."/>
        </style:tab-stops>
      </style:paragraph-properties>
    </style:style>
    <style:style style:name="自訂索引_20_10" style:display-name="自訂索引 10" style:family="paragraph" style:parent-style-name="索引">
      <style:paragraph-properties fo:margin-left="4.493cm" fo:margin-right="0cm" fo:text-indent="0cm" style:auto-text-indent="false">
        <style:tab-stops>
          <style:tab-stop style:position="17cm" style:type="right" style:leader-style="dotted" style:leader-text="."/>
        </style:tab-stops>
      </style:paragraph-properties>
    </style:style>
    <style:style style:name="自訂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編號_20_1_20_結束" style:display-name="編號 1 結束" style:family="paragraph" style:parent-style-name="List" style:next-style-name="清單號碼">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清單號碼_20_2" style:display-name="清單號碼 2" style:family="paragraph" style:parent-style-name="List">
      <style:paragraph-properties fo:margin-left="1.27cm" fo:margin-right="0cm" fo:margin-top="0cm" fo:margin-bottom="0.212cm" fo:text-indent="-0.635cm" style:auto-text-indent="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fo:text-indent="-0.635cm" style:auto-text-indent="false"/>
    </style:style>
    <style:style style:name="編號_20_2_20_結束" style:display-name="編號 2 結束" style:family="paragraph" style:parent-style-name="List" style:next-style-name="清單號碼_20_2">
      <style:paragraph-properties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清單號碼_20_3" style:display-name="清單號碼 3" style:family="paragraph" style:parent-style-name="List">
      <style:paragraph-properties fo:margin-left="1.905cm" fo:margin-right="0cm" fo:margin-top="0cm" fo:margin-bottom="0.212cm" fo:text-indent="-0.635cm" style:auto-text-indent="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fo:text-indent="-0.635cm" style:auto-text-indent="false"/>
    </style:style>
    <style:style style:name="編號_20_3_20_結束" style:display-name="編號 3 結束" style:family="paragraph" style:parent-style-name="List" style:next-style-name="清單號碼_20_3">
      <style:paragraph-properties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清單號碼_20_4" style:display-name="清單號碼 4" style:family="paragraph" style:parent-style-name="List">
      <style:paragraph-properties fo:margin-left="2.54cm" fo:margin-right="0cm" fo:margin-top="0cm" fo:margin-bottom="0.212cm" fo:text-indent="-0.635cm" style:auto-text-indent="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fo:text-indent="-0.635cm" style:auto-text-indent="false"/>
    </style:style>
    <style:style style:name="編號_20_4_20_結束" style:display-name="編號 4 結束" style:family="paragraph" style:parent-style-name="List" style:next-style-name="清單號碼_20_4">
      <style:paragraph-properties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清單號碼_20_5" style:display-name="清單號碼 5" style:family="paragraph" style:parent-style-name="List">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fo:text-indent="-0.635cm" style:auto-text-indent="false"/>
    </style:style>
    <style:style style:name="編號_20_5_20_結束" style:display-name="編號 5 結束" style:family="paragraph" style:parent-style-name="List" style:next-style-name="清單號碼_20_5">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物件索引_20_1" style:display-name="物件索引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物件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索引" style:class="index">
      <style:paragraph-properties fo:margin-left="0cm" fo:margin-right="0cm" fo:text-indent="0cm" style:auto-text-indent="false"/>
    </style:style>
    <style:style style:name="Index_20_2" style:display-name="Index 2" style:family="paragraph" style:parent-style-name="索引" style:class="index">
      <style:paragraph-properties fo:margin-left="0.499cm" fo:margin-right="0cm" fo:text-indent="0cm" style:auto-text-indent="false"/>
    </style:style>
    <style:style style:name="Index_20_3" style:display-name="Index 3" style:family="paragraph" style:parent-style-name="索引" style:class="index">
      <style:paragraph-properties fo:margin-left="0.998cm" fo:margin-right="0cm" fo:text-indent="0cm" style:auto-text-indent="false"/>
    </style:style>
    <style:style style:name="Index_20_Separator" style:display-name="Index Separator" style:family="paragraph" style:parent-style-name="索引" style:class="index">
      <style:paragraph-properties fo:margin-left="0cm" fo:margin-right="0cm" fo:text-indent="0cm" style:auto-text-indent="false"/>
    </style:style>
    <style:style style:name="Index_20_Heading" style:display-name="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清單縮排" style:family="paragraph" style:parent-style-name="Text_20_body">
      <style:paragraph-properties fo:margin-left="5.001cm" fo:margin-right="0cm" fo:text-indent="-4.5cm" style:auto-text-indent="false">
        <style:tab-stops>
          <style:tab-stop style:position="5.001cm"/>
        </style:tab-stops>
      </style:paragraph-properties>
    </style:style>
    <style:style style:name="本文第一層縮排" style:family="paragraph" style:parent-style-name="Text_20_body">
      <style:paragraph-properties fo:margin-left="0cm" fo:margin-right="0cm" fo:text-indent="0.499cm" style:auto-text-indent="false"/>
    </style:style>
    <style:style style:name="參考文獻_20_1" style:display-name="參考文獻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法律文件索引"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標號" style:class="extra"/>
    <style:style style:name="插圖索引_20_1" style:display-name="插圖索引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插圖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問候"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圖表目錄" style:family="paragraph" style:parent-style-name="標號"/>
    <style:style style:name="懸頭凸排" style:family="paragraph" style:parent-style-name="Text_20_body">
      <style:paragraph-properties fo:margin-left="1cm" fo:margin-right="0cm" fo:text-indent="-0.499cm" style:auto-text-indent="false">
        <style:tab-stops>
          <style:tab-stop style:position="1cm"/>
        </style:tab-stops>
      </style:paragraph-properties>
    </style:style>
    <style:style style:name="本文縮排1" style:family="paragraph" style:parent-style-name="Text_20_body">
      <style:paragraph-properties fo:margin-left="0.499cm" fo:margin-right="0cm" fo:text-indent="0cm" style:auto-text-indent="false"/>
    </style:style>
    <style:style style:name="註解文字" style:family="paragraph" style:parent-style-name="Text_20_body">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右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paragraph-properties fo:line-height="100%" style:writing-mode="lr-tb"/>
    </style:style>
    <style:style style:name="Sender" style:family="paragraph" style:parent-style-name="Standard" style:class="extra">
      <style:paragraph-properties fo:margin-top="0cm" fo:margin-bottom="0.106cm"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標題1">
      <style:paragraph-properties fo:margin-left="0cm" fo:margin-right="0cm" fo:margin-top="0cm" fo:margin-bottom="0.199cm"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標號" style:class="extra">
      <style:paragraph-properties fo:line-height="100%" style:writing-mode="lr-tb"/>
    </style:style>
    <style:style style:name="Contents_20_1" style:display-name="Contents 1" style:family="paragraph" style:parent-style-name="索引"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索引"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索引"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索引"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索引"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索引"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索引"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索引"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索引"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目錄_20_10" style:display-name="目錄 10" style:family="paragraph" style:parent-style-name="索引">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標題1" style:next-style-name="Text_20_body" style:default-outline-level="9" style:class="text">
      <style:paragraph-properties fo:margin-left="2.794cm" fo:margin-right="0cm" fo:margin-top="0.106cm" fo:margin-bottom="0.106cm" fo:text-indent="-2.794cm" style:auto-text-indent="false">
        <style:tab-stops>
          <style:tab-stop style:position="2.794cm"/>
        </style:tab-stops>
      </style:paragraph-properties>
      <style:text-properties fo:font-size="12pt" fo:font-weight="bold" style:font-size-asian="12pt" style:font-weight-asian="bold" style:font-size-complex="10.5pt" style:font-weight-complex="bold"/>
    </style:style>
    <style:style style:name="Text_20_body_20_indent" style:display-name="Text body indent" style:family="paragraph" style:parent-style-name="Text_20_body" style:class="text">
      <style:paragraph-properties fo:margin-left="1cm" fo:margin-right="0cm" fo:hyphenation-ladder-count="no-limit" fo:text-indent="-1cm" style:auto-text-indent="false"/>
      <style:text-properties style:font-name="標楷體" fo:font-size="10pt" style:letter-kerning="true" style:font-size-asian="10pt" style:font-name-complex="標楷體" style:font-size-complex="10pt" fo:hyphenate="false" fo:hyphenation-remain-char-count="2" fo:hyphenation-push-char-count="2"/>
    </style:style>
    <style:style style:name="註解主旨" style:family="paragraph" style:parent-style-name="註解文字" style:next-style-name="註解文字">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Cambria" style:font-size-complex="9pt"/>
    </style:style>
    <style:style style:name="cjk" style:family="paragraph" style:parent-style-name="Standard">
      <style:paragraph-properties fo:margin-top="0.176cm" fo:margin-bottom="0cm" fo:orphans="2" fo:widows="2" fo:hyphenation-ladder-count="no-limit" style:text-autospace="ideograph-alpha" style:punctuation-wrap="hanging" style:line-break="strict"/>
      <style:text-properties style:font-name="新細明體" fo:font-size="16pt" fo:language="en" fo:country="US" style:letter-kerning="true" style:font-name-asian="新細明體" style:font-size-asian="16pt" style:language-asian="zh" style:country-asian="TW" style:font-name-complex="新細明體" style:font-size-complex="16pt" fo:hyphenate="true" fo:hyphenation-remain-char-count="2" fo:hyphenation-push-char-count="2"/>
    </style:style>
    <style:style style:name="HTML_20_預設格式" style:display-name="HTML 預設格式" style:family="paragraph" style:parent-style-name="Standard">
      <style:paragraph-properties fo:line-height="140%" fo:text-align="start" style:justify-single-word="false" fo:orphans="2" fo:widows="2"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fo:language="none" fo:country="none" style:letter-kerning="true" style:font-name-asian="細明體" style:font-size-asian="11pt" style:font-name-complex="細明體" style:font-size-complex="11pt" fo:hyphenate="true" fo:hyphenation-remain-char-count="2" fo:hyphenation-push-char-count="2"/>
    </style:style>
    <style:style style:name="研究報告-表格內容" style:family="paragraph" style:parent-style-name="Standard">
      <style:paragraph-properties fo:orphans="2" fo:widows="2" fo:hyphenation-ladder-count="no-limit" style:text-autospace="ideograph-alpha" style:punctuation-wrap="hanging" style:line-break="strict" style:snap-to-layout-grid="false"/>
      <style:text-properties fo:language="none" fo:country="none" style:letter-kerning="true" style:font-size-complex="14pt" fo:hyphenate="true" fo:hyphenation-remain-char-count="2" fo:hyphenation-push-char-count="2"/>
    </style:style>
    <style:style style:name="修訂" style:family="paragraph">
      <style:paragraph-properties fo:orphans="2" fo:widows="2"/>
      <style:text-properties style:use-window-font-color="true" style:font-name="Times New Roman" fo:font-size="14pt" fo:language="zxx" fo:country="none" style:letter-kerning="true" style:font-name-asian="標楷體" style:font-size-asian="14pt" style:font-name-complex="Times New Roman" style:font-size-complex="12pt" style:language-complex="ar" style:country-complex="SA"/>
    </style:style>
    <style:style style:name="純文字" style:family="paragraph" style:parent-style-name="Standard">
      <style:paragraph-properties fo:text-align="start" style:justify-single-word="false" fo:hyphenation-ladder-count="no-limit" style:text-autospace="ideograph-alpha" style:punctuation-wrap="hanging" style:line-break="strict"/>
      <style:text-properties style:font-name="Calibri" fo:font-size="12pt" fo:language="en" fo:country="US" style:letter-kerning="true" style:font-name-asian="新細明體" style:font-size-asian="12pt" style:language-asian="zh" style:country-asian="TW" style:font-name-complex="Courier New"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4z0" style:family="text"/>
    <style:style style:name="WW8Num5z0" style:family="text">
      <style:text-properties style:font-name="標楷體" fo:font-size="12pt" style:font-name-asian="標楷體" style:font-size-asian="12pt"/>
    </style:style>
    <style:style style:name="WW8Num6z0" style:family="text"/>
    <style:style style:name="WW8Num7z0" style:family="text">
      <style:text-properties style:font-name="新細明體" fo:font-size="14pt" style:font-name-asian="新細明體" style:font-size-asian="14pt" style:font-name-complex="新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電傳打字" style:family="text">
      <style:text-properties style:font-name="Courier New" style:font-name-asian="細明體" style:font-name-complex="Courier New"/>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源碼" style:family="text">
      <style:text-properties style:font-name="Liberation Mono" style:font-name-asian="細明體" style:font-name-complex="Liberation Mono"/>
    </style:style>
    <style:style style:name="Definition" style:family="text"/>
    <style:style style:name="注音標示"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註腳字元" style:family="text"/>
    <style:style style:name="Example" style:family="text">
      <style:text-properties style:font-name="Liberation Mono" style:font-name-asian="細明體" style:font-name-complex="Liberation Mono"/>
    </style:style>
    <style:style style:name="佔位項" style:family="text">
      <style:text-properties fo:font-variant="small-caps" fo:color="#008080" style:text-underline-style="dotted" style:text-underline-width="auto" style:text-underline-color="font-color"/>
    </style:style>
    <style:style style:name="項目符號1" style:family="text">
      <style:text-properties style:font-name="OpenSymbol" style:font-name-asian="OpenSymbol" style:font-name-complex="OpenSymbol"/>
    </style:style>
    <style:style style:name="圖表標示字元" style:family="text"/>
    <style:style style:name="_2460__24b6__20__20_字型" style:display-name="①Ⓐ  字型" style:family="text">
      <style:text-properties style:font-name="MS Mincho" style:font-name-asian="MS Mincho" style:font-name-complex="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font-name-complex="標楷體"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font-name-complex="標楷體"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1" style:family="text"/>
    <style:style style:name="註腳文字_20_字元" style:display-name="註腳文字 字元" style:family="text">
      <style:text-properties fo:language="zxx" fo:country="none" style:letter-kerning="true" style:font-name-asian="標楷體"/>
    </style:style>
    <style:style style:name="Footnote_20_Symbol" style:display-name="Footnote Symbol" style:family="text">
      <style:text-properties style:text-position="super 58%"/>
    </style:style>
    <style:style style:name="本文_20_字元" style:display-name="本文 字元" style:family="text">
      <style:text-properties fo:font-size="16pt" fo:language="zxx" fo:country="none" style:letter-kerning="true" style:font-name-asian="標楷體"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本文_20_字元"/>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size="9pt" fo:language="zxx" fo:country="none" style:letter-kerning="true" style:font-name-asian="新細明體" style:font-size-asian="9pt" style:font-name-complex="Times New Roman" style:font-size-complex="9pt"/>
    </style:style>
    <style:style style:name="HTML_20_預設格式_20_字元" style:display-name="HTML 預設格式 字元" style:family="text">
      <style:text-properties style:font-name="細明體" fo:font-size="11pt" style:font-name-asian="細明體" style:font-size-asian="11pt" style:font-name-complex="細明體" style:font-size-complex="11pt"/>
    </style:style>
    <style:style style:name="本文縮排_20_字元" style:display-name="本文縮排 字元" style:family="text">
      <style:text-properties style:font-name="標楷體" fo:language="zxx" fo:country="none" style:font-name-asian="標楷體" style:font-name-complex="標楷體"/>
    </style:style>
    <style:style style:name="研究報告-表格內容_20_字元" style:display-name="研究報告-表格內容 字元" style:family="text">
      <style:text-properties fo:font-size="14pt" style:font-name-asian="標楷體" style:font-size-asian="14pt" style:font-size-complex="14pt"/>
    </style:style>
    <style:style style:name="預設段落字型2" style:family="text"/>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top="0.9cm" style:dynamic-spacing="true"/>
      </style:footer-style>
    </style:page-layout>
    <style:page-layout style:name="Mpm2">
      <style:page-layout-properties fo:page-width="21.001cm" fo:page-height="29.7cm" style:num-format="1" style:print-orientation="portrait" fo:margin-top="2cm" fo:margin-bottom="2.9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預設空白範本(writer)</dc:title>
    <meta:initial-creator>jjn</meta:initial-creator>
    <meta:creation-date>2020-08-04T10:02:00</meta:creation-date>
    <dc:creator>姜政男(資源)</dc:creator>
    <dc:date>2020-10-05T17:05:00</dc:date>
    <meta:print-date>2020-10-05T17:05:00</meta:print-date>
    <meta:editing-cycles>6</meta:editing-cycles>
    <meta:editing-duration>PT10M</meta:editing-duration>
    <meta:document-statistic meta:table-count="0" meta:image-count="0" meta:object-count="0" meta:page-count="8" meta:paragraph-count="153" meta:word-count="4381" meta:character-count="29172"/>
    <meta:generator>OpenOffice/4.1.2$Win32 OpenOffice.org_project/412m3$Build-9782</meta:generator>
  </office:meta>
</office:document-meta>
</file>