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>
        <style:tab-stops>
          <style:tab-stop style:position="13.653cm"/>
        </style:tab-stops>
      </style:paragraph-properties>
      <style:text-properties fo:color="#000000" fo:font-size="6pt" fo:language="none" fo:country="none" fo:font-weight="bold" style:font-name-asian="標楷體" style:font-size-asian="6pt" style:language-asian="none" style:country-asian="none" style:font-weight-asian="bold" style:font-size-complex="6pt"/>
    </style:style>
    <style:style style:name="P4" style:family="paragraph" style:parent-style-name="Standard">
      <style:paragraph-properties>
        <style:tab-stops>
          <style:tab-stop style:position="13.653cm"/>
        </style:tab-stops>
      </style:paragraph-properties>
      <style:text-properties fo:color="#000000"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130%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130%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130%" style:snap-to-layout-grid="false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30%" fo:text-align="end" style:justify-single-word="false" style:snap-to-layout-grid="false"/>
    </style:style>
    <style:style style:name="P14" style:family="paragraph" style:parent-style-name="Standard" style:master-page-name="Standard">
      <style:paragraph-properties fo:margin-left="4.755cm" fo:margin-right="0cm" fo:text-indent="-4.755cm" style:auto-text-indent="false" style:page-number="auto"/>
    </style:style>
    <style:style style:name="P15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fo:color="#000000" fo:font-size="6pt" style:font-name-asian="標楷體" style:font-size-asian="6pt" style:font-size-complex="6pt"/>
    </style:style>
    <style:style style:name="P16" style:family="paragraph" style:parent-style-name="Standard">
      <style:paragraph-properties fo:margin-left="5.507cm" fo:margin-right="0cm" fo:text-indent="-5.507cm" style:auto-text-indent="false" fo:break-before="page"/>
    </style:style>
    <style:style style:name="P17" style:family="paragraph" style:parent-style-name="Standard">
      <style:paragraph-properties fo:margin-left="3.752cm" fo:margin-right="0cm" fo:margin-top="0cm" fo:margin-bottom="0.318cm" fo:text-indent="-3.752cm" style:auto-text-indent="false" style:snap-to-layout-grid="false">
        <style:tab-stops>
          <style:tab-stop style:position="13.653cm"/>
        </style:tab-stops>
      </style:paragraph-properties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817cm" fo:margin-right="0cm" fo:text-align="justify" style:justify-single-word="false" fo:text-indent="-0.97cm" style:auto-text-indent="false"/>
    </style:style>
    <style:style style:name="P23" style:family="paragraph" style:parent-style-name="Standard">
      <style:paragraph-properties fo:margin-left="1.674cm" fo:margin-right="0cm" fo:text-align="justify" style:justify-single-word="false" fo:text-indent="-0.827cm" style:auto-text-indent="false"/>
    </style:style>
    <style:style style:name="P24" style:family="paragraph" style:parent-style-name="Standard">
      <style:paragraph-properties fo:margin-left="1.864cm" fo:margin-right="0cm" fo:text-align="justify" style:justify-single-word="false" fo:text-indent="-1.445cm" style:auto-text-indent="false"/>
    </style:style>
    <style:style style:name="P25" style:family="paragraph" style:parent-style-name="Standard">
      <style:paragraph-properties fo:margin-top="0.106cm" fo:margin-bottom="0cm" fo:line-height="0.917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.106cm" fo:margin-bottom="0cm" fo:line-height="0.917cm" fo:break-before="page" style:snap-to-layout-grid="false"/>
    </style:style>
    <style:style style:name="P27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fo:color="#000000" style:font-name-asian="標楷體" style:font-size-complex="12pt"/>
    </style:style>
    <style:style style:name="P28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</style:style>
    <style:style style:name="P29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樣式1">
      <style:paragraph-properties fo:margin-left="0cm" fo:margin-right="0cm" fo:margin-top="0cm" fo:margin-bottom="0cm" fo:line-height="120%" fo:text-align="center" style:justify-single-word="false" fo:text-indent="0cm" style:auto-text-indent="false" style:snap-to-layout-grid="false">
        <style:tab-stops>
          <style:tab-stop style:position="3.551cm"/>
          <style:tab-stop style:position="22.225cm"/>
        </style:tab-stops>
      </style:paragraph-properties>
    </style:style>
    <style:style style:name="P32" style:family="paragraph" style:parent-style-name="樣式1">
      <style:paragraph-properties fo:margin-left="0cm" fo:margin-right="0cm" fo:margin-top="0cm" fo:margin-bottom="0cm" fo:line-height="120%" fo:text-align="center" style:justify-single-word="false" fo:text-indent="0cm" style:auto-text-indent="false" style:snap-to-layout-grid="false">
        <style:tab-stops>
          <style:tab-stop style:position="3.551cm"/>
          <style:tab-stop style:position="22.225cm"/>
        </style:tab-stops>
      </style:paragraph-properties>
      <style:text-properties fo:color="#000000" style:font-name="Times New Roman" fo:font-size="20pt" fo:font-weight="bold" style:font-name-asian="標楷體" style:font-size-asian="20pt" style:font-weight-asian="bold"/>
    </style:style>
    <style:style style:name="P33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fo:color="#000000" style:font-name="Times New Roman" style:font-name-asian="標楷體" style:font-size-complex="12pt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0cm" fo:margin-top="0cm" fo:margin-bottom="0cm" fo:line-height="0.24cm" fo:text-align="center" fo:text-indent="0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8" style:family="paragraph">
      <style:paragraph-properties fo:margin-top="0.318cm" fo:margin-bottom="0cm" fo:text-align="center" style:writing-mode="lr-tb"/>
    </style:style>
    <style:style style:name="P39" style:family="paragraph">
      <style:paragraph-properties fo:margin-top="0.127cm" fo:margin-bottom="0cm" fo:text-align="center" style:writing-mode="lr-tb"/>
    </style:style>
    <style:style style:name="P40" style:family="paragraph">
      <style:paragraph-properties fo:line-height="0.24cm" fo:text-align="center" style:writing-mode="lr-tb"/>
    </style:style>
    <style:style style:name="P41" style:family="paragraph">
      <style:paragraph-properties fo:line-height="0.2cm" fo:text-align="center" style:writing-mode="lr-tb"/>
    </style:style>
    <style:style style:name="P42" style:family="paragraph">
      <style:paragraph-properties fo:margin-left="0.501cm" fo:margin-right="0cm" fo:line-height="0.24cm" fo:text-indent="-0.5cm" style:writing-mode="lr-tb"/>
    </style:style>
    <style:style style:name="P43" style:family="paragraph">
      <style:paragraph-properties fo:margin-top="0.191cm" fo:margin-bottom="0cm" fo:text-align="center" style:writing-mode="lr-tb"/>
    </style:style>
    <style:style style:name="P44" style:family="paragraph">
      <style:paragraph-properties fo:margin-top="0.064cm" fo:margin-bottom="0cm" fo:line-height="0.18cm" fo:text-align="center" style:writing-mode="lr-tb"/>
    </style:style>
    <style:style style:name="T1" style:family="text">
      <style:text-properties fo:color="#000000" fo:font-size="14pt" fo:font-weight="bold" style:font-name-asian="標楷體" style:font-size-asian="14pt" style:font-weight-asian="bold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6pt" fo:font-weight="bold" style:font-name-asian="標楷體" style:font-size-asian="6pt" style:font-weight-asian="bold" style:font-size-complex="6pt"/>
    </style:style>
    <style:style style:name="T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000000" fo:font-size="18pt" fo:font-weight="bold" style:letter-kerning="true" style:font-name-asian="標楷體" style:font-size-asian="18pt" style:font-weight-asian="bold" style:font-size-complex="18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style:font-name="Wingdings 2" fo:font-size="11pt" style:font-size-asian="11pt" style:font-size-complex="11pt"/>
    </style:style>
    <style:style style:name="T16" style:family="text">
      <style:text-properties fo:color="#000000" style:font-name="Wingdings 2" style:letter-kerning="true" style:font-size-complex="12pt"/>
    </style:style>
    <style:style style:name="T17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fo:font-size="16pt" style:letter-kerning="true" style:font-size-asian="16pt" style:font-size-complex="16pt"/>
    </style:style>
    <style:style style:name="T19" style:family="text">
      <style:text-properties fo:color="#000000" style:font-name="Times New Roman" fo:font-size="20pt" fo:font-weight="bold" style:font-name-asian="標楷體" style:font-size-asian="20pt" style:font-weight-asian="bold"/>
    </style:style>
    <style:style style:name="T20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21" style:family="text">
      <style:text-properties fo:color="#000000" style:font-name="Times New Roman" style:font-name-asian="標楷體" style:font-size-complex="12pt"/>
    </style:style>
    <style:style style:name="T22" style:family="text">
      <style:text-properties fo:color="#000000" style:font-name="Times New Roman" style:font-name-asian="標楷體" style:font-size-complex="12pt"/>
    </style:style>
    <style:style style:name="T23" style:family="text">
      <style:text-properties fo:color="#000000" style:font-name="Times New Roman"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fo:color="#000000" fo:font-weight="bold" style:font-weight-asian="bold" style:font-name-complex="Times New Roman" style:font-weight-complex="bold"/>
    </style:style>
    <style:style style:name="T25" style:family="text">
      <style:text-properties fo:color="#000000" style:letter-kerning="true" style:font-name-asian="標楷體" style:font-size-complex="12pt"/>
    </style:style>
    <style:style style:name="T26" style:family="text">
      <style:text-properties fo:color="#ff0000" style:font-name-asian="標楷體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style:font-name="Wingdings 2" fo:font-size="11pt" style:font-size-asian="11pt" style:font-size-complex="11pt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fo:color="#00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8pt" style:language-complex="ar" style:country-complex="SA"/>
    </style:style>
    <style:style style:name="T3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8pt" style:language-complex="ar" style:country-complex="SA"/>
    </style:style>
    <style:style style:name="T33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37" style:family="text">
      <style:text-properties fo:color="#ff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10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tachment 1</text:span><text:span text:style-name="T1"><text:tab/></text:span><text:span text:style-name="T1">Application to be a certification body for telecommunications terminal equipment</text:span></text:p>
      <text:p text:style-name="P3"><draw:frame draw:style-name="fr1" draw:name="框架1" text:anchor-type="char" svg:x="-0.067cm" svg:y="13.268cm" svg:width="2.766cm" svg:height="1.487cm" draw:z-index="2"><draw:text-box><text:p text:style-name="P1"><text:span text:style-name="T7">Improve in </text:span><text:span text:style-name="T26">three</text:span><text:span text:style-name="T7"> months</text:span></text:p></draw:text-box></draw:frame><draw:g text:anchor-type="as-char" svg:y="0cm" draw:z-index="0" draw:style-name="gr1"><draw:rect draw:style-name="gr2" draw:text-style-name="P35" svg:width="18.077cm" svg:height="23.358cm" svg:x="0cm" svg:y="0.002cm"><text:p/></draw:rect><draw:frame draw:style-name="gr3" draw:text-style-name="P36" svg:width="4.287cm" svg:height="0.576cm" svg:x="12.353cm" svg:y="0.145cm"><draw:text-box><text:p text:style-name="P36"><text:span text:style-name="T30">Competent authority</text:span></text:p></draw:text-box></draw:frame><draw:frame draw:style-name="gr3" draw:text-style-name="P36" svg:width="2.216cm" svg:height="0.576cm" svg:x="1.519cm" svg:y="0.085cm"><draw:text-box><text:p text:style-name="P36"><text:span text:style-name="T30">Applicant</text:span></text:p></draw:text-box></draw:frame><draw:frame draw:style-name="gr4" draw:text-style-name="P37" svg:width="4.446cm" svg:height="1.698cm" svg:x="0.277cm" svg:y="0.711cm"><draw:text-box><text:p text:style-name="P37"><text:span text:style-name="T31">Prepare application materials </text:span><text:span text:style-name="T32">(see Article 5 of the Regulations)</text:span></text:p></draw:text-box></draw:frame><draw:frame draw:style-name="gr4" draw:text-style-name="P38" svg:width="4.234cm" svg:height="1.438cm" svg:x="12.353cm" svg:y="0.826cm"><draw:text-box><text:p text:style-name="P38"><text:span text:style-name="T33">Case received</text:span></text:p></draw:text-box></draw:frame><draw:custom-shape draw:style-name="gr5" draw:text-style-name="P39" svg:width="4.003cm" svg:height="2.62cm" svg:x="6.489cm" svg:y="1.916cm"><text:p text:style-name="P39"><text:span text:style-name="T34">Correct by deadlin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9" svg:width="4.003cm" svg:height="2.62cm" svg:x="12.504cm" svg:y="4.172cm"><text:p text:style-name="P39"><text:span text:style-name="T34">Materials complete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8" svg:width="4.234cm" svg:height="1.438cm" svg:x="12.405cm" svg:y="8.237cm"><draw:text-box><text:p text:style-name="P38"><text:span text:style-name="T33">Field evaluation</text:span></text:p></draw:text-box></draw:frame><draw:frame draw:style-name="gr4" draw:text-style-name="P40" svg:width="4.446cm" svg:height="1.765cm" svg:x="0.256cm" svg:y="6.068cm"><draw:text-box><text:p text:style-name="P40"><text:span text:style-name="T31">Applicant receives correction notice and corrects by given deadline.</text:span></text:p></draw:text-box></draw:frame><draw:custom-shape draw:style-name="gr5" draw:text-style-name="P39" svg:width="4.003cm" svg:height="2.62cm" svg:x="5.463cm" svg:y="11.014cm"><text:p text:style-name="P39"><text:span text:style-name="T34">Improve by deadlin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41" svg:width="4.003cm" svg:height="2.62cm" svg:x="9.881cm" svg:y="11.021cm"><text:p text:style-name="P41"><text:span text:style-name="T34">Second field evalua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39" svg:width="4.003cm" svg:height="2.62cm" svg:x="12.573cm" svg:y="16.085cm"><text:p text:style-name="P39"><text:span text:style-name="T34">Results meet requirements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40" svg:width="4.446cm" svg:height="1.684cm" svg:x="0.256cm" svg:y="16.559cm"><draw:text-box><text:p text:style-name="P40"><text:span text:style-name="T34">Submit improvement report by given deadline after being notified.</text:span></text:p></draw:text-box></draw:frame><draw:frame draw:style-name="gr4" draw:text-style-name="P40" svg:width="5.603cm" svg:height="2.042cm" svg:x="4.722cm" svg:y="18.822cm"><draw:text-box><text:p text:style-name="P40"><text:span text:style-name="T34">Sign the contract for delegation of telecommunications terminal equipment review as a certification body</text:span></text:p></draw:text-box></draw:frame><draw:connector draw:style-name="gr7" draw:text-style-name="P35" draw:type="line" svg:x1="4.722cm" svg:y1="1.558cm" svg:x2="12.354cm" svg:y2="1.543cm" svg:d="M4722 1558l7632-15"><text:p/></draw:connector><draw:connector draw:style-name="gr7" draw:text-style-name="P35" draw:type="line" svg:x1="14.467cm" svg:y1="2.263cm" svg:x2="14.504cm" svg:y2="4.172cm" svg:d="M14467 2263l37 1909"><text:p/></draw:connector><draw:connector draw:style-name="gr7" draw:text-style-name="P35" draw:type="line" svg:x1="10.492cm" svg:y1="3.226cm" svg:x2="14.508cm" svg:y2="3.244cm" svg:d="M10492 3226l4016 18"><text:p/></draw:connector><draw:connector draw:style-name="gr8" draw:text-style-name="P35" svg:x1="2.478cm" svg:y1="6.066cm" svg:x2="6.491cm" svg:y2="3.223cm" svg:d="M2478 6066v-2843h4013"><text:p/></draw:connector><draw:connector draw:style-name="gr7" draw:text-style-name="P35" draw:type="line" svg:x1="14.504cm" svg:y1="6.789cm" svg:x2="14.522cm" svg:y2="8.239cm" svg:d="M14504 6789l18 1450"><text:p/></draw:connector><draw:connector draw:style-name="gr7" draw:text-style-name="P35" draw:type="line" svg:x1="14.522cm" svg:y1="9.675cm" svg:x2="14.577cm" svg:y2="16.085cm" svg:d="M14522 9675l55 6410"><text:p/></draw:connector><draw:custom-shape draw:style-name="gr5" draw:text-style-name="P41" svg:width="3.387cm" svg:height="1.396cm" svg:x="6.802cm" svg:y="5.133cm"><text:p text:style-name="P41"><text:span text:style-name="T32">Application rejected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5" draw:type="line" svg:x1="8.491cm" svg:y1="4.533cm" svg:x2="8.497cm" svg:y2="5.131cm" svg:d="M8491 4533l6 598"><text:p/></draw:connector><draw:connector draw:style-name="gr8" draw:text-style-name="P35" svg:x1="12.504cm" svg:y1="5.51cm" svg:x2="4.699cm" svg:y2="6.951cm" svg:d="M12504 5510h-1078v1441h-6727"><text:p/></draw:connector><draw:connector draw:style-name="gr7" draw:text-style-name="P35" draw:type="line" svg:x1="9.465cm" svg:y1="12.324cm" svg:x2="9.883cm" svg:y2="12.333cm" svg:d="M9465 12324l418 9"><text:p/></draw:connector><draw:connector draw:style-name="gr7" draw:text-style-name="P35" draw:type="line" svg:x1="13.884cm" svg:y1="12.33cm" svg:x2="14.577cm" svg:y2="12.333cm" svg:d="M13884 12330l693 3"><text:p/></draw:connector><draw:connector draw:style-name="gr8" draw:text-style-name="P35" svg:x1="11.883cm" svg:y1="11.019cm" svg:x2="12.407cm" svg:y2="8.955cm" svg:d="M11883 11019v-2064h524"><text:p/></draw:connector><draw:custom-shape draw:style-name="gr5" draw:text-style-name="P41" svg:width="3.387cm" svg:height="1.444cm" svg:x="5.784cm" svg:y="14.642cm"><text:p text:style-name="P41"><text:span text:style-name="T32">Application rejected</text:span></text:p><text:p text:style-name="P35"><text:span text:style-name="T3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5" draw:type="line" svg:x1="7.463cm" svg:y1="13.633cm" svg:x2="7.477cm" svg:y2="14.644cm" svg:d="M7463 13633l14 1011"><text:p/></draw:connector><draw:connector draw:style-name="gr7" draw:text-style-name="P35" draw:type="line" svg:x1="12.571cm" svg:y1="17.394cm" svg:x2="4.697cm" svg:y2="17.401cm" svg:d="M12571 17394l-7874 7"><text:p/></draw:connector><draw:custom-shape draw:style-name="gr9" draw:text-style-name="P41" svg:width="3.387cm" svg:height="1.151cm" svg:x="5.851cm" svg:y="21.962cm"><text:p text:style-name="P41"><text:span text:style-name="T32">Certification issued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8" draw:text-style-name="P35" svg:x1="14.575cm" svg:y1="18.703cm" svg:x2="10.322cm" svg:y2="19.846cm" svg:d="M14575 18703v1143h-4253"><text:p/></draw:connector><draw:connector draw:style-name="gr7" draw:text-style-name="P35" draw:type="line" svg:x1="7.523cm" svg:y1="20.865cm" svg:x2="7.546cm" svg:y2="21.964cm" svg:d="M7523 20865l23 1099"><text:p/></draw:connector><draw:connector draw:style-name="gr10" draw:text-style-name="P35" draw:type="line" svg:x1="5.131cm" svg:y1="0cm" svg:x2="5.096cm" svg:y2="18.567cm" svg:d="M5131 0l-35 18567"><text:p/></draw:connector><draw:connector draw:style-name="gr8" draw:text-style-name="P35" svg:x1="2.478cm" svg:y1="16.558cm" svg:x2="5.465cm" svg:y2="12.321cm" svg:d="M2478 16558v-4237h2987"><text:p/></draw:connector><draw:frame draw:style-name="gr11" draw:text-style-name="P35" svg:width="3.82cm" svg:height="0.863cm" svg:x="7.011cm" svg:y="6.92cm"><draw:text-box><text:p text:style-name="P35"><text:span text:style-name="T31">Correct in a month.</text:span></text:p></draw:text-box></draw:frame><draw:frame draw:style-name="gr11" draw:text-style-name="P36" svg:width="1.262cm" svg:height="0.863cm" svg:x="11.504cm" svg:y="3.036cm"><draw:text-box><text:p text:style-name="P36"><text:span text:style-name="T33">Yes</text:span></text:p></draw:text-box></draw:frame><draw:frame draw:style-name="gr11" draw:text-style-name="P36" svg:width="1.444cm" svg:height="0.863cm" svg:x="14.351cm" svg:y="6.786cm"><draw:text-box><text:p text:style-name="P36"><text:span text:style-name="T33">Yes</text:span></text:p></draw:text-box></draw:frame><draw:frame draw:style-name="gr11" draw:text-style-name="P36" svg:width="1.438cm" svg:height="0.863cm" svg:x="11.665cm" svg:y="9.876cm"><draw:text-box><text:p text:style-name="P36"><text:span text:style-name="T33">Yes</text:span></text:p><text:p text:style-name="P36"><text:span text:style-name="T35"/></text:p></draw:text-box></draw:frame><draw:frame draw:style-name="gr11" draw:text-style-name="P36" svg:width="1.322cm" svg:height="0.863cm" svg:x="9.169cm" svg:y="11.444cm"><draw:text-box><text:p text:style-name="P36"><text:span text:style-name="T33">Yes</text:span></text:p><text:p text:style-name="P36"><text:span text:style-name="T35"/></text:p></draw:text-box></draw:frame><draw:frame draw:style-name="gr11" draw:text-style-name="P36" svg:width="1.752cm" svg:height="0.863cm" svg:x="14.349cm" svg:y="18.822cm"><draw:text-box><text:p text:style-name="P36"><text:span text:style-name="T33">Yes</text:span></text:p><text:p text:style-name="P36"><text:span text:style-name="T35"/></text:p></draw:text-box></draw:frame><draw:frame draw:style-name="gr11" draw:text-style-name="P36" svg:width="1.19cm" svg:height="0.863cm" svg:x="7.306cm" svg:y="13.631cm"><draw:text-box><text:p text:style-name="P36"><text:span text:style-name="T33">No</text:span></text:p><text:p text:style-name="P36"><text:span text:style-name="T35"/></text:p></draw:text-box></draw:frame><draw:frame draw:style-name="gr11" draw:text-style-name="P36" svg:width="1.094cm" svg:height="0.863cm" svg:x="11.121cm" svg:y="17.2cm"><draw:text-box><text:p text:style-name="P36"><text:span text:style-name="T33">No</text:span></text:p><text:p text:style-name="P36"><text:span text:style-name="T35"/></text:p></draw:text-box></draw:frame><draw:frame draw:style-name="gr11" draw:text-style-name="P36" svg:width="1.027cm" svg:height="0.863cm" svg:x="13.496cm" svg:y="11.552cm"><draw:text-box><text:p text:style-name="P36"><text:span text:style-name="T33">No</text:span></text:p><text:p text:style-name="P36"><text:span text:style-name="T35"/></text:p></draw:text-box></draw:frame><draw:frame draw:style-name="gr11" draw:text-style-name="P36" svg:width="1.262cm" svg:height="0.863cm" svg:x="11.504cm" svg:y="5.371cm"><draw:text-box><text:p text:style-name="P36"><text:span text:style-name="T33">No</text:span></text:p></draw:text-box></draw:frame><draw:frame draw:style-name="gr11" draw:text-style-name="P36" svg:width="1.285cm" svg:height="0.863cm" svg:x="8.324cm" svg:y="4.246cm"><draw:text-box><text:p text:style-name="P36"><text:span text:style-name="T33">No</text:span></text:p><text:p text:style-name="P36"><text:span text:style-name="T35"/></text:p></draw:text-box></draw:frame></draw:g></text:p>
      <text:p text:style-name="P16"><text:span text:style-name="T1">Attachment 1</text:span><text:span text:style-name="T1"><text:tab/></text:span><text:span text:style-name="T1">Application to continue to be a certification body for telecommunications terminal equipment</text:span><text:span text:style-name="T5"> </text:span></text:p>
      <text:p text:style-name="P4"><draw:g text:anchor-type="as-char" svg:y="0cm" draw:z-index="1" draw:style-name="gr1"><draw:rect draw:style-name="gr2" draw:text-style-name="P35" svg:width="18.091cm" svg:height="23.111cm" svg:x="0cm" svg:y="0.002cm"><text:p/></draw:rect><draw:frame draw:style-name="gr3" draw:text-style-name="P35" svg:width="3.719cm" svg:height="0.683cm" svg:x="12.494cm" svg:y="0.127cm"><draw:text-box><text:p text:style-name="P35"><text:span text:style-name="T30">Competent authority</text:span></text:p></draw:text-box></draw:frame><draw:frame draw:style-name="gr3" draw:text-style-name="P36" svg:width="2.37cm" svg:height="0.576cm" svg:x="1.804cm" svg:y="0.085cm"><draw:text-box><text:p text:style-name="P36"><text:span text:style-name="T30">Applicant</text:span></text:p></draw:text-box></draw:frame><draw:frame draw:style-name="gr4" draw:text-style-name="P37" svg:width="5.183cm" svg:height="5.257cm" svg:x="0.277cm" svg:y="0.811cm"><draw:text-box><text:p text:style-name="P37"><text:span text:style-name="T31">Prepare application materials </text:span><text:span text:style-name="T32">(see Article 7 of the Regulations)</text:span></text:p><text:p text:style-name="P42"><text:span text:style-name="T36">※</text:span><text:span text:style-name="T34">The application shall be proposed in </text:span><text:span text:style-name="T37">two</text:span><text:span text:style-name="T34"> months starting from </text:span><text:span text:style-name="T37">three</text:span><text:span text:style-name="T34"> months before the review delegation contract expires; Attachment 1 applies to failure to be proposed within the period mentioned above. </text:span></text:p></draw:text-box></draw:frame><draw:frame draw:style-name="gr4" draw:text-style-name="P43" svg:width="4.234cm" svg:height="1.438cm" svg:x="12.353cm" svg:y="2.715cm"><draw:text-box><text:p text:style-name="P43"><text:span text:style-name="T33">Case received</text:span></text:p></draw:text-box></draw:frame><draw:custom-shape draw:style-name="gr5" draw:text-style-name="P43" svg:width="4.003cm" svg:height="2.62cm" svg:x="12.472cm" svg:y="7.594cm"><text:p text:style-name="P43"><text:span text:style-name="T34">Materials complet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44" svg:width="4.003cm" svg:height="2.62cm" svg:x="12.494cm" svg:y="13.593cm"><text:p text:style-name="P44"><text:span text:style-name="T34">Materials meet requirements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40" svg:width="5.084cm" svg:height="2.084cm" svg:x="6.352cm" svg:y="18.78cm"><draw:text-box><text:p text:style-name="P40"><text:span text:style-name="T34">Sign the contract for delegation of telecommunications terminal equipment review as a certification body</text:span></text:p></draw:text-box></draw:frame><draw:custom-shape draw:style-name="gr9" draw:text-style-name="P40" svg:width="3.387cm" svg:height="1.151cm" svg:x="6.802cm" svg:y="8.292cm"><text:p text:style-name="P40"><text:span text:style-name="T32">Application rejected</text:span></text:p><text:p text:style-name="P35"><text:span text:style-name="T30"/></text:p><text:p text:style-name="P35"><text:span text:style-name="T3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9" draw:text-style-name="P41" svg:width="3.387cm" svg:height="1.151cm" svg:x="7.184cm" svg:y="21.962cm"><text:p text:style-name="P41"><text:span text:style-name="T32">Certification issued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8" draw:text-style-name="P35" svg:x1="14.494cm" svg:y1="16.212cm" svg:x2="11.432cm" svg:y2="19.826cm" svg:d="M14494 16212v3614h-3062"><text:p/></draw:connector><draw:connector draw:style-name="gr7" draw:text-style-name="P35" draw:type="line" svg:x1="8.892cm" svg:y1="20.865cm" svg:x2="8.874cm" svg:y2="21.964cm" svg:d="M8892 20865l-18 1099"><text:p/></draw:connector><draw:connector draw:style-name="gr10" draw:text-style-name="P35" draw:type="line" svg:x1="5.925cm" svg:y1="0cm" svg:x2="5.89cm" svg:y2="18.567cm" svg:d="M5925 0l-35 18567"><text:p/></draw:connector><draw:frame draw:style-name="gr11" draw:text-style-name="P36" svg:width="1.632cm" svg:height="0.863cm" svg:x="14.358cm" svg:y="11.234cm"><draw:text-box><text:p text:style-name="P36"><text:span text:style-name="T33">Yes</text:span></text:p><text:p text:style-name="P36"><text:span text:style-name="T35"/></text:p></draw:text-box></draw:frame><draw:frame draw:style-name="gr11" draw:text-style-name="P36" svg:width="1.174cm" svg:height="0.863cm" svg:x="10.777cm" svg:y="14.169cm"><draw:text-box><text:p text:style-name="P36"><text:span text:style-name="T33">No</text:span></text:p><text:p text:style-name="P36"><text:span text:style-name="T35"/></text:p></draw:text-box></draw:frame><draw:frame draw:style-name="gr11" draw:text-style-name="P36" svg:width="1.045cm" svg:height="0.863cm" svg:x="10.908cm" svg:y="8.154cm"><draw:text-box><text:p text:style-name="P36"><text:span text:style-name="T33">No</text:span></text:p><text:p text:style-name="P36"><text:span text:style-name="T35"/></text:p></draw:text-box></draw:frame><draw:connector draw:style-name="gr7" draw:text-style-name="P35" draw:type="line" svg:x1="5.459cm" svg:y1="3.44cm" svg:x2="12.354cm" svg:y2="3.434cm" svg:d="M5459 3440l6895-6"><text:p/></draw:connector><draw:connector draw:style-name="gr7" draw:text-style-name="P35" draw:type="line" svg:x1="14.467cm" svg:y1="4.154cm" svg:x2="14.474cm" svg:y2="7.595cm" svg:d="M14467 4154l7 3441"><text:p/></draw:connector><draw:connector draw:style-name="gr7" draw:text-style-name="P35" draw:type="line" svg:x1="14.474cm" svg:y1="10.213cm" svg:x2="14.497cm" svg:y2="13.594cm" svg:d="M14474 10213l23 3381"><text:p/></draw:connector><draw:connector draw:style-name="gr7" draw:text-style-name="P35" draw:type="line" svg:x1="12.471cm" svg:y1="8.902cm" svg:x2="10.185cm" svg:y2="8.865cm" svg:d="M12471 8902l-2286-37"><text:p/></draw:connector><draw:connector draw:style-name="gr8" draw:text-style-name="P35" svg:x1="12.492cm" svg:y1="14.903cm" svg:x2="8.491cm" svg:y2="9.44cm" svg:d="M12492 14903h-4001v-5463"><text:p/></draw:connector><draw:frame draw:style-name="gr11" draw:text-style-name="P36" svg:width="1.452cm" svg:height="0.863cm" svg:x="14.342cm" svg:y="17.918cm"><draw:text-box><text:p text:style-name="P36"><text:span text:style-name="T33">Yes</text:span></text:p><text:p text:style-name="P36"><text:span text:style-name="T35"/></text:p></draw:text-box></draw:frame></draw:g></text:p>
      <text:p text:style-name="P15"/>
      <text:p text:style-name="P17"><text:span text:style-name="T1">Table 1</text:span><text:span text:style-name="T9"> <text:s text:c="4"/></text:span><text:span text:style-name="T10">Application Form to Be a Certification Body for Telecommunications Terminal Equipment</text:span></text:p>
      <text:p text:style-name="P12"><text:span text:style-name="T11">1.</text:span><text:span text:style-name="T11"><text:tab/></text:span><text:span text:style-name="T11">Name of applicant: </text:span></text:p>
      <text:p text:style-name="P12"><text:span text:style-name="T11">2.</text:span><text:span text:style-name="T11"><text:tab/></text:span><text:span text:style-name="T11">Address of applicant: □□□</text:span></text:p>
      <text:p text:style-name="P12"><text:span text:style-name="T11">3.</text:span><text:span text:style-name="T11"><text:tab/></text:span><text:span text:style-name="T11">Representative: </text:span></text:p>
      <text:p text:style-name="P12"><text:span text:style-name="T11">4.</text:span><text:span text:style-name="T11"><text:tab/></text:span><text:span text:style-name="T11">Personal ID no. (</text:span><text:span text:style-name="T11">n</text:span><text:span text:style-name="T11">ationality and passport no. for foreigners): </text:span></text:p>
      <text:p text:style-name="P12"><text:span text:style-name="T11">5.</text:span><text:span text:style-name="T11"><text:tab/></text:span><text:span text:style-name="T11">Contact person: <text:tab/><text:tab/><text:tab/>Tel.: <text:tab/><text:tab/><text:tab/><text:tab/>Fax: <text:s/><text:tab/><text:tab/><text:tab/>E-MAIL:</text:span></text:p>
      <text:p text:style-name="P12"><text:span text:style-name="T11">6.</text:span><text:span text:style-name="T11"><text:tab/></text:span><text:span text:style-name="T11">Name of testing body: <text:s text:c="35"/></text:span></text:p>
      <text:p text:style-name="P12"><text:span text:style-name="T11">7.</text:span><text:span text:style-name="T11"><text:tab/></text:span><text:span text:style-name="T11">Address of testing body: <text:s text:c="39"/></text:span></text:p>
      <text:p text:style-name="P18"><text:span text:style-name="T11">8.</text:span><text:span text:style-name="T11"><text:tab/></text:span><text:span text:style-name="T11">Content of application: (add and sign on additional page(s) of the same format if the space on this page is not enough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Review type</text:p>
          </table:table-cell>
          <table:table-cell table:style-name="表格1.A1" office:value-type="string">
            <text:p text:style-name="P5">Test type</text:p>
          </table:table-cell>
          <table:table-cell table:style-name="表格1.C1" office:value-type="string">
            <text:p text:style-name="P5">Test items</text:p>
          </table:table-cell>
        </table:table-row>
        <table:table-row table:style-name="表格1.1"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</table:table>
      <text:p text:style-name="P19"/>
      <text:p text:style-name="P20">Documents to be provided for application (one copy each): </text:p>
      <text:p text:style-name="P21"><text:span text:style-name="T15"></text:span><text:span text:style-name="T11">1.</text:span><text:span text:style-name="T11"><text:tab/></text:span><text:span text:style-name="T13">Establishment proof document;</text:span></text:p>
      <text:p text:style-name="P22"><text:span text:style-name="T15"></text:span><text:span text:style-name="T11">2.</text:span><text:span text:style-name="T11"><text:tab/></text:span><text:span text:style-name="T13">Document proving the compliance of the testing body with CNS 17025 or ISO/IEC 17025;</text:span></text:p>
      <text:p text:style-name="P21"><text:span text:style-name="T15"></text:span><text:span text:style-name="T11">3.</text:span><text:span text:style-name="T11"><text:tab/></text:span><text:span text:style-name="T13">Qualification of test staff and associated certificates;</text:span></text:p>
      <text:p text:style-name="P23"><text:span text:style-name="T15"></text:span><text:span text:style-name="T11">4.</text:span><text:span text:style-name="T11"><text:tab/></text:span><text:span text:style-name="T13">Organizational chart and functional descriptions of the certification body to which the applicant affiliates;</text:span></text:p>
      <text:p text:style-name="P21"><text:span text:style-name="T15"></text:span><text:span text:style-name="T11">5.</text:span><text:span text:style-name="T11"><text:tab/></text:span><text:span text:style-name="T13">Quality manual of the certification department to which the applicant affiliates;</text:span></text:p>
      <text:p text:style-name="P21"><text:span text:style-name="T15"></text:span><text:span text:style-name="T11">6.</text:span><text:span text:style-name="T11"><text:tab/></text:span><text:span text:style-name="T13">List of quality documents of the certification department to which the applicant affiliates;</text:span></text:p>
      <text:p text:style-name="P23"><text:span text:style-name="T15"></text:span><text:span text:style-name="T11">7.</text:span><text:span text:style-name="T11"><text:tab/></text:span><text:span text:style-name="T13">Certification procedure(s) for telecommunications terminal equipment (by certification type, test type and test item);</text:span></text:p>
      <text:p text:style-name="P21"><text:span text:style-name="T29"></text:span><text:span text:style-name="T27">8.</text:span><text:span text:style-name="T27"><text:tab/></text:span><text:span text:style-name="T27">List of test staff members;</text:span></text:p>
      <text:p text:style-name="P23"><text:span text:style-name="T15"></text:span><text:span text:style-name="T11">9.</text:span><text:span text:style-name="T11"><text:tab/></text:span><text:span text:style-name="T13">Document proving the compliance of the quality control system with CNS 17065 or ISO/IEC 17065;</text:span></text:p>
      <text:p text:style-name="P24"><text:span text:style-name="T14">Remark: for those who apply to be a certification body, documents 1 through 7 and 9 shall be provided; for those who apply to continue to be a certification body after the expiration, documents 2, 8 and 9 shall be provided; in case that more materials are needed, the applicant agrees to provide the needed material(s) for the evaluation. </text:span></text:p>
      <text:p text:style-name="P7"/>
      <text:p text:style-name="P7">Applicant: </text:p>
      <text:p text:style-name="P9">Representative: </text:p>
      <text:p text:style-name="P13"><text:span text:style-name="T11">(Company seal and the stamp of representative or agency seal is required for juristic persons)</text:span></text:p>
      <text:p text:style-name="P25">Application date: </text:p>
      <text:p text:style-name="P26"><text:span text:style-name="T4">Table 2</text:span><text:span text:style-name="T3"> <text:s/></text:span></text:p>
      <text:p text:style-name="P32">National Communications Commission</text:p>
      <text:p text:style-name="P31"><text:span text:style-name="T19">Certificate of Telecommunications Terminal Equipment Certification Body</text:span></text:p>
      <text:p text:style-name="P29"><text:span text:style-name="T20">License no.: RFC no. </text:span><text:span text:style-name="T24">○○○○○○</text:span></text:p>
      <text:p text:style-name="P33"><text:span text:style-name="T21">1.</text:span><text:span text:style-name="T21"><text:tab/></text:span><text:span text:style-name="T21">Name of certification body: </text:span></text:p>
      <text:p text:style-name="P33"><text:span text:style-name="T21">2.</text:span><text:span text:style-name="T21"><text:tab/></text:span><text:span text:style-name="T21">Representative: </text:span></text:p>
      <text:p text:style-name="P33"><text:span text:style-name="T21">3.</text:span><text:span text:style-name="T21"><text:tab/></text:span><text:span text:style-name="T21">Address of certification body: </text:span></text:p>
      <text:p text:style-name="P33"><text:span text:style-name="T21">4.</text:span><text:span text:style-name="T21"><text:tab/></text:span><text:span text:style-name="T21">Name of testing body: </text:span></text:p>
      <text:p text:style-name="P33"><text:span text:style-name="T21">5.</text:span><text:span text:style-name="T21"><text:tab/></text:span><text:span text:style-name="T21">Address of testing body: </text:span></text:p>
      <text:p text:style-name="P33"><text:span text:style-name="T21">6.</text:span><text:span text:style-name="T21"><text:tab/></text:span><text:span text:style-name="T21">The certificate is valid from (date) </text:span><text:span text:style-name="T23"><text:s text:c="16"/></text:span><text:span text:style-name="T21"><text:s/>to (date) </text:span><text:span text:style-name="T23"><text:s text:c="18"/></text:span><text:span text:style-name="T21">. </text:span></text:p>
      <text:p text:style-name="P33"><text:span text:style-name="T21">7.</text:span><text:span text:style-name="T21"><text:tab/></text:span><text:span text:style-name="T21">Contents of certification: 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Review type</text:p>
          </table:table-cell>
          <table:table-cell table:style-name="表格2.A1" office:value-type="string">
            <text:p text:style-name="P10">Test type</text:p>
          </table:table-cell>
          <table:table-cell table:style-name="表格2.C1" office:value-type="string">
            <text:p text:style-name="P10">Test items</text:p>
          </table:table-cell>
        </table:table-row>
        <table:table-row table:style-name="表格2.1">
          <table:table-cell table:style-name="表格2.A1" table:number-rows-spanned="3" office:value-type="string">
            <text:p text:style-name="P11"/>
          </table:table-cell>
          <table:table-cell table:style-name="表格2.A1" table:number-rows-spanned="3" office:value-type="string">
            <text:p text:style-name="P11"/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table:number-rows-spanned="3" office:value-type="string">
            <text:p text:style-name="P11"/>
          </table:table-cell>
          <table:table-cell table:style-name="表格2.A1" table:number-rows-spanned="3" office:value-type="string">
            <text:p text:style-name="P11"/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</table:table-row>
      </table:table>
      <text:p text:style-name="P34"/>
      <text:p text:style-name="P27"/>
      <text:p text:style-name="P28"><text:span text:style-name="T16"></text:span><text:span text:style-name="T25">Issuance </text:span><text:span text:style-name="T16"></text:span><text:span text:style-name="T25">Renewal</text:span></text:p>
      <text:p text:style-name="P2"/>
      <text:p text:style-name="P25"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8-04T09:58:00</meta:creation-date>
    <dc:creator>user</dc:creator>
    <dc:date>2020-08-04T09:59:00</dc:date>
    <meta:editing-cycles>5</meta:editing-cycles>
    <meta:editing-duration>P15824DT17H31M44S</meta:editing-duration>
    <meta:document-statistic meta:table-count="2" meta:image-count="0" meta:object-count="0" meta:page-count="4" meta:paragraph-count="49" meta:word-count="375" meta:character-count="2494"/>
    <meta:generator>OpenOffice/4.1.2$Win32 OpenOffice.org_project/412m3$Build-9782</meta:generator>
  </office:meta>
</office:document-meta>
</file>