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8cm" fo:margin-left="0.743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9.2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268cm" fo:margin-left="0.743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9.2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>
        <style:tab-stops>
          <style:tab-stop style:position="13.653cm"/>
        </style:tab-stops>
      </style:paragraph-properties>
      <style:text-properties fo:color="#000000" fo:font-size="6pt" fo:language="none" fo:country="none" fo:font-weight="bold" style:font-name-asian="標楷體" style:font-size-asian="6pt" style:language-asian="none" style:country-asian="none" style:font-weight-asian="bold" style:font-size-complex="6pt"/>
    </style:style>
    <style:style style:name="P3" style:family="paragraph" style:parent-style-name="Standard">
      <style:text-properties fo:color="#000000" fo:font-size="14pt" fo:language="none" fo:country="none" style:font-name-asian="標楷體" style:font-size-asian="14pt" style:language-asian="none" style:country-asian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5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margin-left="4.004cm" fo:margin-right="0cm" fo:text-indent="-4.004cm" style:auto-text-indent="false" fo:break-before="page"/>
    </style:style>
    <style:style style:name="P11" style:family="paragraph" style:parent-style-name="Standard" style:master-page-name="Standard">
      <style:paragraph-properties fo:margin-left="4.004cm" fo:margin-right="0cm" fo:text-indent="-4.004cm" style:auto-text-indent="false" style:page-number="auto"/>
    </style:style>
    <style:style style:name="P12" style:family="paragraph" style:parent-style-name="Standard">
      <style:paragraph-properties fo:break-before="page">
        <style:tab-stops>
          <style:tab-stop style:position="13.653cm"/>
        </style:tab-stops>
      </style:paragraph-properties>
      <style:text-properties fo:color="#000000" fo:font-size="6pt" style:font-name-asian="標楷體" style:font-size-asian="6pt" style:font-size-complex="6pt"/>
    </style:style>
    <style:style style:name="P13" style:family="paragraph" style:parent-style-name="Standard">
      <style:paragraph-properties fo:margin-left="1.251cm" fo:margin-right="0cm" fo:margin-top="0cm" fo:margin-bottom="0.318cm" fo:text-indent="-1.251cm" style:auto-text-indent="false" style:snap-to-layout-grid="false">
        <style:tab-stops>
          <style:tab-stop style:position="13.653cm"/>
        </style:tab-stops>
      </style:paragraph-properties>
    </style:style>
    <style:style style:name="P14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5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817cm" fo:margin-right="0cm" fo:text-align="justify" style:justify-single-word="false" fo:text-indent="-0.97cm" style:auto-text-indent="false"/>
    </style:style>
    <style:style style:name="P19" style:family="paragraph" style:parent-style-name="Standard">
      <style:paragraph-properties fo:margin-left="1.674cm" fo:margin-right="0cm" fo:text-align="justify" style:justify-single-word="false" fo:text-indent="-0.827cm" style:auto-text-indent="false"/>
    </style:style>
    <style:style style:name="P20" style:family="paragraph" style:parent-style-name="Standard">
      <style:paragraph-properties fo:margin-left="1.589cm" fo:margin-right="0cm" fo:text-align="justify" style:justify-single-word="false" fo:text-indent="-1.166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2cm" fo:margin-right="0cm" fo:line-height="120%" fo:text-align="justify" style:justify-single-word="false" fo:text-indent="-1.58cm" style:auto-text-indent="false" style:snap-to-layout-grid="false"/>
    </style:style>
    <style:style style:name="P22" style:family="paragraph" style:parent-style-name="Standard">
      <style:paragraph-properties fo:margin-left="0cm" fo:margin-right="-0.004cm" fo:line-height="150%" fo:text-indent="0cm" style:auto-text-indent="false"/>
    </style:style>
    <style:style style:name="P23" style:family="paragraph" style:parent-style-name="Standard">
      <style:paragraph-properties fo:margin-top="0.106cm" fo:margin-bottom="0cm" fo:line-height="0.917cm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top="0.106cm" fo:margin-bottom="0cm" fo:line-height="0.917cm" fo:break-before="page" style:snap-to-layout-grid="false"/>
    </style:style>
    <style:style style:name="P25" style:family="paragraph" style:parent-style-name="Standard">
      <style:paragraph-properties fo:margin-left="0.951cm" fo:margin-right="0cm" fo:text-indent="-0.951cm" style:auto-text-indent="false">
        <style:tab-stops>
          <style:tab-stop style:position="2.201cm"/>
        </style:tab-stops>
      </style:paragraph-properties>
      <style:text-properties fo:color="#000000" style:font-name-asian="標楷體" style:font-size-complex="12pt"/>
    </style:style>
    <style:style style:name="P26" style:family="paragraph" style:parent-style-name="Standard">
      <style:paragraph-properties fo:margin-left="1.9cm" fo:margin-right="0cm" fo:margin-top="0.494cm" fo:margin-bottom="0cm" style:line-height-at-least="0.78cm" fo:text-align="end" style:justify-single-word="false" fo:orphans="2" fo:widows="2" fo:text-indent="-1.3cm" style:auto-text-indent="false"/>
    </style:style>
    <style:style style:name="P27" style:family="paragraph" style:parent-style-name="cjk">
      <style:paragraph-properties fo:margin-left="2.251cm" fo:margin-right="0cm" fo:margin-top="0.21cm" fo:margin-bottom="0cm" fo:line-height="150%" fo:text-align="end" style:justify-single-word="false" fo:text-indent="-1.251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樣式1">
      <style:paragraph-properties fo:margin-left="0cm" fo:margin-right="0cm" fo:margin-top="0cm" fo:margin-bottom="0cm" fo:line-height="120%" fo:text-align="center" style:justify-single-word="false" fo:text-indent="0cm" style:auto-text-indent="false" style:snap-to-layout-grid="false">
        <style:tab-stops>
          <style:tab-stop style:position="3.551cm"/>
          <style:tab-stop style:position="22.225cm"/>
        </style:tab-stops>
      </style:paragraph-properties>
    </style:style>
    <style:style style:name="P30" style:family="paragraph" style:parent-style-name="樣式1">
      <style:paragraph-properties fo:margin-left="0cm" fo:margin-right="0cm" fo:margin-top="0cm" fo:margin-bottom="0cm" fo:line-height="120%" fo:text-align="center" style:justify-single-word="false" fo:text-indent="0cm" style:auto-text-indent="false" style:snap-to-layout-grid="false">
        <style:tab-stops>
          <style:tab-stop style:position="3.551cm"/>
          <style:tab-stop style:position="22.225cm"/>
        </style:tab-stops>
      </style:paragraph-properties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P31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/>
    </style:style>
    <style:style style:name="P32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fo:color="#000000" style:font-name="Times New Roman" style:font-name-asian="標楷體" style:font-size-complex="12pt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/>
    </style:style>
    <style:style style:name="P35" style:family="paragraph">
      <style:paragraph-properties fo:margin-left="0cm" fo:margin-right="0cm" fo:margin-top="0cm" fo:margin-bottom="0cm" fo:line-height="0.24cm" fo:text-align="center" fo:text-indent="0cm" style:text-autospace="none" style:line-break="normal" style:writing-mode="lr-tb">
        <style:tab-stops>
          <style:tab-stop style:position="2.013cm"/>
          <style:tab-stop style:position="12.6cm"/>
        </style:tab-stops>
      </style:paragraph-properties>
    </style:style>
    <style:style style:name="P36" style:family="paragraph">
      <style:paragraph-properties fo:margin-top="0.318cm" fo:margin-bottom="0cm" fo:text-align="center" style:writing-mode="lr-tb"/>
    </style:style>
    <style:style style:name="P37" style:family="paragraph">
      <style:paragraph-properties fo:line-height="0.24cm" fo:text-align="center" style:writing-mode="lr-tb"/>
    </style:style>
    <style:style style:name="P38" style:family="paragraph">
      <style:paragraph-properties fo:margin-top="0.191cm" fo:margin-bottom="0cm" fo:text-align="center" style:writing-mode="lr-tb"/>
    </style:style>
    <style:style style:name="P39" style:family="paragraph">
      <style:paragraph-properties fo:line-height="0.2cm" fo:text-align="center" style:writing-mode="lr-tb"/>
    </style:style>
    <style:style style:name="P40" style:family="paragraph">
      <style:paragraph-properties fo:margin-top="0.191cm" fo:margin-bottom="0cm" fo:line-height="0.2cm" fo:text-align="center" style:writing-mode="lr-tb"/>
    </style:style>
    <style:style style:name="P41" style:family="paragraph">
      <style:paragraph-properties fo:margin-left="0.501cm" fo:margin-right="0cm" fo:line-height="0.24cm" fo:text-indent="-0.5cm" style:writing-mode="lr-tb"/>
    </style:style>
    <style:style style:name="T1" style:family="text">
      <style:text-properties fo:color="#000000" fo:font-size="14pt" fo:font-weight="bold" style:font-name-asian="標楷體" style:font-size-asian="14pt" style:font-weight-asian="bold"/>
    </style:style>
    <style:style style:name="T2" style:family="text">
      <style:text-properties fo:color="#000000" fo:font-size="14pt" fo:font-weight="bold" style:font-name-asian="標楷體" style:font-size-asian="14pt" style:font-weight-asian="bold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6pt" fo:font-weight="bold" style:font-name-asian="標楷體" style:font-size-asian="6pt" style:font-weight-asian="bold" style:font-size-complex="6pt"/>
    </style:style>
    <style:style style:name="T8" style:family="text">
      <style:text-properties fo:color="#000000" fo:font-size="18pt" fo:font-weight="bold" style:letter-kerning="true" style:font-name-asian="標楷體" style:font-size-asian="18pt" style:font-weight-asian="bold" style:font-size-complex="18pt"/>
    </style:style>
    <style:style style:name="T9" style:family="text">
      <style:text-properties fo:color="#000000" fo:font-size="20pt" fo:font-weight="bold" style:letter-kerning="true" style:font-name-asian="標楷體" style:font-size-asian="20pt" style:font-weight-asian="bold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5" style:family="text">
      <style:text-properties fo:color="#000000" style:font-name="Wingdings 2" fo:font-size="11pt" style:font-size-asian="11pt" style:font-size-complex="11pt"/>
    </style:style>
    <style:style style:name="T16" style:family="text">
      <style:text-properties fo:color="#000000" style:font-name="Wingdings 2" style:letter-kerning="true" style:font-size-complex="12pt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20" style:family="text">
      <style:text-properties fo:color="#000000" fo:font-size="16pt" style:letter-kerning="true" style:font-size-asian="16pt" style:font-size-complex="16pt"/>
    </style:style>
    <style:style style:name="T21" style:family="text"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T22" style:family="text"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T23" style:family="text">
      <style:text-properties fo:color="#000000" style:font-name="Times New Roman" style:font-name-asian="標楷體" style:font-size-complex="12pt"/>
    </style:style>
    <style:style style:name="T24" style:family="text">
      <style:text-properties fo:color="#000000" style:font-name="Times New Roman" style:font-name-asian="標楷體" style:font-size-complex="12pt"/>
    </style:style>
    <style:style style:name="T25" style:family="text">
      <style:text-properties fo:color="#000000" style:font-name="Times New Roman" style:text-underline-style="solid" style:text-underline-width="auto" style:text-underline-color="font-color" style:font-name-asian="標楷體" style:font-size-complex="12pt"/>
    </style:style>
    <style:style style:name="T26" style:family="text">
      <style:text-properties fo:color="#000000" fo:font-weight="bold" style:font-weight-asian="bold" style:font-name-complex="Times New Roman" style:font-weight-complex="bold"/>
    </style:style>
    <style:style style:name="T27" style:family="text">
      <style:text-properties fo:color="#000000" style:letter-kerning="true" style:font-name-asian="標楷體" style:font-size-complex="12pt"/>
    </style:style>
    <style:style style:name="T2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fo:color="#000000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8pt" style:language-complex="ar" style:country-complex="SA"/>
    </style:style>
    <style:style style:name="T3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8pt" style:language-complex="ar" style:country-complex="SA"/>
    </style:style>
    <style:style style:name="T31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3" style:family="text">
      <style:text-properties fo:color="#ff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T36" style:family="text">
      <style:text-properties fo:color="#ff0000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Times New Roman" fo:font-size="9.5pt" fo:language="en" fo:country="US" style:letter-kerning="true" style:font-name-asian="標楷體" style:font-size-asian="9.5pt" style:language-asian="zh" style:country-asian="TW" style:font-name-complex="Times New Roman" style:font-size-complex="9.5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foreground"/>
    </style:style>
    <style:style style:name="gr10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ttachment 1</text:span><text:span text:style-name="T1"><text:tab/></text:span><text:span text:style-name="T1">Application to be a certification body for controlled telecommunications radio-frequency devices</text:span></text:p>
      <text:p text:style-name="P2"><draw:g text:anchor-type="as-char" svg:y="0cm" draw:z-index="0" draw:style-name="gr1"><draw:rect draw:style-name="gr2" draw:text-style-name="P33" svg:width="18.077cm" svg:height="23.358cm" svg:x="0.002cm" svg:y="0.002cm"><text:p/></draw:rect><draw:frame draw:style-name="gr3" draw:text-style-name="P34" svg:width="4.287cm" svg:height="0.576cm" svg:x="12.354cm" svg:y="0.145cm"><draw:text-box><text:p text:style-name="P34"><text:span text:style-name="T28">Competent authority</text:span></text:p></draw:text-box></draw:frame><draw:frame draw:style-name="gr3" draw:text-style-name="P34" svg:width="2.216cm" svg:height="0.576cm" svg:x="1.52cm" svg:y="0.085cm"><draw:text-box><text:p text:style-name="P34"><text:span text:style-name="T28">Applicant</text:span></text:p></draw:text-box></draw:frame><draw:frame draw:style-name="gr4" draw:text-style-name="P35" svg:width="4.446cm" svg:height="1.668cm" svg:x="0.279cm" svg:y="0.81cm"><draw:text-box><text:p text:style-name="P35"><text:span text:style-name="T29">Prepare application materials </text:span><text:span text:style-name="T30">(see Article 5 of the Regulations)</text:span></text:p></draw:text-box></draw:frame><draw:frame draw:style-name="gr4" draw:text-style-name="P36" svg:width="4.234cm" svg:height="1.438cm" svg:x="12.354cm" svg:y="0.826cm"><draw:text-box><text:p text:style-name="P36"><text:span text:style-name="T31">Case received</text:span></text:p></draw:text-box></draw:frame><draw:custom-shape draw:style-name="gr5" draw:text-style-name="P33" svg:width="4.003cm" svg:height="2.62cm" svg:x="6.491cm" svg:y="1.916cm"><text:p text:style-name="P33"><text:span text:style-name="T32">Correct by deadline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3" svg:width="4.003cm" svg:height="2.483cm" svg:x="12.481cm" svg:y="4.26cm"><text:p text:style-name="P33"><text:span text:style-name="T32">Materials complete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6" svg:width="4.234cm" svg:height="1.438cm" svg:x="12.407cm" svg:y="8.237cm"><draw:text-box><text:p text:style-name="P36"><text:span text:style-name="T31">Field evaluation</text:span></text:p></draw:text-box></draw:frame><draw:frame draw:style-name="gr4" draw:text-style-name="P37" svg:width="4.446cm" svg:height="1.765cm" svg:x="0.258cm" svg:y="6.068cm"><draw:text-box><text:p text:style-name="P37"><text:span text:style-name="T29">Applicant receives correction notice and corrects by given deadline.</text:span></text:p></draw:text-box></draw:frame><draw:custom-shape draw:style-name="gr5" draw:text-style-name="P38" svg:width="4.003cm" svg:height="2.62cm" svg:x="5.465cm" svg:y="11.014cm"><text:p text:style-name="P38"><text:span text:style-name="T32">Improve by deadline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9" svg:width="4.003cm" svg:height="2.62cm" svg:x="9.883cm" svg:y="11.021cm"><text:p text:style-name="P39"><text:span text:style-name="T32">Second field evaluation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40" svg:width="4.003cm" svg:height="2.62cm" svg:x="12.575cm" svg:y="16.085cm"><text:p text:style-name="P40"><text:span text:style-name="T32">Results meet requirements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7" svg:width="4.446cm" svg:height="1.706cm" svg:x="0.258cm" svg:y="16.501cm"><draw:text-box><text:p text:style-name="P37"><text:span text:style-name="T32">Submit improvement report by given deadline after being notified.</text:span></text:p></draw:text-box></draw:frame><draw:frame draw:style-name="gr4" draw:text-style-name="P37" svg:width="5.603cm" svg:height="2.042cm" svg:x="4.724cm" svg:y="18.822cm"><draw:text-box><text:p text:style-name="P37"><text:span text:style-name="T32">Sign the contract for delegation of controlled telecommunications radio-frequency device review as a certification body</text:span></text:p></draw:text-box></draw:frame><draw:connector draw:style-name="gr7" draw:text-style-name="P33" draw:type="line" svg:x1="4.724cm" svg:y1="1.646cm" svg:x2="12.356cm" svg:y2="1.545cm" svg:d="M4724 1646l7632-101"><text:p/></draw:connector><draw:connector draw:style-name="gr7" draw:text-style-name="P33" draw:type="line" svg:x1="14.469cm" svg:y1="2.263cm" svg:x2="14.483cm" svg:y2="4.26cm" svg:d="M14469 2263l14 1997"><text:p/></draw:connector><draw:connector draw:style-name="gr7" draw:text-style-name="P33" draw:type="line" svg:x1="10.493cm" svg:y1="3.226cm" svg:x2="14.51cm" svg:y2="3.244cm" svg:d="M10493 3226l4017 18"><text:p/></draw:connector><draw:connector draw:style-name="gr8" draw:text-style-name="P33" svg:x1="2.48cm" svg:y1="6.066cm" svg:x2="6.493cm" svg:y2="3.223cm" svg:d="M2480 6066v-2843h4013"><text:p/></draw:connector><draw:connector draw:style-name="gr7" draw:text-style-name="P33" draw:type="line" svg:x1="14.482cm" svg:y1="6.74cm" svg:x2="14.524cm" svg:y2="8.239cm" svg:d="M14482 6740l42 1499"><text:p/></draw:connector><draw:connector draw:style-name="gr7" draw:text-style-name="P33" draw:type="line" svg:x1="14.524cm" svg:y1="9.675cm" svg:x2="14.579cm" svg:y2="16.085cm" svg:d="M14524 9675l55 6410"><text:p/></draw:connector><draw:custom-shape draw:style-name="gr5" draw:text-style-name="P39" svg:width="3.387cm" svg:height="1.609cm" svg:x="6.803cm" svg:y="5.133cm"><text:p text:style-name="P39"><text:span text:style-name="T30">Application rejected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33" draw:type="line" svg:x1="8.493cm" svg:y1="4.533cm" svg:x2="8.498cm" svg:y2="5.131cm" svg:d="M8493 4533l5 598"><text:p/></draw:connector><draw:connector draw:style-name="gr8" draw:text-style-name="P33" svg:x1="12.506cm" svg:y1="5.51cm" svg:x2="4.701cm" svg:y2="6.951cm" svg:d="M12506 5510h-1078v1441h-6727"><text:p/></draw:connector><draw:connector draw:style-name="gr7" draw:text-style-name="P33" draw:type="line" svg:x1="9.467cm" svg:y1="12.324cm" svg:x2="9.885cm" svg:y2="12.333cm" svg:d="M9467 12324l418 9"><text:p/></draw:connector><draw:connector draw:style-name="gr7" draw:text-style-name="P33" draw:type="line" svg:x1="13.885cm" svg:y1="12.33cm" svg:x2="14.579cm" svg:y2="12.333cm" svg:d="M13885 12330l694 3"><text:p/></draw:connector><draw:connector draw:style-name="gr8" draw:text-style-name="P33" svg:x1="11.885cm" svg:y1="11.019cm" svg:x2="12.409cm" svg:y2="8.955cm" svg:d="M11885 11019v-2064h524"><text:p/></draw:connector><draw:custom-shape draw:style-name="gr9" draw:text-style-name="P33" svg:width="3.387cm" svg:height="1.151cm" svg:x="5.786cm" svg:y="14.642cm"><text:p text:style-name="P33"><text:span text:style-name="T30">Application rejected</text:span></text:p><text:p text:style-name="P33"><text:span text:style-name="T28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33" draw:type="line" svg:x1="7.465cm" svg:y1="13.633cm" svg:x2="7.479cm" svg:y2="14.644cm" svg:d="M7465 13633l14 1011"><text:p/></draw:connector><draw:connector draw:style-name="gr7" draw:text-style-name="P33" draw:type="line" svg:x1="12.573cm" svg:y1="17.395cm" svg:x2="4.699cm" svg:y2="17.355cm" svg:d="M12573 17395l-7874-40"><text:p/></draw:connector><draw:custom-shape draw:style-name="gr5" draw:text-style-name="P39" svg:width="3.387cm" svg:height="1.151cm" svg:x="5.786cm" svg:y="21.962cm"><text:p text:style-name="P39"><text:span text:style-name="T30">Certification issued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8" draw:text-style-name="P33" svg:x1="14.577cm" svg:y1="18.703cm" svg:x2="10.324cm" svg:y2="19.846cm" svg:d="M14577 18703v1143h-4253"><text:p/></draw:connector><draw:connector draw:style-name="gr7" draw:text-style-name="P33" draw:type="line" svg:x1="7.525cm" svg:y1="20.865cm" svg:x2="7.477cm" svg:y2="21.964cm" svg:d="M7525 20865l-48 1099"><text:p/></draw:connector><draw:connector draw:style-name="gr10" draw:text-style-name="P33" draw:type="line" svg:x1="5.133cm" svg:y1="0cm" svg:x2="5.098cm" svg:y2="18.567cm" svg:d="M5133 0l-35 18567"><text:p/></draw:connector><draw:connector draw:style-name="gr8" draw:text-style-name="P33" svg:x1="2.48cm" svg:y1="16.501cm" svg:x2="5.466cm" svg:y2="12.321cm" svg:d="M2480 16501v-4180h2986"><text:p/></draw:connector><draw:frame draw:style-name="gr11" draw:text-style-name="P33" svg:width="2.804cm" svg:height="1.699cm" svg:x="0cm" svg:y="13.268cm"><draw:text-box><text:p text:style-name="P33"><text:span text:style-name="T31">Improve in </text:span><text:span text:style-name="T33">three</text:span><text:span text:style-name="T31"> months</text:span></text:p></draw:text-box></draw:frame><draw:frame draw:style-name="gr11" draw:text-style-name="P33" svg:width="3.851cm" svg:height="0.701cm" svg:x="7.013cm" svg:y="6.948cm"><draw:text-box><text:p text:style-name="P33"><text:span text:style-name="T29">Correct in a month.</text:span></text:p></draw:text-box></draw:frame><draw:frame draw:style-name="gr11" draw:text-style-name="P34" svg:width="1.262cm" svg:height="0.863cm" svg:x="11.506cm" svg:y="3.036cm"><draw:text-box><text:p text:style-name="P34"><text:span text:style-name="T31">Yes</text:span></text:p></draw:text-box></draw:frame><draw:frame draw:style-name="gr11" draw:text-style-name="P34" svg:width="1.444cm" svg:height="0.863cm" svg:x="14.353cm" svg:y="6.786cm"><draw:text-box><text:p text:style-name="P34"><text:span text:style-name="T31">Yes</text:span></text:p></draw:text-box></draw:frame><draw:frame draw:style-name="gr11" draw:text-style-name="P34" svg:width="1.438cm" svg:height="0.863cm" svg:x="11.666cm" svg:y="9.876cm"><draw:text-box><text:p text:style-name="P34"><text:span text:style-name="T31">Yes</text:span></text:p><text:p text:style-name="P34"><text:span text:style-name="T34"/></text:p></draw:text-box></draw:frame><draw:frame draw:style-name="gr11" draw:text-style-name="P34" svg:width="1.322cm" svg:height="0.863cm" svg:x="9.17cm" svg:y="11.444cm"><draw:text-box><text:p text:style-name="P34"><text:span text:style-name="T31">Yes</text:span></text:p><text:p text:style-name="P34"><text:span text:style-name="T34"/></text:p></draw:text-box></draw:frame><draw:frame draw:style-name="gr11" draw:text-style-name="P34" svg:width="1.752cm" svg:height="0.863cm" svg:x="14.351cm" svg:y="18.822cm"><draw:text-box><text:p text:style-name="P34"><text:span text:style-name="T31">Yes</text:span></text:p><text:p text:style-name="P34"><text:span text:style-name="T34"/></text:p></draw:text-box></draw:frame><draw:frame draw:style-name="gr11" draw:text-style-name="P34" svg:width="1.19cm" svg:height="0.863cm" svg:x="7.308cm" svg:y="13.631cm"><draw:text-box><text:p text:style-name="P34"><text:span text:style-name="T31">No</text:span></text:p><text:p text:style-name="P34"><text:span text:style-name="T34"/></text:p></draw:text-box></draw:frame><draw:frame draw:style-name="gr11" draw:text-style-name="P34" svg:width="1.094cm" svg:height="0.863cm" svg:x="11.123cm" svg:y="17.2cm"><draw:text-box><text:p text:style-name="P34"><text:span text:style-name="T31">No</text:span></text:p><text:p text:style-name="P34"><text:span text:style-name="T34"/></text:p></draw:text-box></draw:frame><draw:frame draw:style-name="gr11" draw:text-style-name="P34" svg:width="1.027cm" svg:height="0.863cm" svg:x="13.497cm" svg:y="11.552cm"><draw:text-box><text:p text:style-name="P34"><text:span text:style-name="T31">No</text:span></text:p><text:p text:style-name="P34"><text:span text:style-name="T34"/></text:p></draw:text-box></draw:frame><draw:frame draw:style-name="gr11" draw:text-style-name="P34" svg:width="1.262cm" svg:height="0.863cm" svg:x="11.506cm" svg:y="5.376cm"><draw:text-box><text:p text:style-name="P34"><text:span text:style-name="T31">No</text:span></text:p></draw:text-box></draw:frame><draw:frame draw:style-name="gr11" draw:text-style-name="P34" svg:width="1.285cm" svg:height="0.863cm" svg:x="8.4cm" svg:y="4.32cm"><draw:text-box><text:p text:style-name="P34"><text:span text:style-name="T31">No</text:span></text:p><text:p text:style-name="P34"><text:span text:style-name="T34"/></text:p></draw:text-box></draw:frame></draw:g></text:p>
      <text:p text:style-name="P10"><text:span text:style-name="T1">Attachment 1</text:span><text:span text:style-name="T1"><text:tab/></text:span><text:span text:style-name="T1">Application to continue to be a certification body for controlled telecommunications radio-frequency devices</text:span></text:p>
      <text:p text:style-name="P3"><draw:g text:anchor-type="as-char" svg:y="0cm" draw:z-index="1" draw:style-name="gr1"><draw:rect draw:style-name="gr2" draw:text-style-name="P33" svg:width="18.091cm" svg:height="23.111cm" svg:x="0cm" svg:y="0.002cm"><text:p/></draw:rect><draw:frame draw:style-name="gr3" draw:text-style-name="P33" svg:width="3.984cm" svg:height="0.683cm" svg:x="12.377cm" svg:y="0.127cm"><draw:text-box><text:p text:style-name="P33"><text:span text:style-name="T28">Competent authority</text:span></text:p></draw:text-box></draw:frame><draw:frame draw:style-name="gr3" draw:text-style-name="P34" svg:width="2.37cm" svg:height="0.576cm" svg:x="1.804cm" svg:y="0.085cm"><draw:text-box><text:p text:style-name="P34"><text:span text:style-name="T28">Applicant</text:span></text:p></draw:text-box></draw:frame><draw:frame draw:style-name="gr4" draw:text-style-name="P35" svg:width="5.172cm" svg:height="5.257cm" svg:x="0.277cm" svg:y="0.811cm"><draw:text-box><text:p text:style-name="P35"><text:span text:style-name="T29">Prepare application materials </text:span><text:span text:style-name="T30">(see Article 7 of the Regulations)</text:span></text:p><text:p text:style-name="P41"><text:span text:style-name="T35">※</text:span><text:span text:style-name="T32">The application shall be proposed in</text:span><text:span text:style-name="T36"> two</text:span><text:span text:style-name="T32"> months starting from </text:span><text:span text:style-name="T36">three </text:span><text:span text:style-name="T32">months before the review delegation contract expires; Attachment 1 applies to failure to be proposed within the period mentioned above. </text:span></text:p></draw:text-box></draw:frame><draw:frame draw:style-name="gr4" draw:text-style-name="P36" svg:width="4.234cm" svg:height="1.438cm" svg:x="12.353cm" svg:y="2.715cm"><draw:text-box><text:p text:style-name="P36"><text:span text:style-name="T31">Case received</text:span></text:p></draw:text-box></draw:frame><draw:custom-shape draw:style-name="gr5" draw:text-style-name="P38" svg:width="4.003cm" svg:height="2.62cm" svg:x="12.472cm" svg:y="7.594cm"><text:p text:style-name="P38"><text:span text:style-name="T32">Materials complete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33" svg:width="4.003cm" svg:height="2.62cm" svg:x="12.494cm" svg:y="13.593cm"><text:p text:style-name="P33"><text:span text:style-name="T37">Materials meet requirements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3" svg:width="5.084cm" svg:height="2.299cm" svg:x="6.352cm" svg:y="18.565cm"><draw:text-box><text:p text:style-name="P33"><text:span text:style-name="T32">Sign the contract for delegation of controlled telecommunications radio-frequency device review as a certification body</text:span></text:p><text:p text:style-name="P33"><text:span text:style-name="T32"/></text:p></draw:text-box></draw:frame><draw:custom-shape draw:style-name="gr9" draw:text-style-name="P33" svg:width="3.387cm" svg:height="1.151cm" svg:x="6.802cm" svg:y="8.292cm"><text:p text:style-name="P33"><text:span text:style-name="T30">Application rejected</text:span></text:p><text:p text:style-name="P33"><text:span text:style-name="T28"/></text:p><text:p text:style-name="P33"><text:span text:style-name="T28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39" svg:width="3.387cm" svg:height="1.151cm" svg:x="7.184cm" svg:y="21.962cm"><text:p text:style-name="P39"><text:span text:style-name="T30">Certification issued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8" draw:text-style-name="P33" svg:x1="14.494cm" svg:y1="16.21cm" svg:x2="11.432cm" svg:y2="19.717cm" svg:d="M14494 16210v3507h-3062"><text:p/></draw:connector><draw:connector draw:style-name="gr7" draw:text-style-name="P33" draw:type="line" svg:x1="8.892cm" svg:y1="20.865cm" svg:x2="8.874cm" svg:y2="21.964cm" svg:d="M8892 20865l-18 1099"><text:p/></draw:connector><draw:connector draw:style-name="gr10" draw:text-style-name="P33" draw:type="line" svg:x1="5.925cm" svg:y1="0cm" svg:x2="5.89cm" svg:y2="18.567cm" svg:d="M5925 0l-35 18567"><text:p/></draw:connector><draw:frame draw:style-name="gr11" draw:text-style-name="P34" svg:width="1.632cm" svg:height="0.863cm" svg:x="14.358cm" svg:y="11.234cm"><draw:text-box><text:p text:style-name="P34"><text:span text:style-name="T31">Yes</text:span></text:p><text:p text:style-name="P34"><text:span text:style-name="T34"/></text:p></draw:text-box></draw:frame><draw:frame draw:style-name="gr11" draw:text-style-name="P34" svg:width="1.174cm" svg:height="0.863cm" svg:x="10.777cm" svg:y="14.169cm"><draw:text-box><text:p text:style-name="P34"><text:span text:style-name="T31">No</text:span></text:p><text:p text:style-name="P34"><text:span text:style-name="T34"/></text:p></draw:text-box></draw:frame><draw:frame draw:style-name="gr11" draw:text-style-name="P34" svg:width="1.045cm" svg:height="0.863cm" svg:x="10.908cm" svg:y="8.154cm"><draw:text-box><text:p text:style-name="P34"><text:span text:style-name="T31">No</text:span></text:p><text:p text:style-name="P34"><text:span text:style-name="T34"/></text:p></draw:text-box></draw:frame><draw:connector draw:style-name="gr7" draw:text-style-name="P33" draw:type="line" svg:x1="5.449cm" svg:y1="3.44cm" svg:x2="12.354cm" svg:y2="3.434cm" svg:d="M5449 3440l6905-6"><text:p/></draw:connector><draw:connector draw:style-name="gr7" draw:text-style-name="P33" draw:type="line" svg:x1="14.467cm" svg:y1="4.154cm" svg:x2="14.474cm" svg:y2="7.595cm" svg:d="M14467 4154l7 3441"><text:p/></draw:connector><draw:connector draw:style-name="gr7" draw:text-style-name="P33" draw:type="line" svg:x1="14.474cm" svg:y1="10.213cm" svg:x2="14.497cm" svg:y2="13.594cm" svg:d="M14474 10213l23 3381"><text:p/></draw:connector><draw:connector draw:style-name="gr7" draw:text-style-name="P33" draw:type="line" svg:x1="12.471cm" svg:y1="8.902cm" svg:x2="10.185cm" svg:y2="8.865cm" svg:d="M12471 8902l-2286-37"><text:p/></draw:connector><draw:connector draw:style-name="gr8" draw:text-style-name="P33" svg:x1="12.492cm" svg:y1="14.903cm" svg:x2="8.491cm" svg:y2="9.44cm" svg:d="M12492 14903h-4001v-5463"><text:p/></draw:connector><draw:frame draw:style-name="gr11" draw:text-style-name="P34" svg:width="1.452cm" svg:height="0.863cm" svg:x="14.342cm" svg:y="17.918cm"><draw:text-box><text:p text:style-name="P34"><text:span text:style-name="T31">Yes</text:span></text:p><text:p text:style-name="P34"><text:span text:style-name="T34"/></text:p></draw:text-box></draw:frame></draw:g></text:p>
      <text:p text:style-name="P12"/>
      <text:p text:style-name="P13"><text:span text:style-name="T1">Table 1 <text:s text:c="4"/></text:span><text:span text:style-name="T8">Application Form to Be a Certification Body for Controlled Telecommunications Radio-Frequency Devices</text:span></text:p>
      <text:p text:style-name="P9"><text:span text:style-name="T10">1.</text:span><text:span text:style-name="T10"><text:tab/></text:span><text:span text:style-name="T10">Name of applicant: </text:span></text:p>
      <text:p text:style-name="P9"><text:span text:style-name="T10">2.</text:span><text:span text:style-name="T10"><text:tab/></text:span><text:span text:style-name="T10">Address of applicant: □□□</text:span></text:p>
      <text:p text:style-name="P9"><text:span text:style-name="T10">3.</text:span><text:span text:style-name="T10"><text:tab/></text:span><text:span text:style-name="T10">Representative: </text:span></text:p>
      <text:p text:style-name="P9"><text:span text:style-name="T10">4.</text:span><text:span text:style-name="T10"><text:tab/></text:span><text:span text:style-name="T10">Personal ID no. (</text:span><text:span text:style-name="T10">n</text:span><text:span text:style-name="T10">ationality and passport no. for foreigners): </text:span></text:p>
      <text:p text:style-name="P9"><text:span text:style-name="T10">5.</text:span><text:span text:style-name="T10"><text:tab/></text:span><text:span text:style-name="T10">Contact person: <text:tab/><text:tab/><text:tab/>Tel.: <text:tab/><text:tab/><text:tab/><text:tab/>Fax: <text:s/><text:tab/><text:tab/><text:tab/>E-MAIL:</text:span></text:p>
      <text:p text:style-name="P9"><text:span text:style-name="T10">6.</text:span><text:span text:style-name="T10"><text:tab/></text:span><text:span text:style-name="T10">Name of testing body: <text:s text:c="35"/></text:span></text:p>
      <text:p text:style-name="P9"><text:span text:style-name="T10">7.</text:span><text:span text:style-name="T10"><text:tab/></text:span><text:span text:style-name="T10">Address of testing body: <text:s text:c="39"/></text:span></text:p>
      <text:p text:style-name="P14"><text:span text:style-name="T10">8.</text:span><text:span text:style-name="T10"><text:tab/></text:span><text:span text:style-name="T10">Content of application: (add and sign on additional page(s) of the same format if the space on this page is not enough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Review type</text:p>
          </table:table-cell>
          <table:table-cell table:style-name="表格1.A1" office:value-type="string">
            <text:p text:style-name="P4">Test type</text:p>
          </table:table-cell>
          <table:table-cell table:style-name="表格1.C1" office:value-type="string">
            <text:p text:style-name="P4">Test items</text:p>
          </table:table-cell>
        </table:table-row>
        <table:table-row table:style-name="表格1.1"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/>
          </table:table-cell>
        </table:table-row>
      </table:table>
      <text:p text:style-name="P15"/>
      <text:p text:style-name="P16">Documents to be provided for application (one copy each): </text:p>
      <text:p text:style-name="P17"><text:span text:style-name="T15"></text:span><text:span text:style-name="T10">1.</text:span><text:span text:style-name="T10"><text:tab/></text:span><text:span text:style-name="T12">Establishment proof document;</text:span></text:p>
      <text:p text:style-name="P18"><text:span text:style-name="T15"></text:span><text:span text:style-name="T10">2.</text:span><text:span text:style-name="T10"><text:tab/></text:span><text:span text:style-name="T12">Document proving the compliance of the testing body with CNS 17025 or ISO/IEC 17025;</text:span></text:p>
      <text:p text:style-name="P17"><text:span text:style-name="T15"></text:span><text:span text:style-name="T10">3.</text:span><text:span text:style-name="T10"><text:tab/></text:span><text:span text:style-name="T12">Qualification of test staff and associated certificates;</text:span></text:p>
      <text:p text:style-name="P19"><text:span text:style-name="T15"></text:span><text:span text:style-name="T10">4.</text:span><text:span text:style-name="T10"><text:tab/></text:span><text:span text:style-name="T12">Organizational chart and functional descriptions of the certification body to which the applicant affiliates;</text:span></text:p>
      <text:p text:style-name="P17"><text:span text:style-name="T15"></text:span><text:span text:style-name="T10">5.</text:span><text:span text:style-name="T10"><text:tab/></text:span><text:span text:style-name="T12">Quality manual of the certification department to which the applicant affiliates;</text:span></text:p>
      <text:p text:style-name="P17"><text:span text:style-name="T15"></text:span><text:span text:style-name="T10">6.</text:span><text:span text:style-name="T10"><text:tab/></text:span><text:span text:style-name="T12">List of quality documents of the certification department to which the applicant affiliates;</text:span></text:p>
      <text:p text:style-name="P19"><text:span text:style-name="T15"></text:span><text:span text:style-name="T10">7.</text:span><text:span text:style-name="T10"><text:tab/></text:span><text:span text:style-name="T12">Certification procedure(s) for controlled telecommunications radio-frequency devices (by certification type, test type and test item);</text:span></text:p>
      <text:p text:style-name="P17"><text:span text:style-name="T15"></text:span><text:span text:style-name="T10">8.</text:span><text:span text:style-name="T10"><text:tab/></text:span><text:span text:style-name="T10">List of test staff members;</text:span></text:p>
      <text:p text:style-name="P19"><text:span text:style-name="T15"></text:span><text:span text:style-name="T10">9.</text:span><text:span text:style-name="T10"><text:tab/></text:span><text:span text:style-name="T12">Document proving the compliance of the quality control system with CNS 17065 or ISO/IEC 17065;</text:span></text:p>
      <text:p text:style-name="P20"/>
      <text:p text:style-name="P21"><text:span text:style-name="T13">Remark:</text:span><text:span text:style-name="T13"><text:tab/></text:span><text:span text:style-name="T13">for those who apply to be a certification body, documents 1 through 7 and 9 shall be provided; for those who apply to continue to be a certification body after the expiration, documents 2, 8 and 9 shall be provided; in case that more materials are needed, the applicant agrees to provide the needed material(s) for the evaluation. </text:span></text:p>
      <text:p text:style-name="P6">Applicant: </text:p>
      <text:p text:style-name="P22"><text:span text:style-name="T17">Representative: <text:s text:c="3"/></text:span><text:span text:style-name="T17"><text:s text:c="7"/></text:span><text:span text:style-name="T17"><text:s text:c="3"/>(Company seal and the stamp of representative or agency seal is required for juristic persons)</text:span></text:p>
      <text:p text:style-name="P23">Application date: </text:p>
      <text:p text:style-name="P24"><text:span text:style-name="T4">Table 2</text:span><text:span text:style-name="T3"> <text:s/></text:span></text:p>
      <text:p text:style-name="P29"><text:span text:style-name="T21">National Communications Commission</text:span></text:p>
      <text:p text:style-name="P30">Certificate of Controlled Telecommunications Radio-Frequency Device Certification Body</text:p>
      <text:p text:style-name="P27"><text:span text:style-name="T22">License no.: RFC no. </text:span><text:span text:style-name="T26">○○○○○○</text:span></text:p>
      <text:p text:style-name="P31"><text:span text:style-name="T23">1.</text:span><text:span text:style-name="T23"><text:tab/></text:span><text:span text:style-name="T23">Name of certification body: </text:span></text:p>
      <text:p text:style-name="P31"><text:span text:style-name="T23">2.</text:span><text:span text:style-name="T23"><text:tab/></text:span><text:span text:style-name="T23">Representative: </text:span></text:p>
      <text:p text:style-name="P31"><text:span text:style-name="T23">3.</text:span><text:span text:style-name="T23"><text:tab/></text:span><text:span text:style-name="T23">Address of certification body: </text:span></text:p>
      <text:p text:style-name="P31"><text:span text:style-name="T23">4.</text:span><text:span text:style-name="T23"><text:tab/></text:span><text:span text:style-name="T23">Name of testing body: </text:span></text:p>
      <text:p text:style-name="P31"><text:span text:style-name="T23">5.</text:span><text:span text:style-name="T23"><text:tab/></text:span><text:span text:style-name="T23">Address of testing body: </text:span></text:p>
      <text:p text:style-name="P31"><text:span text:style-name="T23">6.</text:span><text:span text:style-name="T23"><text:tab/></text:span><text:span text:style-name="T23">The certificate is valid from (date) </text:span><text:span text:style-name="T25"><text:s text:c="16"/></text:span><text:span text:style-name="T23"><text:s/>to (date) </text:span><text:span text:style-name="T25"><text:s text:c="18"/></text:span><text:span text:style-name="T23">. </text:span></text:p>
      <text:p text:style-name="P31"><text:span text:style-name="T23">7.</text:span><text:span text:style-name="T23"><text:tab/></text:span><text:span text:style-name="T23">Contents of certification: </text:span>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Review type</text:p>
          </table:table-cell>
          <table:table-cell table:style-name="表格2.A1" office:value-type="string">
            <text:p text:style-name="P7">Test type</text:p>
          </table:table-cell>
          <table:table-cell table:style-name="表格2.C1" office:value-type="string">
            <text:p text:style-name="P7">Test items</text:p>
          </table:table-cell>
        </table:table-row>
        <table:table-row table:style-name="表格2.1">
          <table:table-cell table:style-name="表格2.A1" table:number-rows-spanned="3" office:value-type="string">
            <text:p text:style-name="P8"/>
          </table:table-cell>
          <table:table-cell table:style-name="表格2.A1" table:number-rows-spanned="3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table:number-rows-spanned="3" office:value-type="string">
            <text:p text:style-name="P8"/>
          </table:table-cell>
          <table:table-cell table:style-name="表格2.A1" table:number-rows-spanned="3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8"/>
          </table:table-cell>
        </table:table-row>
      </table:table>
      <text:p text:style-name="P32"/>
      <text:p text:style-name="P25"/>
      <text:p text:style-name="P26"><text:span text:style-name="T16"></text:span><text:span text:style-name="T27">Issuance </text:span><text:span text:style-name="T16"></text:span><text:span text:style-name="T27">Renewal</text:span></text:p>
      <text:p text:style-name="P1"/>
      <text:p text:style-name="P23">Da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52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1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left="2.101cm" fo:margin-right="0cm" fo:margin-top="0.423cm" fo:margin-bottom="0cm" fo:orphans="2" fo:widows="2" fo:text-indent="-2.101cm" style:auto-text-indent="false" style:text-autospace="none" style:line-break="normal" style:vertical-align="middle"/>
      <style:text-properties style:font-name="華康中楷體" style:letter-kerning="true" style:font-name-asian="華康中楷體"/>
    </style:style>
    <style:style style:name="cjk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5cm" fo:line-height="120%" fo:orphans="2" fo:widows="2"/>
      <style:text-properties style:font-name="新細明體" style:letter-kerning="true" style:font-name-complex="新細明體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style:letter-kerning="true" style:font-name-complex="新細明體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n" fo:country="US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fo:color="#000000" style:font-name="標楷體" style:font-name-asian="標楷體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fo:font-size="12pt" style:letter-kerning="true" style:font-size-asian="12pt" style:font-name-complex="Times New Roman"/>
    </style:style>
    <style:style style:name="日期_20_字元" style:display-name="日期 字元" style:family="text">
      <style:text-properties style:font-name="Times New Roman" fo:font-size="12pt" style:letter-kerning="true" style:font-size-asian="12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n</meta:initial-creator>
    <meta:creation-date>2020-08-04T09:58:00</meta:creation-date>
    <dc:creator>user</dc:creator>
    <dc:date>2020-08-04T09:59:00</dc:date>
    <meta:editing-cycles>4</meta:editing-cycles>
    <meta:editing-duration>PT2M</meta:editing-duration>
    <meta:document-statistic meta:table-count="2" meta:image-count="0" meta:object-count="0" meta:page-count="4" meta:paragraph-count="47" meta:word-count="376" meta:character-count="2562"/>
    <meta:generator>OpenOffice/4.1.2$Win32 OpenOffice.org_project/412m3$Build-9782</meta:generator>
  </office:meta>
</office:document-meta>
</file>