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7cm" style:page-number="auto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5.951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3.14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4" style:family="table-row">
      <style:table-row-properties style:min-row-height="1.429cm" style:keep-together="true" fo:keep-together="auto"/>
    </style:style>
    <style:style style:name="表格1.47" style:family="table-row">
      <style:table-row-properties style:min-row-height="1.561cm" style:keep-together="true" fo:keep-together="auto"/>
    </style:style>
    <style:style style:name="表格1.48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ff" style:font-name="Verdana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  <style:text-properties fo:color="#0000ff" style:font-name="Verdana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fo:orphans="2" fo:widows="2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letter-kerning="true" style:font-size-asian="10pt" style:font-name-complex="新細明體" style:font-size-complex="10pt"/>
    </style:style>
    <style:style style:name="T3" style:family="text">
      <style:text-properties style:font-name="Verdana" fo:font-size="10pt" style:letter-kerning="true" style:font-size-asian="10pt" style:font-name-complex="新細明體" style:font-size-complex="10pt"/>
    </style:style>
    <style:style style:name="T4" style:family="text">
      <style:text-properties style:font-name="Verdana" fo:font-size="10pt" style:font-size-asian="10pt" style:font-name-complex="新細明體" style:font-size-complex="10pt"/>
    </style:style>
    <style:style style:name="T5" style:family="text">
      <style:text-properties style:font-name="Verdana" style:letter-kerning="true" style:font-name-complex="新細明體"/>
    </style:style>
    <style:style style:name="T6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7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8" style:family="text">
      <style:text-properties fo:color="#363636" style:font-name="Tahoma" fo:font-size="10pt" style:letter-kerning="true" style:font-size-asian="10pt" style:font-name-complex="Tahoma" style:font-size-complex="10pt"/>
    </style:style>
    <style:style style:name="T9" style:family="text">
      <style:text-properties fo:color="#363636" style:font-name="新細明體" fo:font-size="10pt" style:letter-kerning="true" style:font-size-asian="10pt" style:font-name-complex="新細明體" style:font-size-complex="10pt"/>
    </style:style>
    <style:style style:name="T10" style:family="text">
      <style:text-properties fo:color="#363636" style:font-name="新細明體" fo:font-size="10pt" style:letter-kerning="true" style:font-size-asian="10pt" style:font-name-complex="新細明體" style:font-size-complex="10pt"/>
    </style:style>
    <style:style style:name="T11" style:family="text">
      <style:text-properties fo:color="#0000ff" fo:font-size="10pt" style:text-underline-style="solid" style:text-underline-width="auto" style:text-underline-color="font-color" style:letter-kerning="true" style:font-size-asian="10pt"/>
    </style:style>
    <style:style style:name="T12" style:family="text">
      <style:text-properties fo:color="#0000ff" style:font-name="Verdana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13" style:family="text">
      <style:text-properties fo:color="#0000ff" style:font-name="Verdana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14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15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8.5pt" style:font-size-asian="8.5pt" style:font-name-complex="Arial" style:font-size-complex="8.5pt"/>
    </style:style>
    <style:style style:name="T21" style:family="text">
      <style:text-properties style:font-name="Arial" fo:font-size="8.5pt" style:font-size-asian="8.5pt" style:font-name-complex="Arial" style:font-size-complex="8.5pt"/>
    </style:style>
    <style:style style:name="T22" style:family="text">
      <style:text-properties style:font-name="Tahoma" fo:font-size="10pt" style:font-size-asian="10pt" style:font-name-complex="Tahoma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  <style:style style:name="T2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6" style:family="text">
      <style:text-properties style:font-name="·s²Ó©úÅé" fo:font-size="10pt" style:letter-kerning="true" style:font-size-asian="10pt" style:font-name-complex="·s²Ó©úÅé" style:font-size-complex="10pt"/>
    </style:style>
    <style:style style:name="T27" style:family="text">
      <style:text-properties fo:color="#000000" style:font-name="Verdana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Local Long-distance Leased-circuit Business Service Providers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<text:span text:style-name="T6">20</text:span><text:span text:style-name="T6">10</text:span><text:span text:style-name="T6">/</text:span><text:span text:style-name="T6">10</text:span><text:span text:style-name="T6">/</text:span><text:span text:style-name="T6">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No.</text:p>
          </table:table-cell>
          <table:table-cell table:style-name="表格1.A3" office:value-type="string">
            <text:p text:style-name="P4">Company </text:p>
          </table:table-cell>
          <table:table-cell table:style-name="表格1.A3" office:value-type="string">
            <text:p text:style-name="P4">Address</text:p>
          </table:table-cell>
          <table:table-cell table:style-name="表格1.A3" office:value-type="string">
            <text:p text:style-name="P4">TEL</text:p>
          </table:table-cell>
          <table:table-cell table:style-name="表格1.A2" office:value-type="string">
            <text:p text:style-name="P4">FAX</text:p>
          </table:table-cell>
        </table:table-row>
        <table:table-row table:style-name="表格1.4"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11"><text:a xlink:type="simple" xlink:href="http://www.sdtv.com.tw/" text:style-name="Internet_20_link" text:visited-style-name="Visited_20_Internet_20_Link"><text:span text:style-name="T11">SAN DA CATV CO.,LTD.</text:span></text:a></text:p>
          </table:table-cell>
          <table:table-cell table:style-name="表格1.A3" office:value-type="string">
            <text:p text:style-name="P1"><text:span text:style-name="T6">No.</text:span><text:span text:style-name="T6">203</text:span><text:span text:style-name="T6">,</text:span><text:span text:style-name="T6"> </text:span><text:span text:style-name="T6">sec.</text:span><text:span text:style-name="T6">2,</text:span><text:span text:style-name="T6"> jungshan Rd.,</text:span><text:span text:style-name="T6"> </text:span><text:span text:style-name="T6">Yungjing shiang,</text:span><text:span text:style-name="T6"> </text:span><text:span text:style-name="T6">changhua, 512</text:span><text:span text:style-name="T6">, </text:span><text:span text:style-name="T6">Taiwan,</text:span><text:span text:style-name="T6"> </text:span><text:span text:style-name="T6">R.O.C.</text:span></text:p>
          </table:table-cell>
          <table:table-cell table:style-name="表格1.A3" office:value-type="string">
            <text:p text:style-name="P12"><text:span text:style-name="T6">886-</text:span><text:span text:style-name="T6">4-823</text:span><text:span text:style-name="T6">-</text:span><text:span text:style-name="T6">8778</text:span></text:p>
          </table:table-cell>
          <table:table-cell table:style-name="表格1.A2" office:value-type="string">
            <text:p text:style-name="P2"><text:span text:style-name="T6">886-</text:span><text:span text:style-name="T6">4-823</text:span><text:span text:style-name="T6">-6411</text:span></text:p>
          </table:table-cell>
        </table:table-row>
        <table:table-row table:style-name="表格1.4"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1"><text:a xlink:type="simple" xlink:href="http://www.suncrown.com.tw/" text:style-name="Internet_20_link" text:visited-style-name="Visited_20_Internet_20_Link"><text:span text:style-name="T12">sun crowm catv CO. LTD,.</text:span></text:a></text:p>
          </table:table-cell>
          <table:table-cell table:style-name="表格1.A3" office:value-type="string">
            <text:p text:style-name="P1"><text:span text:style-name="T6">NO.48 yeong an ST. </text:span><text:span text:style-name="T6">T</text:span><text:span text:style-name="T6">ainan city</text:span><text:span text:style-name="T6">, 702, Taiwan,</text:span><text:span text:style-name="T6"> R.O.C.</text:span></text:p>
          </table:table-cell>
          <table:table-cell table:style-name="表格1.A3" office:value-type="string">
            <text:p text:style-name="P2"><text:span text:style-name="T6">886-6-</text:span><text:span text:style-name="T6">292-5555</text:span></text:p>
          </table:table-cell>
          <table:table-cell table:style-name="表格1.A2" office:value-type="string">
            <text:p text:style-name="P2"><text:span text:style-name="T6">886-6-</text:span><text:span text:style-name="T6">292-3000</text:span></text:p>
          </table:table-cell>
        </table:table-row>
        <table:table-row table:style-name="表格1.4">
          <table:table-cell table:style-name="表格1.A3" office:value-type="string">
            <text:p text:style-name="P5">3</text:p>
          </table:table-cell>
          <table:table-cell table:style-name="表格1.A3" office:value-type="string">
            <text:p text:style-name="P1"><text:a xlink:type="simple" xlink:href="http://www.tdtv.com.tw/" text:style-name="Internet_20_link" text:visited-style-name="Visited_20_Internet_20_Link"><text:span text:style-name="Internet_20_link"><text:span text:style-name="T2">Da Tun Cable TV Co., Ltd.</text:span></text:span></text:a></text:p>
          </table:table-cell>
          <table:table-cell table:style-name="表格1.A3" office:value-type="string">
            <text:p text:style-name="P7">No.68, Sec. 1, Guoguang Rd.</text:p>
            <text:p text:style-name="P7">Dali City, Taichung County 41262</text:p>
            <text:p text:style-name="P1"><text:span text:style-name="T6">Taiwan </text:span><text:span text:style-name="T6">,</text:span><text:span text:style-name="T6">R.O.C.</text:span></text:p>
          </table:table-cell>
          <table:table-cell table:style-name="表格1.A3" office:value-type="string">
            <text:p text:style-name="P2"><text:span text:style-name="T6">886-4-</text:span><text:span text:style-name="T6">2406-1900</text:span></text:p>
          </table:table-cell>
          <table:table-cell table:style-name="表格1.A2" office:value-type="string">
            <text:p text:style-name="P2"><text:span text:style-name="T6">886-4-</text:span><text:span text:style-name="T6">2406</text:span><text:span text:style-name="T6">-</text:span><text:span text:style-name="T6">3015</text:span></text:p>
          </table:table-cell>
        </table:table-row>
        <table:table-row table:style-name="表格1.4">
          <table:table-cell table:style-name="表格1.A3" office:value-type="string">
            <text:p text:style-name="P5">4</text:p>
          </table:table-cell>
          <table:table-cell table:style-name="表格1.A3" office:value-type="string">
            <text:p text:style-name="P1"><text:a xlink:type="simple" xlink:href="http://www.taipeigas.com.tw/" text:style-name="Internet_20_link" text:visited-style-name="Visited_20_Internet_20_Link"><text:span text:style-name="Internet_20_link"><text:span text:style-name="T2">Great Taipei Gas Corporation</text:span></text:span></text:a></text:p>
          </table:table-cell>
          <table:table-cell table:style-name="表格1.A3" office:value-type="string">
            <text:p text:style-name="P1"><text:span text:style-name="T6">5F., No.35, Lane 11, Guangfu N. Rd.</text:span><text:span text:style-name="T6"> </text:span><text:span text:style-name="T6">Songshan Dist., Taipei City 10560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-</text:span><text:span text:style-name="T6">2768-4999</text:span></text:p>
          </table:table-cell>
          <table:table-cell table:style-name="表格1.A2" office:value-type="string">
            <text:p text:style-name="P2"><text:span text:style-name="T6">886-2-</text:span><text:span text:style-name="T6">2768-7522</text:span></text:p>
          </table:table-cell>
        </table:table-row>
        <table:table-row table:style-name="表格1.4">
          <table:table-cell table:style-name="表格1.A3" office:value-type="string">
            <text:p text:style-name="P5">5</text:p>
          </table:table-cell>
          <table:table-cell table:style-name="表格1.A3" office:value-type="string">
            <text:p text:style-name="P1"><text:a xlink:type="simple" xlink:href="http://www.kbro.com.tw/Product/prod_catv_01.aspx?B=1" text:style-name="Internet_20_link" text:visited-style-name="Visited_20_Internet_20_Link"><text:span text:style-name="Internet_20_link"><text:span text:style-name="T2">TaAnWenShan CATV Co., Ltd.</text:span></text:span></text:a></text:p>
          </table:table-cell>
          <table:table-cell table:style-name="表格1.A3" office:value-type="string">
            <text:p text:style-name="P1"><text:span text:style-name="T6">1F, </text:span><text:span text:style-name="T6">No.</text:span><text:span text:style-name="T6">1</text:span><text:span text:style-name="T6">5</text:span><text:span text:style-name="T6">, Alley 204, Sec. 2, Mu-Cha Rd., Taipei, </text:span><text:span text:style-name="T6">116, </text:span><text:span text:style-name="T6">Taiwan, R.O.C.</text:span></text:p>
          </table:table-cell>
          <table:table-cell table:style-name="表格1.A3" office:value-type="string">
            <text:p text:style-name="P5">886-2-2234-5679</text:p>
            <text:p text:style-name="P5">#54</text:p>
          </table:table-cell>
          <table:table-cell table:style-name="表格1.A2" office:value-type="string">
            <text:p text:style-name="P5">886-2-2939-2337</text:p>
          </table:table-cell>
        </table:table-row>
        <table:table-row table:style-name="表格1.4">
          <table:table-cell table:style-name="表格1.A3" office:value-type="string">
            <text:p text:style-name="P5">6</text:p>
          </table:table-cell>
          <table:table-cell table:style-name="表格1.A3" office:value-type="string">
            <text:p text:style-name="P1"><text:a xlink:type="simple" xlink:href="http://www.clearvision.com.tw/" text:style-name="Internet_20_link" text:visited-style-name="Visited_20_Internet_20_Link"><text:span text:style-name="Internet_20_link"><text:span text:style-name="T1">Clearvision Cable Company</text:span></text:span></text:a></text:p>
          </table:table-cell>
          <table:table-cell table:style-name="表格1.A3" office:value-type="string">
            <text:p text:style-name="P1"><text:span text:style-name="T6">1F. No.</text:span><text:span text:style-name="T6">127 Mingcheng 1st Road, Sanming Block,</text:span><text:span text:style-name="T6"> </text:span><text:span text:style-name="T6">Kaohsiung </text:span><text:span text:style-name="T6">807,</text:span><text:span text:style-name="T6">Taiwan</text:span><text:span text:style-name="T6">,</text:span><text:span text:style-name="T6"> R.O.C</text:span></text:p>
          </table:table-cell>
          <table:table-cell table:style-name="表格1.A3" office:value-type="string">
            <text:p text:style-name="P2"><text:span text:style-name="T6">886-7-380</text:span><text:span text:style-name="T6">-</text:span><text:span text:style-name="T6">2666</text:span></text:p>
          </table:table-cell>
          <table:table-cell table:style-name="表格1.A2" office:value-type="string">
            <text:p text:style-name="P2"><text:span text:style-name="T6">886-7-392</text:span><text:span text:style-name="T6">-</text:span><text:span text:style-name="T6">8545</text:span></text:p>
          </table:table-cell>
        </table:table-row>
        <table:table-row table:style-name="表格1.4">
          <table:table-cell table:style-name="表格1.A3" office:value-type="string">
            <text:p text:style-name="P5">7</text:p>
          </table:table-cell>
          <table:table-cell table:style-name="表格1.A3" office:value-type="string">
            <text:p text:style-name="P9">TA YANG CABLE TV CO.,LTD.</text:p>
          </table:table-cell>
          <table:table-cell table:style-name="表格1.A3" office:value-type="string">
            <text:p text:style-name="P1"><text:span text:style-name="T6">No 92</text:span><text:span text:style-name="T6">,</text:span><text:span text:style-name="T6"> Chung Hsin RD</text:span><text:span text:style-name="T6">,</text:span><text:span text:style-name="T6"> Putzu City</text:span><text:span text:style-name="T6">, </text:span><text:span text:style-name="T6"><text:s/>Chia-yi County</text:span><text:span text:style-name="T6">, 613,</text:span><text:span text:style-name="T6"> Taiwan.</text:span><text:span text:style-name="T6"> R.O.C.</text:span></text:p>
          </table:table-cell>
          <table:table-cell table:style-name="表格1.A3" office:value-type="string">
            <text:p text:style-name="P5">886-5-379-6699</text:p>
          </table:table-cell>
          <table:table-cell table:style-name="表格1.A2" office:value-type="string">
            <text:p text:style-name="P5">886-5-370-3811</text:p>
          </table:table-cell>
        </table:table-row>
        <table:table-row table:style-name="表格1.4">
          <table:table-cell table:style-name="表格1.A3" office:value-type="string">
            <text:p text:style-name="P5">8</text:p>
          </table:table-cell>
          <table:table-cell table:style-name="表格1.A3" office:value-type="string">
            <text:p text:style-name="P9">CABLE GIANT CATV. CO., LTD.</text:p>
          </table:table-cell>
          <table:table-cell table:style-name="表格1.A3" office:value-type="string">
            <text:p text:style-name="P7">2F., No.311, Sec. 1, Beixin Rd.</text:p>
            <text:p text:style-name="P1"><text:span text:style-name="T6">Xindian City, Taipei County</text:span><text:span text:style-name="T6">,</text:span><text:span text:style-name="T6"> 23147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-</text:span><text:span text:style-name="T6">2917-3528</text:span></text:p>
            <text:p text:style-name="P5">#200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913-6955</text:span></text:p>
          </table:table-cell>
        </table:table-row>
        <table:table-row table:style-name="表格1.4">
          <table:table-cell table:style-name="表格1.A3" office:value-type="string">
            <text:p text:style-name="P5">9</text:p>
          </table:table-cell>
          <table:table-cell table:style-name="表格1.A3" office:value-type="string">
            <text:p text:style-name="P1"><text:a xlink:type="simple" xlink:href="http://www.dafeng.tv/index_digi_ad.htm" text:style-name="Internet_20_link" text:visited-style-name="Visited_20_Internet_20_Link"><text:span text:style-name="Internet_20_link"><text:span text:style-name="T1">DAH FUNG CATV. CO., LTD</text:span></text:span></text:a></text:p>
          </table:table-cell>
          <table:table-cell table:style-name="表格1.A3" office:value-type="string">
            <text:p text:style-name="P1"><text:span text:style-name="T6">1</text:span><text:span text:style-name="T6">F,</text:span><text:span text:style-name="T6"> </text:span><text:span text:style-name="T6">No.25</text:span><text:span text:style-name="T6">4</text:span><text:span text:style-name="T6">,</text:span><text:span text:style-name="T6"> </text:span><text:span text:style-name="T6">Min Tsu Rd,</text:span><text:span text:style-name="T6"> </text:span><text:span text:style-name="T6">Pan Chiao City,</text:span><text:span text:style-name="T6"> </text:span><text:span text:style-name="T6">Taipei County,</text:span><text:span text:style-name="T6"> 220, </text:span><text:span text:style-name="T6">Taiwan</text:span><text:span text:style-name="T6">, R.O.C.</text:span></text:p>
          </table:table-cell>
          <table:table-cell table:style-name="表格1.A3" office:value-type="string">
            <text:p text:style-name="P2"><text:span text:style-name="T6">886-2-295</text:span><text:span text:style-name="T6">4</text:span><text:span text:style-name="T6">-</text:span><text:span text:style-name="T6">5822</text:span></text:p>
          </table:table-cell>
          <table:table-cell table:style-name="表格1.A2" office:value-type="string">
            <text:p text:style-name="P5">886-2-2952-7899</text:p>
          </table:table-cell>
        </table:table-row>
        <text:soft-page-break/>
        <table:table-row table:style-name="表格1.4">
          <table:table-cell table:style-name="表格1.A3" office:value-type="string">
            <text:p text:style-name="P5">10</text:p>
          </table:table-cell>
          <table:table-cell table:style-name="表格1.A3" office:value-type="string">
            <text:p text:style-name="P1"><text:a xlink:type="simple" xlink:href="http://www.twt.com.tw/" text:style-name="Internet_20_link" text:visited-style-name="Visited_20_Internet_20_Link"><text:span text:style-name="Internet_20_link"><text:span text:style-name="T16">TWT Communication lnc</text:span></text:span></text:a><text:a xlink:type="simple" xlink:href="http://www.twt.com.tw/" text:style-name="Internet_20_link" text:visited-style-name="Visited_20_Internet_20_Link"><text:span text:style-name="Internet_20_link"><text:span text:style-name="T16">.</text:span></text:span></text:a></text:p>
          </table:table-cell>
          <table:table-cell table:style-name="表格1.A3" office:value-type="string">
            <text:p text:style-name="P7">10F., No.78, Sec. 2, Chongxin Rd.</text:p>
            <text:p text:style-name="P1"><text:span text:style-name="T6">Sanchong City, Taipei County 24142</text:span><text:span text:style-name="T6">, </text:span><text:span text:style-name="T6">Taiwan</text:span><text:span text:style-name="T6">, R.O.C.</text:span></text:p>
          </table:table-cell>
          <table:table-cell table:style-name="表格1.A3" office:value-type="string">
            <text:p text:style-name="P2"><text:span text:style-name="T6">886-2-</text:span><text:span text:style-name="T6">2974</text:span><text:span text:style-name="T6">-</text:span><text:span text:style-name="T6">5511</text:span></text:p>
          </table:table-cell>
          <table:table-cell table:style-name="表格1.A2" office:value-type="string">
            <text:p text:style-name="P2"><text:span text:style-name="T6">886-2-</text:span><text:span text:style-name="T6">2973-4717</text:span></text:p>
          </table:table-cell>
        </table:table-row>
        <table:table-row table:style-name="表格1.4">
          <table:table-cell table:style-name="表格1.A3" office:value-type="string">
            <text:p text:style-name="P5">11</text:p>
          </table:table-cell>
          <table:table-cell table:style-name="表格1.A3" office:value-type="string">
            <text:p text:style-name="P1"><text:a xlink:type="simple" xlink:href="http://www.cyccatv.com.tw/" text:style-name="Internet_20_link" text:visited-style-name="Visited_20_Internet_20_Link"><text:span text:style-name="T12">CYCcatv</text:span></text:a><text:a xlink:type="simple" xlink:href="http://www.cyccatv.com.tw/" text:style-name="Internet_20_link" text:visited-style-name="Visited_20_Internet_20_Link"><text:span text:style-name="T12"> Cable </text:span></text:a><text:a xlink:type="simple" xlink:href="http://www.cyccatv.com.tw/" text:style-name="Internet_20_link" text:visited-style-name="Visited_20_Internet_20_Link"><text:span text:style-name="T12">Company</text:span></text:a></text:p>
          </table:table-cell>
          <table:table-cell table:style-name="表格1.A3" office:value-type="string">
            <text:p text:style-name="P1"><text:span text:style-name="T6">4F., No.244, Minquan Rd.</text:span><text:span text:style-name="T6"> </text:span><text:span text:style-name="T6">East Dist., Chiayi City 60044</text:span><text:span text:style-name="T6">,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5">886-5-230-2255</text:p>
          </table:table-cell>
          <table:table-cell table:style-name="表格1.A2" office:value-type="string">
            <text:p text:style-name="P5">886-5-230-2905</text:p>
          </table:table-cell>
        </table:table-row>
        <table:table-row table:style-name="表格1.4">
          <table:table-cell table:style-name="表格1.A3" office:value-type="string">
            <text:p text:style-name="P5">12</text:p>
          </table:table-cell>
          <table:table-cell table:style-name="表格1.A3" office:value-type="string">
            <text:p text:style-name="P1"><text:a xlink:type="simple" xlink:href="http://www.nty.com.tw/" text:style-name="Internet_20_link" text:visited-style-name="Visited_20_Internet_20_Link"><text:span text:style-name="T12">North Taoyuan CATV Company</text:span></text:a></text:p>
          </table:table-cell>
          <table:table-cell table:style-name="表格1.A3" office:value-type="string">
            <text:p text:style-name="P1"><text:span text:style-name="T6">10F, No.63,</text:span><text:span text:style-name="T6"> </text:span><text:span text:style-name="T6">SEC. 2,</text:span><text:span text:style-name="T6"> </text:span><text:span text:style-name="T6">Dah Shing W. Road</text:span><text:span text:style-name="T6">,</text:span><text:span text:style-name="T6"> Taoyuan City</text:span><text:span text:style-name="T6">, 330,</text:span><text:span text:style-name="T6"> Taiwan, R.O.C. </text:span></text:p>
          </table:table-cell>
          <table:table-cell table:style-name="表格1.A3" office:value-type="string">
            <text:p text:style-name="P5">886-3-326-9300</text:p>
          </table:table-cell>
          <table:table-cell table:style-name="表格1.A2" office:value-type="string">
            <text:p text:style-name="P5">886-3-326-8250</text:p>
          </table:table-cell>
        </table:table-row>
        <table:table-row table:style-name="表格1.4">
          <table:table-cell table:style-name="表格1.A3" office:value-type="string">
            <text:p text:style-name="P5">13</text:p>
          </table:table-cell>
          <table:table-cell table:style-name="表格1.A3" office:value-type="string">
            <text:p text:style-name="P1"><text:a xlink:type="simple" xlink:href="http://www.t1catv.com.tw/" text:style-name="Internet_20_link" text:visited-style-name="Visited_20_Internet_20_Link"><text:span text:style-name="T12">TeleFirst <text:s/>Cable Communications Co., LTD</text:span></text:a></text:p>
          </table:table-cell>
          <table:table-cell table:style-name="表格1.A3" office:value-type="string">
            <text:p text:style-name="P1"><text:span text:style-name="T6">2F,</text:span><text:span text:style-name="T6"> No.</text:span><text:span text:style-name="T6">55</text:span><text:span text:style-name="T6">,</text:span><text:span text:style-name="T6"> Min-Yu E. Rd., Taoyuan, </text:span><text:span text:style-name="T6">330, </text:span><text:span text:style-name="T6">Taiwan, R.O.C.</text:span></text:p>
          </table:table-cell>
          <table:table-cell table:style-name="表格1.A3" office:value-type="string">
            <text:p text:style-name="P5">886-3-356-1000</text:p>
            <text:p text:style-name="P2"><text:span text:style-name="T6">#</text:span><text:span text:style-name="T8">720</text:span></text:p>
          </table:table-cell>
          <table:table-cell table:style-name="表格1.A2" office:value-type="string">
            <text:p text:style-name="P5">886-3-325-1401 886-3-356-8946</text:p>
          </table:table-cell>
        </table:table-row>
        <table:table-row table:style-name="表格1.4">
          <table:table-cell table:style-name="表格1.A3" office:value-type="string">
            <text:p text:style-name="P5">14</text:p>
          </table:table-cell>
          <table:table-cell table:style-name="表格1.A3" office:value-type="string">
            <text:p text:style-name="P1"><text:a xlink:type="simple" xlink:href="http://www.pkcatv.com.tw/" text:style-name="Internet_20_link" text:visited-style-name="Visited_20_Internet_20_Link"><text:span text:style-name="T12">Peikang Cable TV CO</text:span></text:a><text:a xlink:type="simple" xlink:href="http://www.pkcatv.com.tw/" text:style-name="Internet_20_link" text:visited-style-name="Visited_20_Internet_20_Link"><text:span text:style-name="T12">., </text:span></text:a><text:a xlink:type="simple" xlink:href="http://www.pkcatv.com.tw/" text:style-name="Internet_20_link" text:visited-style-name="Visited_20_Internet_20_Link"><text:span text:style-name="T12">LTD</text:span></text:a></text:p>
          </table:table-cell>
          <table:table-cell table:style-name="表格1.A3" office:value-type="string">
            <text:p text:style-name="P1"><text:span text:style-name="T6">1F, N</text:span><text:span text:style-name="T6">o</text:span><text:span text:style-name="T6">. 80, Y</text:span><text:span text:style-name="T6">uan</text:span><text:span text:style-name="T6"> N</text:span><text:span text:style-name="T6">an</text:span><text:span text:style-name="T6"> R</text:span><text:span text:style-name="T6">d</text:span><text:span text:style-name="T6">., Y</text:span><text:span text:style-name="T6">uan</text:span><text:span text:style-name="T6"> C</text:span><text:span text:style-name="T6">hang</text:span><text:span text:style-name="T6"> H</text:span><text:span text:style-name="T6">siang</text:span><text:span text:style-name="T6">, Y</text:span><text:span text:style-name="T6">unlin</text:span><text:span text:style-name="T6"> H</text:span><text:span text:style-name="T6">sien</text:span><text:span text:style-name="T6">, </text:span><text:span text:style-name="T6">665, </text:span><text:span text:style-name="T6">T</text:span><text:span text:style-name="T6">aiwan, R.O.C.</text:span></text:p>
          </table:table-cell>
          <table:table-cell table:style-name="表格1.A3" office:value-type="string">
            <text:p text:style-name="P2"><text:span text:style-name="T6">886-5-788</text:span><text:span text:style-name="T6">-</text:span><text:span text:style-name="T6">7177</text:span></text:p>
          </table:table-cell>
          <table:table-cell table:style-name="表格1.A2" office:value-type="string">
            <text:p text:style-name="P2"><text:span text:style-name="T6">886-5-788</text:span><text:span text:style-name="T6">-</text:span><text:span text:style-name="T6">5799</text:span></text:p>
          </table:table-cell>
        </table:table-row>
        <table:table-row table:style-name="表格1.4"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1"><text:a xlink:type="simple" xlink:href="http://www.tbc.net.tw/" text:style-name="Internet_20_link" text:visited-style-name="Visited_20_Internet_20_Link"><text:span text:style-name="Internet_20_link"><text:span text:style-name="T2">Best Cable TV Co.,Ltd.</text:span></text:span></text:a></text:p>
          </table:table-cell>
          <table:table-cell table:style-name="表格1.A3" office:value-type="string">
            <text:p text:style-name="P1"><text:span text:style-name="T6">No.11, Lane 153, Sec. 1, Zhongxing Rd.</text:span><text:span text:style-name="T6"> </text:span><text:span text:style-name="T6">Zhudong Township, Hsinchu County</text:span><text:span text:style-name="T6">,</text:span><text:span text:style-name="T6"> 31053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3</text:span><text:span text:style-name="T6">-</text:span><text:span text:style-name="T6">582-8050</text:span></text:p>
          </table:table-cell>
          <table:table-cell table:style-name="表格1.A2" office:value-type="string">
            <text:p text:style-name="P2"><text:span text:style-name="T6">886-</text:span><text:span text:style-name="T6">3</text:span><text:span text:style-name="T6">-</text:span><text:span text:style-name="T6">582-9588</text:span></text:p>
          </table:table-cell>
        </table:table-row>
        <table:table-row table:style-name="表格1.4">
          <table:table-cell table:style-name="表格1.A3" office:value-type="string">
            <text:p text:style-name="P5">16</text:p>
          </table:table-cell>
          <table:table-cell table:style-name="表格1.A3" office:value-type="string">
            <text:p text:style-name="P1"><text:a xlink:type="simple" xlink:href="http://www.cpc.com.tw/big5/home/index.asp" text:style-name="Internet_20_link" text:visited-style-name="Visited_20_Internet_20_Link"><text:span text:style-name="Internet_20_link"><text:span text:style-name="T2">CPC Corporation,Taiwan</text:span></text:span></text:a></text:p>
          </table:table-cell>
          <table:table-cell table:style-name="表格1.A3" office:value-type="string">
            <text:p text:style-name="P1"><text:span text:style-name="T6">No.3, Songren Rd.</text:span><text:span text:style-name="T6"> </text:span><text:span text:style-name="T6">Xinyi Dist., Taipei City 11010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8725-9705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8789-9079</text:span></text:p>
          </table:table-cell>
        </table:table-row>
        <table:table-row table:style-name="表格1.4">
          <table:table-cell table:style-name="表格1.A3" office:value-type="string">
            <text:p text:style-name="P5">17</text:p>
          </table:table-cell>
          <table:table-cell table:style-name="表格1.A3" office:value-type="string">
            <text:p text:style-name="P1"><text:a xlink:type="simple" xlink:href="http://www.hstv.com.tw/index.htm" text:style-name="Internet_20_link" text:visited-style-name="Visited_20_Internet_20_Link"><text:span text:style-name="Internet_20_link"><text:span text:style-name="T2">DigiTai TV Ltd.</text:span></text:span></text:a></text:p>
          </table:table-cell>
          <table:table-cell table:style-name="表格1.A3" office:value-type="string">
            <text:p text:style-name="P1"><text:span text:style-name="T6">9F., No.5, Lane 163, Xinyi Rd.</text:span><text:span text:style-name="T6"> </text:span><text:span text:style-name="T6">Banqiao City, Taipei County 22061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2955-4000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951-4255</text:span></text:p>
          </table:table-cell>
        </table:table-row>
        <table:table-row table:style-name="表格1.4">
          <table:table-cell table:style-name="表格1.A3" office:value-type="string">
            <text:p text:style-name="P5">18</text:p>
          </table:table-cell>
          <table:table-cell table:style-name="表格1.A3" office:value-type="string">
            <text:p text:style-name="P1"><text:a xlink:type="simple" xlink:href="http://www.mediatv.com.tw/index/index/index.htm" text:style-name="Internet_20_link" text:visited-style-name="Visited_20_Internet_20_Link"><text:span text:style-name="Internet_20_link"><text:span text:style-name="T1">MEDIA CABLE TV</text:span></text:span></text:a></text:p>
          </table:table-cell>
          <table:table-cell table:style-name="表格1.A3" office:value-type="string">
            <text:p text:style-name="P1"><text:span text:style-name="T6">3F., No.1, Sec. 2, Zhonghua Rd.</text:span><text:span text:style-name="T6"> </text:span><text:span text:style-name="T6">Xinzhuang City, Taipei County 24249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2991-2255</text:span></text:p>
          </table:table-cell>
          <table:table-cell table:style-name="表格1.A2" office:value-type="string">
            <text:p text:style-name="P2"><text:span text:style-name="T6">886-2-</text:span><text:span text:style-name="T6">2991-7127</text:span></text:p>
          </table:table-cell>
        </table:table-row>
        <table:table-row table:style-name="表格1.4">
          <table:table-cell table:style-name="表格1.A3" office:value-type="string">
            <text:p text:style-name="P5">19</text:p>
          </table:table-cell>
          <table:table-cell table:style-name="表格1.A3" office:value-type="string">
            <text:p text:style-name="P1"><text:a xlink:type="simple" xlink:href="http://clnc.kbro.com.tw/so_index.aspx?B=6" text:style-name="Internet_20_link" text:visited-style-name="Visited_20_Internet_20_Link"><text:span text:style-name="Internet_20_link"><text:span text:style-name="T18">Chuanlien CATV </text:span></text:span></text:a><text:a xlink:type="simple" xlink:href="http://clnc.kbro.com.tw/so_index.aspx?B=6" text:style-name="Internet_20_link" text:visited-style-name="Visited_20_Internet_20_Link"><text:span text:style-name="Internet_20_link"><text:span text:style-name="T18">C</text:span></text:span></text:a><text:a xlink:type="simple" xlink:href="http://clnc.kbro.com.tw/so_index.aspx?B=6" text:style-name="Internet_20_link" text:visited-style-name="Visited_20_Internet_20_Link"><text:span text:style-name="Internet_20_link"><text:span text:style-name="T18">o., LTD</text:span></text:span></text:a></text:p>
          </table:table-cell>
          <table:table-cell table:style-name="表格1.A3" office:value-type="string">
            <text:p text:style-name="P1"><text:span text:style-name="T6">3F., No.12, Zhongshan 1st Rd.</text:span><text:span text:style-name="T6"> </text:span><text:span text:style-name="T6">Luzhou City, Taipei County 24748</text:span><text:span text:style-name="T6">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</text:span><text:span text:style-name="T6">-2283-6160</text:span></text:p>
          </table:table-cell>
          <table:table-cell table:style-name="表格1.A2" office:value-type="string">
            <text:p text:style-name="P2"><text:span text:style-name="T6">886-2</text:span><text:span text:style-name="T6">-2848-5433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5">20</text:p>
          </table:table-cell>
          <table:table-cell table:style-name="表格1.A3" office:value-type="string">
            <text:p text:style-name="P1"><text:a xlink:type="simple" xlink:href="http://www.cycatv.com.tw/cn/index.php" text:style-name="Internet_20_link" text:visited-style-name="Visited_20_Internet_20_Link"><text:span text:style-name="Internet_20_link"><text:span text:style-name="T18">Chi Yuan Cable TV Co.,Ltd.</text:span></text:span></text:a><text:span text:style-name="Internet_20_link"><text:span text:style-name="T18"> </text:span></text:span></text:p>
          </table:table-cell>
          <table:table-cell table:style-name="表格1.A3" office:value-type="string">
            <text:p text:style-name="P1"><text:span text:style-name="T6">12F.-1, No.150, Bei-an St.</text:span><text:span text:style-name="T6"> </text:span><text:span text:style-name="T6">Miaoli City, Miaoli County</text:span><text:span text:style-name="T6">,</text:span><text:span text:style-name="T6"> 36055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37</text:span><text:span text:style-name="T6">-</text:span><text:span text:style-name="T6">359355</text:span></text:p>
          </table:table-cell>
          <table:table-cell table:style-name="表格1.A2" office:value-type="string">
            <text:p text:style-name="P2"><text:span text:style-name="T6">886-</text:span><text:span text:style-name="T6">37</text:span><text:span text:style-name="T6">-</text:span><text:span text:style-name="T6">322866</text:span></text:p>
          </table:table-cell>
        </table:table-row>
        <table:table-row table:style-name="表格1.4">
          <table:table-cell table:style-name="表格1.A3" office:value-type="string">
            <text:p text:style-name="P5">21</text:p>
          </table:table-cell>
          <table:table-cell table:style-name="表格1.A3" office:value-type="string">
            <text:p text:style-name="P1"><text:a xlink:type="simple" xlink:href="http://www.klcatv.com.tw/" text:style-name="Internet_20_link" text:visited-style-name="Visited_20_Internet_20_Link"><text:span text:style-name="T12">PROSPERITY CATV CORP</text:span></text:a></text:p>
          </table:table-cell>
          <table:table-cell table:style-name="表格1.A3" office:value-type="string">
            <text:p text:style-name="P1"><text:span text:style-name="T6">No.23, Junxian Rd.</text:span><text:span text:style-name="T6"> </text:span><text:span text:style-name="T6">Qidu Dist.,</text:span><text:span text:style-name="T6"> </text:span><text:span text:style-name="T6">Keelung City</text:span><text:span text:style-name="T6">,</text:span><text:span text:style-name="T6"> 20653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5">886-2-2456-3355</text:p>
          </table:table-cell>
          <table:table-cell table:style-name="表格1.A2" office:value-type="string">
            <text:p text:style-name="P5">886-2-2455-2929</text:p>
          </table:table-cell>
        </table:table-row>
        <table:table-row table:style-name="表格1.4">
          <table:table-cell table:style-name="表格1.A3" office:value-type="string">
            <text:p text:style-name="P5">22</text:p>
          </table:table-cell>
          <table:table-cell table:style-name="表格1.A3" office:value-type="string">
            <text:p text:style-name="P1"><text:a xlink:type="simple" xlink:href="http://www.wctv.com.tw/" text:style-name="Internet_20_link" text:visited-style-name="Visited_20_Internet_20_Link"><text:span text:style-name="Internet_20_link"><text:span text:style-name="T2">West Coast Cable TV Co., Ltd</text:span></text:span></text:a><text:span text:style-name="T6">.</text:span></text:p>
          </table:table-cell>
          <table:table-cell table:style-name="表格1.A3" office:value-type="string">
            <text:p text:style-name="P1"><text:span text:style-name="T6">No.1098, Sec. 1, Zhonghua Rd.</text:span><text:span text:style-name="T6"> </text:span><text:span text:style-name="T6">Wuqi Township, Taichung County</text:span><text:span text:style-name="T6">,</text:span><text:span text:style-name="T6"> 43549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4</text:span><text:span text:style-name="T6">-</text:span><text:span text:style-name="T6">2665-3388</text:span></text:p>
          </table:table-cell>
          <table:table-cell table:style-name="表格1.A2" office:value-type="string">
            <text:p text:style-name="P2"><text:span text:style-name="T6">886-4-</text:span><text:span text:style-name="T6">2665-5985</text:span></text:p>
          </table:table-cell>
        </table:table-row>
        <table:table-row table:style-name="表格1.4">
          <table:table-cell table:style-name="表格1.A3" office:value-type="string">
            <text:p text:style-name="P5">23</text:p>
          </table:table-cell>
          <table:table-cell table:style-name="表格1.A3" office:value-type="string">
            <text:p text:style-name="P1"><text:a xlink:type="simple" xlink:href="http://www.cltv.com.tw/" text:style-name="Internet_20_link" text:visited-style-name="Visited_20_Internet_20_Link"><text:span text:style-name="Internet_20_link"><text:span text:style-name="T24">CHIA-LIEN CABL TV CO., LTD</text:span></text:span></text:a></text:p>
          </table:table-cell>
          <table:table-cell table:style-name="表格1.A3" office:value-type="string">
            <text:p text:style-name="P1"><text:span text:style-name="T6">No.66, Guangfu Rd.</text:span><text:span text:style-name="T6"> </text:span><text:span text:style-name="T6">Huwei Township, Yunlin County</text:span><text:span text:style-name="T6">,</text:span><text:span text:style-name="T6"> 63251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5</text:span><text:span text:style-name="T6">-</text:span><text:span text:style-name="T6">6312717</text:span></text:p>
          </table:table-cell>
          <table:table-cell table:style-name="表格1.A2" office:value-type="string">
            <text:p text:style-name="P2"><text:span text:style-name="T6">886-</text:span><text:span text:style-name="T6">5</text:span><text:span text:style-name="T6">-</text:span><text:span text:style-name="T6">6312719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24</text:span></text:p>
          </table:table-cell>
          <table:table-cell table:style-name="表格1.A3" office:value-type="string">
            <text:p text:style-name="P1"><text:a xlink:type="simple" xlink:href="http://www.ttcatv.com.tw/" text:style-name="Internet_20_link" text:visited-style-name="Visited_20_Internet_20_Link"><text:span text:style-name="Internet_20_link"><text:span text:style-name="T2">Tung Tai Cable TV</text:span></text:span></text:a></text:p>
          </table:table-cell>
          <table:table-cell table:style-name="表格1.A3" office:value-type="string">
            <text:p text:style-name="P1"><text:span text:style-name="T6">6F, No.396, Changsha St.</text:span><text:span text:style-name="T6"> </text:span><text:span text:style-name="T6">Taitung City, Taitung County 95054</text:span><text:span text:style-name="T6">, </text:span><text:span text:style-name="T6">Taiwan</text:span><text:span text:style-name="T6">, </text:span><text:span text:style-name="T6">R.O.C.</text:span></text:p>
          </table:table-cell>
          <table:table-cell table:style-name="表格1.A3" office:value-type="string">
            <text:p text:style-name="P2"><text:span text:style-name="T6">886-</text:span><text:span text:style-name="T6">89</text:span><text:span text:style-name="T6">-</text:span><text:span text:style-name="T6">347450</text:span></text:p>
          </table:table-cell>
          <table:table-cell table:style-name="表格1.A2" office:value-type="string">
            <text:p text:style-name="P2"><text:span text:style-name="T6">886-</text:span><text:span text:style-name="T6">89</text:span><text:span text:style-name="T6">-</text:span><text:span text:style-name="T6">324244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25</text:span></text:p>
          </table:table-cell>
          <table:table-cell table:style-name="表格1.A3" office:value-type="string">
            <text:p text:style-name="P1"><text:a xlink:type="simple" xlink:href="http://www.tycatv.com.tw/main.swf" text:style-name="Internet_20_link" text:visited-style-name="Visited_20_Internet_20_Link"><text:span text:style-name="Internet_20_link"><text:span text:style-name="T1">Tong Ya Cable T.V. Co.Ltd</text:span></text:span></text:a></text:p>
          </table:table-cell>
          <table:table-cell table:style-name="表格1.A3" office:value-type="string">
            <text:p text:style-name="P1"><text:span text:style-name="T6">No.200, Sec.1, Minguo Rd.</text:span><text:span text:style-name="T6"> </text:span><text:span text:style-name="T6">Yuli Township, Hualien County</text:span><text:span text:style-name="T6">,</text:span><text:span text:style-name="T6"> 98144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3</text:span><text:span text:style-name="T6">-</text:span><text:span text:style-name="T6">888-2765</text:span></text:p>
          </table:table-cell>
          <table:table-cell table:style-name="表格1.A2" office:value-type="string">
            <text:p text:style-name="P2"><text:span text:style-name="T6">886-</text:span><text:span text:style-name="T6">3</text:span><text:span text:style-name="T6">-</text:span><text:span text:style-name="T6">888-3457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26</text:span></text:p>
          </table:table-cell>
          <table:table-cell table:style-name="表格1.A3" office:value-type="string">
            <text:p text:style-name="P1"><text:a xlink:type="simple" xlink:href="http://www.twngsm.com.tw/" text:style-name="Internet_20_link" text:visited-style-name="Visited_20_Internet_20_Link"><text:span text:style-name="T14">Taiwan Mobile Co.,Ltd.</text:span></text:a></text:p>
          </table:table-cell>
          <table:table-cell table:style-name="表格1.A3" office:value-type="string">
            <text:p text:style-name="P1"><text:span text:style-name="T6">1</text:span><text:span text:style-name="T6">3</text:span><text:span text:style-name="T6">F</text:span><text:span text:style-name="T6">-1</text:span><text:span text:style-name="T6">,</text:span><text:span text:style-name="T6"> </text:span><text:span text:style-name="T6">No.172-1, Sec.2, Ji-Lung Rd., Taipei 10675, Taiwan, 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6638-6888</text:span></text:p>
          </table:table-cell>
          <table:table-cell table:style-name="表格1.A2" office:value-type="string">
            <text:p text:style-name="P1"><text:span text:style-name="T6">886-</text:span><text:span text:style-name="T6">2</text:span><text:span text:style-name="T6">-</text:span><text:span text:style-name="T6">6636-8660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27</text:span></text:p>
          </table:table-cell>
          <table:table-cell table:style-name="表格1.A3" office:value-type="string">
            <text:p text:style-name="P1"><text:a xlink:type="simple" xlink:href="http://www.scgas.com.tw/default.htm" text:style-name="Internet_20_link" text:visited-style-name="Visited_20_Internet_20_Link"><text:span text:style-name="Internet_20_link"><text:span text:style-name="T25">Shin Chung Natural Gas Co., Ltd.</text:span></text:span></text:a></text:p>
          </table:table-cell>
          <table:table-cell table:style-name="表格1.A3" office:value-type="string">
            <text:p text:style-name="P1"><text:span text:style-name="T6">No.36, Tianshui Central St.</text:span><text:span text:style-name="T6"> </text:span><text:span text:style-name="T6">Xitun Dist., Taichung City</text:span><text:span text:style-name="T6">,</text:span><text:span text:style-name="T6"> 40748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4</text:span><text:span text:style-name="T6">-</text:span><text:span text:style-name="T6">2313-9999</text:span></text:p>
            <text:p text:style-name="P5">#202</text:p>
          </table:table-cell>
          <table:table-cell table:style-name="表格1.A2" office:value-type="string">
            <text:p text:style-name="P2"><text:span text:style-name="T6">886-4-</text:span><text:span text:style-name="T6">2317-1695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28</text:span></text:p>
          </table:table-cell>
          <table:table-cell table:style-name="表格1.A3" office:value-type="string">
            <text:p text:style-name="P1"><text:a xlink:type="simple" xlink:href="http://www.kbro.com.tw/Product/prod_catv_01.aspx?B=1" text:style-name="Internet_20_link" text:visited-style-name="Visited_20_Internet_20_Link"><text:span text:style-name="Internet_20_link"><text:span text:style-name="T2">King’s Channel CATV</text:span></text:span></text:a></text:p>
          </table:table-cell>
          <table:table-cell table:style-name="表格1.A3" office:value-type="string">
            <text:p text:style-name="P1"><text:span text:style-name="T6">1F, </text:span><text:span text:style-name="T6">No.</text:span><text:span text:style-name="T6">31, Chu-Lun St., Chung-Shan Area, Taipei, Taiwan, R.O.C.</text:span></text:p>
          </table:table-cell>
          <table:table-cell table:style-name="表格1.A3" office:value-type="string">
            <text:p text:style-name="P2"><text:span text:style-name="T6">886-2-2778-5315</text:span><text:span text:style-name="T9"> </text:span><text:span text:style-name="T9">#</text:span><text:span text:style-name="T6">6551</text:span></text:p>
          </table:table-cell>
          <table:table-cell table:style-name="表格1.A2" office:value-type="string">
            <text:p text:style-name="P5">886-2-2721-5666</text:p>
          </table:table-cell>
        </table:table-row>
        <table:table-row table:style-name="表格1.4">
          <table:table-cell table:style-name="表格1.A3" office:value-type="string">
            <text:p text:style-name="P5">29</text:p>
          </table:table-cell>
          <table:table-cell table:style-name="表格1.A3" office:value-type="string">
            <text:p text:style-name="P1"><text:a xlink:type="simple" xlink:href="http://www.cdtv.com.tw/" text:style-name="Internet_20_link" text:visited-style-name="Visited_20_Internet_20_Link"><text:span text:style-name="T12">EVERLASTING <text:s text:c="2"/>CABLE TV C</text:span></text:a><text:a xlink:type="simple" xlink:href="http://www.cdtv.com.tw/" text:style-name="Internet_20_link" text:visited-style-name="Visited_20_Internet_20_Link"><text:span text:style-name="T12">o</text:span></text:a><text:a xlink:type="simple" xlink:href="http://www.cdtv.com.tw/" text:style-name="Internet_20_link" text:visited-style-name="Visited_20_Internet_20_Link"><text:span text:style-name="T12">., L</text:span></text:a><text:a xlink:type="simple" xlink:href="http://www.cdtv.com.tw/" text:style-name="Internet_20_link" text:visited-style-name="Visited_20_Internet_20_Link"><text:span text:style-name="T12">td</text:span></text:a><text:a xlink:type="simple" xlink:href="http://www.cdtv.com.tw/" text:style-name="Internet_20_link" text:visited-style-name="Visited_20_Internet_20_Link"><text:span text:style-name="T12">.</text:span></text:a></text:p>
          </table:table-cell>
          <table:table-cell table:style-name="表格1.A3" office:value-type="string">
            <text:p text:style-name="P1"><text:span text:style-name="T6">N</text:span><text:span text:style-name="T6">o</text:span><text:span text:style-name="T6">. 345, CHI-LIN</text:span><text:span text:style-name="T6"> </text:span><text:span text:style-name="T6">R</text:span><text:span text:style-name="T6">d</text:span><text:span text:style-name="T6">., TAIPEI,</text:span><text:span text:style-name="T6"> 104, </text:span><text:span text:style-name="T6"><text:s/>TAIWAN, R.O.C. </text:span></text:p>
          </table:table-cell>
          <table:table-cell table:style-name="表格1.A3" office:value-type="string">
            <text:p text:style-name="P5">886-2-2599-5511</text:p>
          </table:table-cell>
          <table:table-cell table:style-name="表格1.A2" office:value-type="string">
            <text:p text:style-name="P5">886-2-2599-2388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0</text:span></text:p>
          </table:table-cell>
          <table:table-cell table:style-name="表格1.A3" office:value-type="string">
            <text:p text:style-name="P1"><text:a xlink:type="simple" xlink:href="http://www.tbc.net.tw/" text:style-name="Internet_20_link" text:visited-style-name="Visited_20_Internet_20_Link"><text:span text:style-name="Internet_20_link"><text:span text:style-name="T24">Shin Ho Cable TV Co.,Ltd</text:span></text:span></text:a></text:p>
          </table:table-cell>
          <table:table-cell table:style-name="表格1.A3" office:value-type="string">
            <text:p text:style-name="P1"><text:span text:style-name="T6">No.198, 7th Neighborhood, Shanjia</text:span><text:span text:style-name="T6"> </text:span><text:span text:style-name="T6">Zhunan Township, </text:span><text:soft-page-break/><text:span text:style-name="T6">Miaoli County</text:span><text:span text:style-name="T6">, </text:span><text:span text:style-name="T6">35048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37</text:span><text:span text:style-name="T6">-</text:span><text:span text:style-name="T6">633036</text:span></text:p>
          </table:table-cell>
          <table:table-cell table:style-name="表格1.A2" office:value-type="string">
            <text:p text:style-name="P2"><text:span text:style-name="T6">886-</text:span><text:span text:style-name="T6">37</text:span><text:span text:style-name="T6">-</text:span><text:span text:style-name="T6">623674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1</text:span></text:p>
          </table:table-cell>
          <table:table-cell table:style-name="表格1.A3" office:value-type="string">
            <text:p text:style-name="P1"><text:a xlink:type="simple" xlink:href="http://ntn.kbro.com.tw/so_index.aspx?B=12" text:style-name="Internet_20_link" text:visited-style-name="Visited_20_Internet_20_Link"><text:span text:style-name="T12">NanTi</text:span></text:a><text:a xlink:type="simple" xlink:href="http://ntn.kbro.com.tw/so_index.aspx?B=12" text:style-name="Internet_20_link" text:visited-style-name="Visited_20_Internet_20_Link"><text:span text:style-name="T12">a</text:span></text:a><text:a xlink:type="simple" xlink:href="http://ntn.kbro.com.tw/so_index.aspx?B=12" text:style-name="Internet_20_link" text:visited-style-name="Visited_20_Internet_20_Link"><text:span text:style-name="T12">n CATV C</text:span></text:a><text:a xlink:type="simple" xlink:href="http://ntn.kbro.com.tw/so_index.aspx?B=12" text:style-name="Internet_20_link" text:visited-style-name="Visited_20_Internet_20_Link"><text:span text:style-name="T12">o</text:span></text:a><text:a xlink:type="simple" xlink:href="http://ntn.kbro.com.tw/so_index.aspx?B=12" text:style-name="Internet_20_link" text:visited-style-name="Visited_20_Internet_20_Link"><text:span text:style-name="T12">.,</text:span></text:a><text:a xlink:type="simple" xlink:href="http://ntn.kbro.com.tw/so_index.aspx?B=12" text:style-name="Internet_20_link" text:visited-style-name="Visited_20_Internet_20_Link"><text:span text:style-name="T12"> </text:span></text:a><text:a xlink:type="simple" xlink:href="http://ntn.kbro.com.tw/so_index.aspx?B=12" text:style-name="Internet_20_link" text:visited-style-name="Visited_20_Internet_20_Link"><text:span text:style-name="T12">Ltd</text:span></text:a></text:p>
          </table:table-cell>
          <table:table-cell table:style-name="表格1.A3" office:value-type="string">
            <text:p text:style-name="P1"><text:span text:style-name="T6">No. </text:span><text:span text:style-name="T6">537,</text:span><text:span text:style-name="T6"> </text:span><text:span text:style-name="T6">Sec2.</text:span><text:span text:style-name="T6"> </text:span><text:span text:style-name="T6">Chang Rung Rd.</text:span><text:span text:style-name="T6"> </text:span><text:span text:style-name="T6">Hsin Ying City, Tainan County,</text:span><text:span text:style-name="T6"> </text:span><text:span text:style-name="T6">Taiwan</text:span><text:span text:style-name="T6">. R.O.C.</text:span></text:p>
          </table:table-cell>
          <table:table-cell table:style-name="表格1.A3" office:value-type="string">
            <text:p text:style-name="P2"><text:span text:style-name="T6">886-</text:span><text:span text:style-name="T6">6</text:span><text:span text:style-name="T6">-</text:span><text:span text:style-name="T6">656-7530</text:span></text:p>
          </table:table-cell>
          <table:table-cell table:style-name="表格1.A2" office:value-type="string">
            <text:p text:style-name="P2"><text:span text:style-name="T6">886-</text:span><text:span text:style-name="T6">6</text:span><text:span text:style-name="T6">-</text:span><text:span text:style-name="T6">657-0415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2</text:span></text:p>
          </table:table-cell>
          <table:table-cell table:style-name="表格1.A3" office:value-type="string">
            <text:p text:style-name="P1"><text:a xlink:type="simple" xlink:href="http://www.stcatv.com.tw/" text:style-name="Internet_20_link" text:visited-style-name="Visited_20_Internet_20_Link"><text:span text:style-name="Internet_20_link"><text:span text:style-name="T24">Nan Taoyuan Cable TV Co.,Ltd.</text:span></text:span></text:a></text:p>
          </table:table-cell>
          <table:table-cell table:style-name="表格1.A3" office:value-type="string">
            <text:p text:style-name="P1"><text:span text:style-name="T6">16F-2, No.27, Sec. 2, Huannan Rd.</text:span><text:span text:style-name="T6"> </text:span><text:span text:style-name="T6">Pingzhen City, Taoyuan County 32443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5">886-3-493-0343</text:p>
          </table:table-cell>
          <table:table-cell table:style-name="表格1.A2" office:value-type="string">
            <text:p text:style-name="P5">886-3-493-0322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3</text:span></text:p>
          </table:table-cell>
          <table:table-cell table:style-name="表格1.A3" office:value-type="string">
            <text:p text:style-name="P1"><text:a xlink:type="simple" xlink:href="http://www.nkcatv.com.tw/" text:style-name="Internet_20_link" text:visited-style-name="Visited_20_Internet_20_Link"><text:span text:style-name="Internet_20_link"><text:span text:style-name="T2">Nan-Kuo CATV Co., Ltd.</text:span></text:span></text:a></text:p>
          </table:table-cell>
          <table:table-cell table:style-name="表格1.A3" office:value-type="string">
            <text:p text:style-name="P1"><text:span text:style-name="T6">No.164, Gangshan Rd.</text:span><text:span text:style-name="T6"> </text:span><text:span text:style-name="T6">Gangshan Township, Kaohsiung County</text:span><text:span text:style-name="T6">,</text:span><text:span text:style-name="T6"> 82051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7</text:span><text:span text:style-name="T6">-</text:span><text:span text:style-name="T6">622-5769</text:span></text:p>
          </table:table-cell>
          <table:table-cell table:style-name="表格1.A2" office:value-type="string">
            <text:p text:style-name="P2"><text:span text:style-name="T6">886-</text:span><text:span text:style-name="T6">7</text:span><text:span text:style-name="T6">-</text:span><text:span text:style-name="T6">623-2456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4</text:span></text:p>
          </table:table-cell>
          <table:table-cell table:style-name="表格1.A3" office:value-type="string">
            <text:p text:style-name="P1"><text:a xlink:type="simple" xlink:href="http://www.veetv.com.tw/" text:style-name="Internet_20_link" text:visited-style-name="Visited_20_Internet_20_Link"><text:span text:style-name="Internet_20_link"><text:span text:style-name="T4">Vee Telecom.Multimedia Co., Ltd.</text:span></text:span></text:a></text:p>
          </table:table-cell>
          <table:table-cell table:style-name="表格1.A3" office:value-type="string">
            <text:p text:style-name="P1"><text:span text:style-name="T6">1F, NO.55,</text:span><text:span text:style-name="T6"> </text:span><text:span text:style-name="T6">Aixin Rd.</text:span><text:span text:style-name="T6"> </text:span><text:span text:style-name="T6">Dali City, Taichung City,</text:span><text:span text:style-name="T6"> 412,</text:span><text:span text:style-name="T6"> Taiwan</text:span><text:span text:style-name="T6">, </text:span><text:span text:style-name="T6">R.O.C.</text:span></text:p>
          </table:table-cell>
          <table:table-cell table:style-name="表格1.A3" office:value-type="string">
            <text:p text:style-name="P2"><text:span text:style-name="T6">886-</text:span><text:span text:style-name="T6">4</text:span><text:span text:style-name="T6">-</text:span><text:span text:style-name="T6">2407-6789</text:span></text:p>
          </table:table-cell>
          <table:table-cell table:style-name="表格1.A2" office:value-type="string">
            <text:p text:style-name="P2"><text:span text:style-name="T6">886-</text:span><text:span text:style-name="T6">4</text:span><text:span text:style-name="T6">-</text:span><text:span text:style-name="T6">2311-3445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5</text:span></text:p>
          </table:table-cell>
          <table:table-cell table:style-name="表格1.A3" office:value-type="string">
            <text:p text:style-name="P1"><text:a xlink:type="simple" xlink:href="http://www.pncatv.com.tw/so14_index.aspx?B=14" text:style-name="Internet_20_link" text:visited-style-name="Visited_20_Internet_20_Link"><text:span text:style-name="Internet_20_link"><text:span text:style-name="T18">Pingnan CATV co., LTD</text:span></text:span></text:a></text:p>
          </table:table-cell>
          <table:table-cell table:style-name="表格1.A3" office:value-type="string">
            <text:p text:style-name="P1"><text:span text:style-name="T6">No.26-69, Chuantou Rd.</text:span><text:span text:style-name="T6"> </text:span><text:span text:style-name="T6">Donggang Township, Pingtung County</text:span><text:span text:style-name="T6">,</text:span><text:span text:style-name="T6"> 92850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8</text:span><text:span text:style-name="T6">-</text:span><text:span text:style-name="T6">833-2525</text:span></text:p>
          </table:table-cell>
          <table:table-cell table:style-name="表格1.A2" office:value-type="string">
            <text:p text:style-name="P2"><text:span text:style-name="T6">886-</text:span><text:span text:style-name="T6">8</text:span><text:span text:style-name="T6">-</text:span><text:span text:style-name="T6">833-0559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6</text:span></text:p>
          </table:table-cell>
          <table:table-cell table:style-name="表格1.A3" office:value-type="string">
            <text:p text:style-name="P1"><text:a xlink:type="simple" xlink:href="http://www.tstv.tv/index/index/index.htm" text:style-name="Internet_20_link" text:visited-style-name="Visited_20_Internet_20_Link"><text:span text:style-name="Internet_20_link"><text:span text:style-name="T1">MANGROVE CABLE TV</text:span></text:span></text:a></text:p>
          </table:table-cell>
          <table:table-cell table:style-name="表格1.A3" office:value-type="string">
            <text:p text:style-name="P1"><text:span text:style-name="T6">12F., No.51, Danjin Rd.</text:span><text:span text:style-name="T6"> </text:span><text:span text:style-name="T6">Danshui Township, Taipei County</text:span><text:span text:style-name="T6">,</text:span><text:span text:style-name="T6"> 25170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-</text:span><text:span text:style-name="T6">2622-3366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620-0773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7</text:span></text:p>
          </table:table-cell>
          <table:table-cell table:style-name="表格1.A3" office:value-type="string">
            <text:p text:style-name="P1"><text:a xlink:type="simple" xlink:href="http://www.hlcatv.com.tw/" text:style-name="Internet_20_link" text:visited-style-name="Visited_20_Internet_20_Link"><text:span text:style-name="Internet_20_link"><text:span text:style-name="T2">Hualien CATV Co., Ltd.</text:span></text:span></text:a></text:p>
          </table:table-cell>
          <table:table-cell table:style-name="表格1.A3" office:value-type="string">
            <text:p text:style-name="P1"><text:span text:style-name="T6">No.135, Sec. 1, Ji-an Rd.</text:span><text:span text:style-name="T6"> </text:span><text:span text:style-name="T6">Ji-an Township, Hualien County</text:span><text:span text:style-name="T6">,</text:span><text:span text:style-name="T6"> 97368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3</text:span><text:span text:style-name="T6">-</text:span><text:span text:style-name="T6">8573-777</text:span></text:p>
          </table:table-cell>
          <table:table-cell table:style-name="表格1.A2" office:value-type="string">
            <text:p text:style-name="P2"><text:span text:style-name="T6">886-</text:span><text:span text:style-name="T6">3</text:span><text:span text:style-name="T6">-</text:span><text:span text:style-name="T6">8461-842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38</text:span></text:p>
          </table:table-cell>
          <table:table-cell table:style-name="表格1.A3" office:value-type="string">
            <text:p text:style-name="P1"><text:a xlink:type="simple" xlink:href="http://www.gahocatv.com.tw/" text:style-name="Internet_20_link" text:visited-style-name="Visited_20_Internet_20_Link"><text:span text:style-name="Internet_20_link"><text:span text:style-name="T2">GAHO CABLE CO.,LTD</text:span></text:span></text:a></text:p>
          </table:table-cell>
          <table:table-cell table:style-name="表格1.A3" office:value-type="string">
            <text:p text:style-name="P1"><text:span text:style-name="T6">NO.100 Ming Tsu street</text:span><text:span text:style-name="T6">,</text:span><text:span text:style-name="T6"> Sang Hsia Town</text:span><text:span text:style-name="T6">,</text:span><text:span text:style-name="T6"> Taipei County</text:span><text:span text:style-name="T6">,237,</text:span><text:span text:style-name="T6"> Taiwan</text:span><text:span text:style-name="T6">,</text:span><text:span text:style-name="T6"> R.O.C.</text:span></text:p>
          </table:table-cell>
          <table:table-cell table:style-name="表格1.A3" office:value-type="string">
            <text:p text:style-name="P5">886-2-2673-8091</text:p>
          </table:table-cell>
          <table:table-cell table:style-name="表格1.A2" office:value-type="string">
            <text:p text:style-name="P5">886-2-2673-8660</text:p>
          </table:table-cell>
        </table:table-row>
        <table:table-row table:style-name="表格1.4">
          <table:table-cell table:style-name="表格1.A3" office:value-type="string">
            <text:p text:style-name="P5">39</text:p>
          </table:table-cell>
          <table:table-cell table:style-name="表格1.A3" office:value-type="string">
            <text:p text:style-name="P1"><text:a xlink:type="simple" xlink:href="http://www.kstv.com.tw/" text:style-name="Internet_20_link" text:visited-style-name="Visited_20_Internet_20_Link"><text:span text:style-name="Internet_20_link"><text:span text:style-name="T2">Kuo Shen Cable TV Incorporation</text:span></text:span></text:a></text:p>
          </table:table-cell>
          <table:table-cell table:style-name="表格1.A3" office:value-type="string">
            <text:p text:style-name="P1"><text:span text:style-name="T6">No.505, Sec. 5, Zhongshan Rd.</text:span><text:span text:style-name="T6"> </text:span><text:span text:style-name="T6">Zhongpu Township, Chiayi County 60659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5</text:span><text:span text:style-name="T6">-</text:span><text:span text:style-name="T6">239-8257</text:span></text:p>
          </table:table-cell>
          <table:table-cell table:style-name="表格1.A2" office:value-type="string">
            <text:p text:style-name="P2"><text:span text:style-name="T6">886-</text:span><text:span text:style-name="T6">5</text:span><text:span text:style-name="T6">-</text:span><text:span text:style-name="T6">230-3568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40</text:span></text:p>
          </table:table-cell>
          <table:table-cell table:style-name="表格1.A3" office:value-type="string">
            <text:p text:style-name="P1"><text:a xlink:type="simple" xlink:href="http://www.gdcatv.com.tw/" text:style-name="Internet_20_link" text:visited-style-name="Visited_20_Internet_20_Link"><text:span text:style-name="T12">GANG DU CABLE T</text:span></text:a><text:a xlink:type="simple" xlink:href="http://www.gdcatv.com.tw/" text:style-name="Internet_20_link" text:visited-style-name="Visited_20_Internet_20_Link"><text:span text:style-name="T12">.</text:span></text:a><text:a xlink:type="simple" xlink:href="http://www.gdcatv.com.tw/" text:style-name="Internet_20_link" text:visited-style-name="Visited_20_Internet_20_Link"><text:span text:style-name="T12">V. CO., LTD.</text:span></text:a></text:p>
          </table:table-cell>
          <table:table-cell table:style-name="表格1.A3" office:value-type="string">
            <text:p text:style-name="P1"><text:span text:style-name="T6">3F. N</text:span><text:span text:style-name="T6">o</text:span><text:span text:style-name="T6">.59 <text:s/>MIN CHUAN 1ST <text:s/>ROAD</text:span><text:span text:style-name="T6">,</text:span><text:span text:style-name="T6"> KAOHSIUNG</text:span><text:span text:style-name="T6">,</text:span><text:span text:style-name="T6"> </text:span><text:span text:style-name="T6">802, </text:span><text:soft-page-break/><text:span text:style-name="T6">TAIWAN</text:span><text:span text:style-name="T6">,</text:span><text:span text:style-name="T6"> <text:s/>R.O.C.</text:span></text:p>
          </table:table-cell>
          <table:table-cell table:style-name="表格1.A3" office:value-type="string">
            <text:p text:style-name="P7">886-7-333-6133</text:p>
          </table:table-cell>
          <table:table-cell table:style-name="表格1.A2" office:value-type="string">
            <text:p text:style-name="P7">886-7-335-9180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41</text:span></text:p>
          </table:table-cell>
          <table:table-cell table:style-name="表格1.A3" office:value-type="string">
            <text:p text:style-name="P1"><text:a xlink:type="simple" xlink:href="http://www.kbro.com.tw/Product/prod_catv_01.aspx?B=1" text:style-name="Internet_20_link" text:visited-style-name="Visited_20_Internet_20_Link"><text:span text:style-name="Internet_20_link"><text:span text:style-name="T2">Yang Ming Shan Cable TV</text:span></text:span></text:a></text:p>
          </table:table-cell>
          <table:table-cell table:style-name="表格1.A3" office:value-type="string">
            <text:p text:style-name="P1"><text:span text:style-name="T6">5F-1, No. 13, Sec 2, Peitou Rd., </text:span><text:span text:style-name="T6">P</text:span><text:span text:style-name="T6">eitou Area, Taipei, </text:span><text:span text:style-name="T6">112, </text:span><text:span text:style-name="T6">Taiwan, R.O.C.</text:span></text:p>
          </table:table-cell>
          <table:table-cell table:style-name="表格1.A3" office:value-type="string">
            <text:p text:style-name="P2"><text:span text:style-name="T6">886-2-2896-6400 </text:span><text:span text:style-name="T6">#</text:span><text:span text:style-name="T6">300</text:span></text:p>
          </table:table-cell>
          <table:table-cell table:style-name="表格1.A2" office:value-type="string">
            <text:p text:style-name="P5">886-2-2896-2512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42</text:span></text:p>
          </table:table-cell>
          <table:table-cell table:style-name="表格1.A3" office:value-type="string">
            <text:p text:style-name="P1"><text:a xlink:type="simple" xlink:href="http://www.kbro.com.tw/Product/prod_catv_01.aspx?B=1" text:style-name="Internet_20_link" text:visited-style-name="Visited_20_Internet_20_Link"><text:span text:style-name="Internet_20_link"><text:span text:style-name="T2">New Taipei Cable TV</text:span></text:span></text:a></text:p>
          </table:table-cell>
          <table:table-cell table:style-name="表格1.A3" office:value-type="string">
            <text:p text:style-name="P1"><text:span text:style-name="T6">11F, No.412, Sec. 5, Zhongxiao E. Rd.</text:span><text:span text:style-name="T6"> </text:span><text:span text:style-name="T6">Xinyi Dist., Taipei City 11061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7">886-2-2786-6633 <text:s text:c="5"/></text:p>
          </table:table-cell>
          <table:table-cell table:style-name="表格1.A2" office:value-type="string">
            <text:p text:style-name="P7">886-2-2651-5050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43</text:span></text:p>
          </table:table-cell>
          <table:table-cell table:style-name="表格1.A3" office:value-type="string">
            <text:p text:style-name="P1"><text:a xlink:type="simple" xlink:href="http://www.hya.com.tw/index.php" text:style-name="Internet_20_link" text:visited-style-name="Visited_20_Internet_20_Link"><text:span text:style-name="Internet_20_link"><text:span text:style-name="T20">Hsin Yeong An Cable</text:span></text:span></text:a><text:a xlink:type="simple" xlink:href="http://www.hya.com.tw/index.php" text:style-name="Internet_20_link" text:visited-style-name="Visited_20_Internet_20_Link"><text:span text:style-name="Internet_20_link"><text:span text:style-name="T20"> Tv., LTD.</text:span></text:span></text:a></text:p>
          </table:table-cell>
          <table:table-cell table:style-name="表格1.A3" office:value-type="string">
            <text:p text:style-name="P1"><text:span text:style-name="T6">No.83, Guangxing St.</text:span><text:span text:style-name="T6"> </text:span><text:span text:style-name="T6">Yongkang City, Tainan County 71059</text:span><text:span text:style-name="T6">, </text:span><text:span text:style-name="T6">Taiwan</text:span><text:span text:style-name="T6">, </text:span><text:span text:style-name="T6">R.O.C.</text:span></text:p>
          </table:table-cell>
          <table:table-cell table:style-name="表格1.A3" office:value-type="string">
            <text:p text:style-name="P2"><text:span text:style-name="T6">886-</text:span><text:span text:style-name="T6">6</text:span><text:span text:style-name="T6">-</text:span><text:span text:style-name="T6">205-7777</text:span></text:p>
          </table:table-cell>
          <table:table-cell table:style-name="表格1.A2" office:value-type="string">
            <text:p text:style-name="P2"><text:span text:style-name="T6">88</text:span><text:span text:style-name="T6">6</text:span><text:span text:style-name="T6">-6-</text:span><text:span text:style-name="T6">205-6123</text:span></text:p>
          </table:table-cell>
        </table:table-row>
        <table:table-row table:style-name="表格1.47">
          <table:table-cell table:style-name="表格1.A3" office:value-type="string">
            <text:p text:style-name="P2"><text:span text:style-name="T6">44</text:span></text:p>
          </table:table-cell>
          <table:table-cell table:style-name="表格1.A3" office:value-type="string">
            <text:p text:style-name="P1"><text:a xlink:type="simple" xlink:href="http://cto.kbro.com.tw/so_index.aspx?B=9" text:style-name="Internet_20_link" text:visited-style-name="Visited_20_Internet_20_Link"><text:span text:style-name="T12">HsinChu ChenTao CATV Co., Ltd.</text:span></text:a></text:p>
          </table:table-cell>
          <table:table-cell table:style-name="表格1.A3" office:value-type="string">
            <text:p text:style-name="P1"><text:span text:style-name="T6">2F, </text:span><text:span text:style-name="T6">No.</text:span><text:span text:style-name="T6">126, Sec. 3, Chung-Hua Rd., Hsin-Chu City,</text:span><text:span text:style-name="T6"> 300,</text:span><text:span text:style-name="T6"> Taiwan, R.O.C.</text:span></text:p>
          </table:table-cell>
          <table:table-cell table:style-name="表格1.A3" office:value-type="string">
            <text:p text:style-name="P2"><text:span text:style-name="T6">886-3-526-0860 </text:span><text:span text:style-name="T6">#</text:span><text:span text:style-name="T6">132</text:span></text:p>
          </table:table-cell>
          <table:table-cell table:style-name="表格1.A2" office:value-type="string">
            <text:p text:style-name="P7">886-3-530-0864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45</text:span></text:p>
          </table:table-cell>
          <table:table-cell table:style-name="表格1.A3" office:value-type="string">
            <text:p text:style-name="P1"><text:a xlink:type="simple" xlink:href="http://htc.kbro.com.tw/so_index.aspx?B=7" text:style-name="Internet_20_link" text:visited-style-name="Visited_20_Internet_20_Link"><text:span text:style-name="Internet_20_link"><text:span text:style-name="T2">NEW TANG-CHENG CATV CO., LTD</text:span></text:span></text:a></text:p>
          </table:table-cell>
          <table:table-cell table:style-name="表格1.A3" office:value-type="string">
            <text:p text:style-name="P1"><text:span text:style-name="T6">1F , NO. 37, CHUNG-CHENG RD.</text:span><text:span text:style-name="T6"> </text:span><text:span text:style-name="T6">HSIN-TIEN CITY, TAIPEI,</text:span><text:span text:style-name="T6"> 231, </text:span><text:span text:style-name="T6">TAIWAN, R.O.C</text:span></text:p>
          </table:table-cell>
          <table:table-cell table:style-name="表格1.A3" office:value-type="string">
            <text:p text:style-name="P5">886-2-8919-3399</text:p>
          </table:table-cell>
          <table:table-cell table:style-name="表格1.A2" office:value-type="string">
            <text:p text:style-name="P5">886-2-2912-5151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46</text:span></text:p>
          </table:table-cell>
          <table:table-cell table:style-name="表格1.A3" office:value-type="string">
            <text:p text:style-name="P1"><text:a xlink:type="simple" xlink:href="http://www.shinhaigas.com.tw/index.htm" text:style-name="Internet_20_link" text:visited-style-name="Visited_20_Internet_20_Link"><text:span text:style-name="Internet_20_link"><text:span text:style-name="T26">SHIN HAI GAS CORPORATION</text:span></text:span></text:a></text:p>
          </table:table-cell>
          <table:table-cell table:style-name="表格1.A3" office:value-type="string">
            <text:p text:style-name="P1"><text:span text:style-name="T6">No.52, Sec. 1, Lixing Rd.</text:span><text:span text:style-name="T6"> </text:span><text:span text:style-name="T6">Sanchong City, Taipei County</text:span><text:span text:style-name="T6">,</text:span><text:span text:style-name="T6"> 24162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2-2982-1131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984-6593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47</text:span></text:p>
          </table:table-cell>
          <table:table-cell table:style-name="表格1.A3" office:value-type="string">
            <text:p text:style-name="P1"><text:a xlink:type="simple" xlink:href="http://www.nvwtv.com.tw/" text:style-name="Internet_20_link" text:visited-style-name="Visited_20_Internet_20_Link"><text:span text:style-name="Internet_20_link"><text:span text:style-name="T2">New Visual Wave Cable TV Corporate Limited</text:span></text:span></text:a></text:p>
          </table:table-cell>
          <table:table-cell table:style-name="表格1.A3" office:value-type="string">
            <text:p text:style-name="P1"><text:span text:style-name="T6">16</text:span><text:span text:style-name="T6">F</text:span><text:span text:style-name="T6">, </text:span><text:span text:style-name="T6">No.</text:span><text:span text:style-name="T6">345,</text:span><text:span text:style-name="T6"> J</text:span><text:span text:style-name="T6">unghe road ,</text:span><text:span text:style-name="T6">Y</text:span><text:span text:style-name="T6">ungho city,</text:span><text:span text:style-name="T6"> </text:span><text:span text:style-name="T6">Taipei</text:span><text:span text:style-name="T6"> County</text:span><text:span text:style-name="T6">, </text:span><text:span text:style-name="T6">234, </text:span><text:span text:style-name="T6">Taiwan</text:span><text:span text:style-name="T6">, R.O.C.</text:span></text:p>
          </table:table-cell>
          <table:table-cell table:style-name="表格1.A3" office:value-type="string">
            <text:p text:style-name="P7">886-2-2927-7877</text:p>
          </table:table-cell>
          <table:table-cell table:style-name="表格1.A2" office:value-type="string">
            <text:p text:style-name="P7">886-2-2927-7885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48</text:span></text:p>
          </table:table-cell>
          <table:table-cell table:style-name="表格1.A3" office:value-type="string">
            <text:p text:style-name="P1"><text:a xlink:type="simple" xlink:href="http://hpt.lokema.com.tw/" text:style-name="Internet_20_link" text:visited-style-name="Visited_20_Internet_20_Link"><text:span text:style-name="T12">New Channel Cable TV. Co.,Ltd.</text:span></text:a></text:p>
          </table:table-cell>
          <table:table-cell table:style-name="表格1.A3" office:value-type="string">
            <text:p text:style-name="P1"><text:span text:style-name="T6">No.768,</text:span><text:span text:style-name="T6"> </text:span><text:span text:style-name="T6">Sec.2,</text:span><text:span text:style-name="T6"> </text:span><text:span text:style-name="T6">Chun-Shan Rd.</text:span><text:span text:style-name="T6"> </text:span><text:span text:style-name="T6">Chang-Hua City,</text:span><text:span text:style-name="T6"> 503, </text:span><text:span text:style-name="T6">Taiwan,R.O.C.</text:span></text:p>
          </table:table-cell>
          <table:table-cell table:style-name="表格1.A3" office:value-type="string">
            <text:p text:style-name="P5">886-4-711-6767</text:p>
          </table:table-cell>
          <table:table-cell table:style-name="表格1.A2" office:value-type="string">
            <text:p text:style-name="P5">886-4-11-9482</text:p>
          </table:table-cell>
        </table:table-row>
        <table:table-row table:style-name="表格1.48">
          <table:table-cell table:style-name="表格1.A3" office:value-type="string">
            <text:p text:style-name="P5">49</text:p>
          </table:table-cell>
          <table:table-cell table:style-name="表格1.A3" office:value-type="string">
            <text:p text:style-name="P1"><text:a xlink:type="simple" xlink:href="http://www.cdtv.com.tw/" text:style-name="Internet_20_link" text:visited-style-name="Visited_20_Internet_20_Link"><text:span text:style-name="Internet_20_link"><text:span text:style-name="T22">Wonderful CATV Co. Ltd.</text:span></text:span></text:a></text:p>
          </table:table-cell>
          <table:table-cell table:style-name="表格1.A3" office:value-type="string">
            <text:p text:style-name="P1"><text:span text:style-name="T6">1F., No.96, Lane 109, Sec. 4, inglong Rd.</text:span><text:span text:style-name="T6"> </text:span><text:span text:style-name="T6">Wenshan Dist., Taipei City</text:span><text:span text:style-name="T6">, </text:span><text:span text:style-name="T6">11646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-</text:span><text:span text:style-name="T6">8712-5899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8770-6300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0</text:span></text:p>
          </table:table-cell>
          <table:table-cell table:style-name="表格1.A3" office:value-type="string">
            <text:p text:style-name="P1"><text:a xlink:type="simple" xlink:href="http://www.cctv.com.tw/" text:style-name="Internet_20_link" text:visited-style-name="Visited_20_Internet_20_Link"><text:span text:style-name="Internet_20_link"><text:span text:style-name="T24">Chun Chien Cable TV Co.,Ltd.</text:span></text:span></text:a></text:p>
          </table:table-cell>
          <table:table-cell table:style-name="表格1.A3" office:value-type="string">
            <text:p text:style-name="P1"><text:span text:style-name="T6">12F-1,</text:span><text:span text:style-name="T6"> No.</text:span><text:span text:style-name="T6">934,</text:span><text:span text:style-name="T6"> </text:span><text:span text:style-name="T6">Sec4,</text:span><text:span text:style-name="T6"> </text:span><text:span text:style-name="T6">Wen-HSing Rd. Taichung,</text:span><text:span text:style-name="T6"> </text:span><text:span text:style-name="T6">Taiwan,</text:span><text:span text:style-name="T6"> </text:span><text:soft-page-break/><text:span text:style-name="T6">R.O.C</text:span></text:p>
          </table:table-cell>
          <table:table-cell table:style-name="表格1.A3" office:value-type="string">
            <text:p text:style-name="P5">886-4-2311-8811</text:p>
          </table:table-cell>
          <table:table-cell table:style-name="表格1.A2" office:value-type="string">
            <text:p text:style-name="P5">886-4-312-0033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1</text:span></text:p>
          </table:table-cell>
          <table:table-cell table:style-name="表格1.A3" office:value-type="string">
            <text:p text:style-name="P1"><text:a xlink:type="simple" xlink:href="http://www.fetnet.net/cs/Satellite?pagename=@eCorporate/Page/Home_eC&amp;cid=1118627845749" text:style-name="Internet_20_link" text:visited-style-name="Visited_20_Internet_20_Link"><text:span text:style-name="T14">Far Eas</text:span></text:a><text:a xlink:type="simple" xlink:href="http://www.fetnet.net/cs/Satellite?pagename=@eCorporate/Page/Home_eC&amp;cid=1118627845749" text:style-name="Internet_20_link" text:visited-style-name="Visited_20_Internet_20_Link"><text:span text:style-name="T14">t</text:span></text:a><text:a xlink:type="simple" xlink:href="http://www.fetnet.net/cs/Satellite?pagename=@eCorporate/Page/Home_eC&amp;cid=1118627845749" text:style-name="Internet_20_link" text:visited-style-name="Visited_20_Internet_20_Link"><text:span text:style-name="T14">one Telecommunications Co., Ltd.</text:span></text:a></text:p>
          </table:table-cell>
          <table:table-cell table:style-name="表格1.A3" office:value-type="string">
            <text:p text:style-name="P1"><text:span text:style-name="T6">No.</text:span><text:span text:style-name="T6">468 Ruei Guang Road,</text:span><text:span text:style-name="T6"> </text:span><text:span text:style-name="T6">Nei Hu District,</text:span><text:span text:style-name="T6"> </text:span><text:span text:style-name="T6">Taipei 11492, Taiwan</text:span></text:p>
          </table:table-cell>
          <table:table-cell table:style-name="表格1.A3" office:value-type="string">
            <text:p text:style-name="P2"><text:span text:style-name="T6">886-080</text:span><text:span text:style-name="T6">0</text:span><text:span text:style-name="T6">-0</text:span><text:span text:style-name="T6">5</text:span><text:span text:style-name="T6">8</text:span><text:span text:style-name="T6">885</text:span><text:span text:style-name="T6"> <text:s/>886-2-8793-5000</text:span></text:p>
          </table:table-cell>
          <table:table-cell table:style-name="表格1.A2" office:value-type="string">
            <text:p text:style-name="P2"><text:span text:style-name="T6">886-080</text:span><text:span text:style-name="T6">0</text:span><text:span text:style-name="T6">-0</text:span><text:span text:style-name="T6">55858</text:span></text:p>
            <text:p text:style-name="P2"><text:span text:style-name="T6">886-2-</text:span><text:span text:style-name="T6">8793</text:span><text:span text:style-name="T6">-</text:span><text:span text:style-name="T6">5198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2</text:span></text:p>
          </table:table-cell>
          <table:table-cell table:style-name="表格1.A3" office:value-type="string">
            <text:p text:style-name="P9">Phoenix Cable TV Co., Ltd.</text:p>
          </table:table-cell>
          <table:table-cell table:style-name="表格1.A3" office:value-type="string">
            <text:p text:style-name="P1"><text:span text:style-name="T6">No.312, Fengping 1st Rd.</text:span><text:span text:style-name="T6"> </text:span><text:span text:style-name="T6">Daliao Township, Kaohsiung County</text:span><text:span text:style-name="T6">,</text:span><text:span text:style-name="T6"> 83143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7</text:span><text:span text:style-name="T6">-</text:span><text:span text:style-name="T6">701-6988</text:span></text:p>
            <text:p text:style-name="P5">#300</text:p>
          </table:table-cell>
          <table:table-cell table:style-name="表格1.A2" office:value-type="string">
            <text:p text:style-name="P2"><text:span text:style-name="T6">886-</text:span><text:span text:style-name="T6">7</text:span><text:span text:style-name="T6">-</text:span><text:span text:style-name="T6">701-7031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3</text:span></text:p>
          </table:table-cell>
          <table:table-cell table:style-name="表格1.A3" office:value-type="string">
            <text:p text:style-name="P1"><text:a xlink:type="simple" xlink:href="http://www.clcatv.com.tw/" text:style-name="Internet_20_link" text:visited-style-name="Visited_20_Internet_20_Link"><text:span text:style-name="T12">Ching Lian Incorporated</text:span></text:a></text:p>
          </table:table-cell>
          <table:table-cell table:style-name="表格1.A3" office:value-type="string">
            <text:p text:style-name="P1"><text:span text:style-name="T6">No.42</text:span><text:span text:style-name="T6">,</text:span><text:span text:style-name="T6"> Liwen Rd</text:span><text:span text:style-name="T6">.,</text:span><text:span text:style-name="T6"> Kaohsiung</text:span><text:span text:style-name="T6">, 813, </text:span><text:span text:style-name="T6">Taiwan</text:span><text:span text:style-name="T6">,</text:span><text:span text:style-name="T6"> R.O.C</text:span></text:p>
          </table:table-cell>
          <table:table-cell table:style-name="表格1.A3" office:value-type="string">
            <text:p text:style-name="P5">886-7-556-6726</text:p>
          </table:table-cell>
          <table:table-cell table:style-name="表格1.A2" office:value-type="string">
            <text:p text:style-name="P5">886-7-557-6728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4</text:span></text:p>
          </table:table-cell>
          <table:table-cell table:style-name="表格1.A3" office:value-type="string">
            <text:p text:style-name="P1"><text:a xlink:type="simple" xlink:href="http://www.unioncatv.com.tw/" text:style-name="Internet_20_link" text:visited-style-name="Visited_20_Internet_20_Link"><text:span text:style-name="T12">Union Cable Television Co,LTD</text:span></text:a></text:p>
          </table:table-cell>
          <table:table-cell table:style-name="表格1.A3" office:value-type="string">
            <text:p text:style-name="P1"><text:span text:style-name="T6">No.28-23,</text:span><text:span text:style-name="T6"> </text:span><text:span text:style-name="T6">Hsiao-Ser Lane,</text:span><text:span text:style-name="T6"> </text:span><text:span text:style-name="T6">Tung-Kang Rd.,</text:span><text:span text:style-name="T6"> </text:span><text:span text:style-name="T6">I-Lian</text:span><text:span text:style-name="T6"> </text:span><text:span text:style-name="T6">City,</text:span><text:span text:style-name="T6"> 260, </text:span><text:span text:style-name="T6">Taiwan,</text:span><text:span text:style-name="T6"> </text:span><text:span text:style-name="T6">R.O.C</text:span></text:p>
          </table:table-cell>
          <table:table-cell table:style-name="表格1.A3" office:value-type="string">
            <text:p text:style-name="P5">886-3-938-7999</text:p>
          </table:table-cell>
          <table:table-cell table:style-name="表格1.A2" office:value-type="string">
            <text:p text:style-name="P5">886-3-938-7776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5</text:span></text:p>
          </table:table-cell>
          <table:table-cell table:style-name="表格1.A3" office:value-type="string">
            <text:p text:style-name="P1"><text:a xlink:type="simple" xlink:href="http://www.nwcatv.com.tw/" text:style-name="Internet_20_link" text:visited-style-name="Visited_20_Internet_20_Link"><text:span text:style-name="Internet_20_link"><text:span text:style-name="T23">NetWave CATV CO ., LTD</text:span></text:span></text:a></text:p>
          </table:table-cell>
          <table:table-cell table:style-name="表格1.A3" office:value-type="string">
            <text:p text:style-name="P1"><text:span text:style-name="T6">4F,</text:span><text:span text:style-name="T6">No.</text:span><text:span text:style-name="T6">91,</text:span><text:span text:style-name="T6"> </text:span><text:span text:style-name="T6">Sec.2,</text:span><text:span text:style-name="T6"> </text:span><text:span text:style-name="T6">Chang-Sha St.,</text:span><text:span text:style-name="T6"> </text:span><text:span text:style-name="T6">Taipei,</text:span><text:span text:style-name="T6"> 108, </text:span><text:span text:style-name="T6">Taiwan,</text:span><text:span text:style-name="T6"> </text:span><text:span text:style-name="T6">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2375-6358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375-6368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6</text:span></text:p>
          </table:table-cell>
          <table:table-cell table:style-name="表格1.A3" office:value-type="string">
            <text:p text:style-name="P1"><text:a xlink:type="simple" xlink:href="http://www.lokema.com.tw/?gclid=CMS8suDTu50CFYIvpAodS1TAjA" text:style-name="Internet_20_link" text:visited-style-name="Visited_20_Internet_20_Link"><text:span text:style-name="Internet_20_link"><text:span text:style-name="T2">FmCatv Co.</text:span></text:span></text:a><text:a xlink:type="simple" xlink:href="http://www.lokema.com.tw/?gclid=CMS8suDTu50CFYIvpAodS1TAjA" text:style-name="Internet_20_link" text:visited-style-name="Visited_20_Internet_20_Link"><text:span text:style-name="Internet_20_link"><text:span text:style-name="T2">,</text:span></text:span></text:a><text:a xlink:type="simple" xlink:href="http://www.lokema.com.tw/?gclid=CMS8suDTu50CFYIvpAodS1TAjA" text:style-name="Internet_20_link" text:visited-style-name="Visited_20_Internet_20_Link"><text:span text:style-name="Internet_20_link"><text:span text:style-name="T2"> Ltd</text:span></text:span></text:a><text:a xlink:type="simple" xlink:href="http://www.lokema.com.tw/?gclid=CMS8suDTu50CFYIvpAodS1TAjA" text:style-name="Internet_20_link" text:visited-style-name="Visited_20_Internet_20_Link"><text:span text:style-name="Internet_20_link"><text:span text:style-name="T5">.</text:span></text:span></text:a></text:p>
          </table:table-cell>
          <table:table-cell table:style-name="表格1.A3" office:value-type="string">
            <text:p text:style-name="P1"><text:span text:style-name="T6">12F., No.193, Yuanhuan S. Rd.</text:span><text:span text:style-name="T6"> </text:span><text:span text:style-name="T6">Fengyuan City, Taichung County</text:span><text:span text:style-name="T6">, </text:span><text:span text:style-name="T6">42041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5">886-4-2522-6666</text:p>
          </table:table-cell>
          <table:table-cell table:style-name="表格1.A2" office:value-type="string">
            <text:p text:style-name="P5">886-4-2520-3008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7</text:span></text:p>
          </table:table-cell>
          <table:table-cell table:style-name="表格1.A3" office:value-type="string">
            <text:p text:style-name="P1"><text:a xlink:type="simple" xlink:href="http://www.twinstars.com.tw/" text:style-name="Internet_20_link" text:visited-style-name="Visited_20_Internet_20_Link"><text:span text:style-name="T12">TWINSTAR CATV</text:span></text:a></text:p>
          </table:table-cell>
          <table:table-cell table:style-name="表格1.A3" office:value-type="string">
            <text:p text:style-name="P1"><text:span text:style-name="T6">No.60, Lane</text:span><text:span text:style-name="T6"> </text:span><text:span text:style-name="T6">186, Beicheng Rd., <text:s/>Tainan, 704, Taiwan</text:span><text:span text:style-name="T6">,</text:span><text:span text:style-name="T6"> R.O.C. <text:s/></text:span></text:p>
          </table:table-cell>
          <table:table-cell table:style-name="表格1.A3" office:value-type="string">
            <text:p text:style-name="P5">886-6-281-9999</text:p>
          </table:table-cell>
          <table:table-cell table:style-name="表格1.A2" office:value-type="string">
            <text:p text:style-name="P5">886-6-281-1349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58</text:span></text:p>
          </table:table-cell>
          <table:table-cell table:style-name="表格1.A3" office:value-type="string">
            <text:p text:style-name="P1"><text:a xlink:type="simple" xlink:href="http://www.cdtv.com.tw/" text:style-name="Internet_20_link" text:visited-style-name="Visited_20_Internet_20_Link"><text:span text:style-name="T12">Li Guan Cable Television Co.,LTD.</text:span></text:a></text:p>
          </table:table-cell>
          <table:table-cell table:style-name="表格1.A3" office:value-type="string">
            <text:p text:style-name="P1"><text:span text:style-name="T6">2F., No.142, Ankang Rd.</text:span><text:span text:style-name="T6"> </text:span><text:span text:style-name="T6">Neihu Dist., Taipei City 11484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8791-0168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793-9860</text:span></text:p>
          </table:table-cell>
        </table:table-row>
        <table:table-row table:style-name="表格1.48">
          <table:table-cell table:style-name="表格1.A3" office:value-type="string">
            <text:p text:style-name="P5">59</text:p>
          </table:table-cell>
          <table:table-cell table:style-name="表格1.A3" office:value-type="string">
            <text:p text:style-name="P1"><text:a xlink:type="simple" xlink:href="http://www.pfcatv.com.tw/" text:style-name="Internet_20_link" text:visited-style-name="Visited_20_Internet_20_Link"><text:span text:style-name="Internet_20_link"><text:span text:style-name="T2">Power Ful Cable TV Co., Lcd.</text:span></text:span></text:a></text:p>
          </table:table-cell>
          <table:table-cell table:style-name="表格1.A3" office:value-type="string">
            <text:p text:style-name="P1"><text:span text:style-name="T6">4F, No.151, Sec. 2, Changsha St.</text:span><text:span text:style-name="T6"> </text:span><text:span text:style-name="T6">Wanhua Dist., Taipei City 10845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2-</text:span><text:span text:style-name="T6">2361-3656</text:span></text:p>
          </table:table-cell>
          <table:table-cell table:style-name="表格1.A2" office:value-type="string">
            <text:p text:style-name="P2"><text:span text:style-name="T6">886-2-</text:span><text:span text:style-name="T6">2382-6294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60</text:span></text:p>
          </table:table-cell>
          <table:table-cell table:style-name="表格1.A3" office:value-type="string">
            <text:p text:style-name="P1"><text:a xlink:type="simple" xlink:href="http://www.globalviewcatv.com.tw/index/index/index.htm" text:style-name="Internet_20_link" text:visited-style-name="Visited_20_Internet_20_Link"><text:span text:style-name="Internet_20_link"><text:span text:style-name="T1">GLOBALVIEW CABLE TV</text:span></text:span></text:a></text:p>
          </table:table-cell>
          <table:table-cell table:style-name="表格1.A3" office:value-type="string">
            <text:p text:style-name="P1"><text:span text:style-name="T6">No.206, Sec. 2, Datong Rd.</text:span><text:span text:style-name="T6"> </text:span><text:span text:style-name="T6">Xizhi City, Taipei County 22184</text:span><text:span text:style-name="T6">, </text:span><text:span text:style-name="T6">Taiwan </text:span><text:span text:style-name="T6">,</text:span><text:span text:style-name="T6">R.O.C.</text:span></text:p>
          </table:table-cell>
          <table:table-cell table:style-name="表格1.A3" office:value-type="string">
            <text:p text:style-name="P2"><text:span text:style-name="T6">886-</text:span><text:span text:style-name="T6">2</text:span><text:span text:style-name="T6">-</text:span><text:span text:style-name="T6">2643-5503</text:span></text:p>
          </table:table-cell>
          <table:table-cell table:style-name="表格1.A2" office:value-type="string">
            <text:p text:style-name="P2"><text:span text:style-name="T6">886-</text:span><text:span text:style-name="T6">2</text:span><text:span text:style-name="T6">-</text:span><text:span text:style-name="T6">2643-6570</text:span></text:p>
          </table:table-cell>
        </table:table-row>
        <table:table-row table:style-name="表格1.48">
          <table:table-cell table:style-name="表格1.A3" office:value-type="string">
            <text:p text:style-name="P2"><text:span text:style-name="T6">61</text:span></text:p>
          </table:table-cell>
          <table:table-cell table:style-name="表格1.A3" office:value-type="string">
            <text:p text:style-name="P1"><text:a xlink:type="simple" xlink:href="http://ksg.kbro.com.tw/Service/s_apply_01_s1.aspx?B=13&amp;A=CATV" text:style-name="Internet_20_link" text:visited-style-name="Visited_20_Internet_20_Link"><text:span text:style-name="Internet_20_link"><text:span text:style-name="T27">KuanSheng CATV Co., Ltd.</text:span></text:span></text:a><text:span text:style-name="T2"> </text:span></text:p>
          </table:table-cell>
          <table:table-cell table:style-name="表格1.A3" office:value-type="string">
            <text:p text:style-name="P1"><text:span text:style-name="T2">No.</text:span><text:span text:style-name="T2"> 10,</text:span><text:span text:style-name="T2">Gong-Ye Rd</text:span><text:span text:style-name="T2">., PingTung City, Taiwan</text:span></text:p>
          </table:table-cell>
          <table:table-cell table:style-name="表格1.A3" office:value-type="string">
            <text:p text:style-name="P3">886-8-738-1048</text:p>
          </table:table-cell>
          <table:table-cell table:style-name="表格1.A2" office:value-type="string">
            <text:p text:style-name="P3">886-8-738-4285</text:p>
          </table:table-cell>
        </table:table-row>
        <text:soft-page-break/>
        <table:table-row table:style-name="表格1.48">
          <table:table-cell table:style-name="表格1.A3" office:value-type="string">
            <text:p text:style-name="P2"><text:span text:style-name="T6">62</text:span></text:p>
          </table:table-cell>
          <table:table-cell table:style-name="表格1.A3" office:value-type="string">
            <text:p text:style-name="P7">Chong Tou Cable Television Co., Ltd.</text:p>
          </table:table-cell>
          <table:table-cell table:style-name="表格1.A3" office:value-type="string">
            <text:p text:style-name="P1"><text:span text:style-name="T6">No.320, Daming Rd.</text:span><text:span text:style-name="T6"> </text:span><text:span text:style-name="T6">Zhushan Township, Nantou County</text:span><text:span text:style-name="T6">,</text:span><text:span text:style-name="T6"> 55744</text:span><text:span text:style-name="T6">, </text:span><text:span text:style-name="T6">Taiwan</text:span><text:span text:style-name="T6">,</text:span><text:span text:style-name="T6"> R.O.C.</text:span></text:p>
          </table:table-cell>
          <table:table-cell table:style-name="表格1.A3" office:value-type="string">
            <text:p text:style-name="P2"><text:span text:style-name="T6">886-</text:span><text:span text:style-name="T6">49</text:span><text:span text:style-name="T6">-</text:span><text:span text:style-name="T6">2259900</text:span></text:p>
          </table:table-cell>
          <table:table-cell table:style-name="表格1.A2" office:value-type="string">
            <text:p text:style-name="P2"><text:span text:style-name="T6">886-</text:span><text:span text:style-name="T6">49</text:span><text:span text:style-name="T6">-</text:span><text:span text:style-name="T6">225439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unnamed21" style:family="text" style:parent-style-name="預設段落字型">
      <style:text-properties fo:font-size="8pt" style:font-size-asian="8pt" style:font-size-complex="8pt"/>
    </style:style>
    <style:style style:name="style31" style:family="text" style:parent-style-name="預設段落字型">
      <style:text-properties fo:color="#333333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cal Long-distance Leased-circuit Business Service Providers</dc:title>
    <meta:initial-creator>LIN</meta:initial-creator>
    <meta:creation-date>2009-10-07T15:40:00</meta:creation-date>
    <dc:creator>營運管理處固定及衛星通信科康登欽</dc:creator>
    <dc:date>2010-10-08T15:50:00</dc:date>
    <meta:editing-cycles>91</meta:editing-cycles>
    <meta:editing-duration>PT9H48M</meta:editing-duration>
    <meta:document-statistic meta:table-count="1" meta:image-count="0" meta:object-count="0" meta:page-count="7" meta:paragraph-count="327" meta:word-count="1164" meta:character-count="8131"/>
    <meta:generator>OpenOffice/4.1.2$Win32 OpenOffice.org_project/412m3$Build-9782</meta:generator>
  </office:meta>
</office:document-meta>
</file>