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43cm" style:page-number="auto" table:align="center" style:writing-mode="lr-tb"/>
    </style:style>
    <style:style style:name="表格1.A" style:family="table-column">
      <style:table-column-properties style:column-width="24.5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238cm" fo:padding-right="0.185cm" fo:padding-top="0.132cm" fo:padding-bottom="0.185cm" fo:border="none" style:writing-mode="lr-tb"/>
    </style:style>
    <style:style style:name="表格2" style:family="table">
      <style:table-properties style:width="24.197cm" table:align="center" style:writing-mode="lr-tb"/>
    </style:style>
    <style:style style:name="表格2.A" style:family="table-column">
      <style:table-column-properties style:column-width="6.066cm"/>
    </style:style>
    <style:style style:name="表格2.B" style:family="table-column">
      <style:table-column-properties style:column-width="7.539cm"/>
    </style:style>
    <style:style style:name="表格2.C" style:family="table-column">
      <style:table-column-properties style:column-width="5.292cm"/>
    </style:style>
    <style:style style:name="表格2.D" style:family="table-column">
      <style:table-column-properties style:column-width="5.3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2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2.4" style:family="table-row">
      <style:table-row-properties style:min-row-height="0.9cm" style:keep-together="true" fo:keep-together="auto"/>
    </style:style>
    <style:style style:name="表格2.5" style:family="table-row">
      <style:table-row-properties style:min-row-height="0.556cm" style:keep-together="true" fo:keep-together="auto"/>
    </style:style>
    <style:style style:name="表格2.6" style:family="table-row">
      <style:table-row-properties style:min-row-height="1.455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fo:font-size="16pt" style:letter-kerning="true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363636" fo:font-size="16pt" fo:font-weight="bold" style:letter-kerning="true" style:font-size-asian="16pt" style:font-weight-asian="bold" style:font-size-complex="16pt" style:font-weight-complex="bold"/>
    </style:style>
    <style:style style:name="P4" style:family="paragraph" style:parent-style-name="Standard">
      <style:paragraph-properties fo:orphans="2" fo:widows="2"/>
      <style:text-properties fo:color="#363636" fo:font-size="16pt" style:letter-kerning="true" style:font-size-asian="16pt" style:font-size-complex="16pt"/>
    </style:style>
    <style:style style:name="P5" style:family="paragraph" style:parent-style-name="Standard">
      <style:paragraph-properties fo:orphans="2" fo:widows="2" style:snap-to-layout-grid="false"/>
      <style:text-properties fo:color="#363636" fo:font-size="16pt" style:letter-kerning="true" style:font-size-asian="16pt" style:font-size-complex="16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 fo:orphans="2" fo:widows="2"/>
      <style:text-properties fo:color="#363636" fo:font-size="14pt" fo:font-weight="bold" style:letter-kerning="true" style:font-size-asian="14pt" style:font-weight-asian="bold" style:font-size-complex="14pt" style:font-weight-complex="bold"/>
    </style:style>
    <style:style style:name="T1" style:family="text">
      <style:text-properties fo:color="#363636" fo:font-size="14pt" style:letter-kerning="true" style:font-size-asian="14pt" style:font-size-complex="14pt"/>
    </style:style>
    <style:style style:name="T2" style:family="text">
      <style:text-properties fo:color="#363636" fo:font-size="16pt" style:letter-kerning="true" style:font-size-asian="16pt" style:font-size-complex="16pt"/>
    </style:style>
    <style:style style:name="T3" style:family="text">
      <style:text-properties fo:font-size="16pt" style:letter-kerning="true" style:font-name-asian="細明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7">Fixed Network Service Providers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4" office:value-type="string">
                  <text:p text:style-name="P1"><text:span text:style-name="T1">2010/10/7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3" office:value-type="string">
                  <text:p text:style-name="P3">Company </text:p>
                </table:table-cell>
                <table:table-cell table:style-name="表格2.A3" office:value-type="string">
                  <text:p text:style-name="P3">Address</text:p>
                </table:table-cell>
                <table:table-cell table:style-name="表格2.A3" office:value-type="string">
                  <text:p text:style-name="P3">TEL</text:p>
                </table:table-cell>
                <table:table-cell table:style-name="表格2.A2" office:value-type="string">
                  <text:p text:style-name="P3">FAX</text:p>
                </table:table-cell>
              </table:table-row>
              <table:table-row table:style-name="表格2.4">
                <table:table-cell table:style-name="表格2.A3" table:number-rows-spanned="2" office:value-type="string">
                  <text:p text:style-name="P1"><text:a xlink:type="simple" xlink:href="http://www.cht.com.tw/CHTFinalE/Web/" text:style-name="Internet_20_link" text:visited-style-name="Visited_20_Internet_20_Link"><text:span text:style-name="T3">Chunghwa Telecom Co., Ltd. </text:span></text:a></text:p>
                </table:table-cell>
                <table:table-cell table:style-name="表格2.A3" table:number-rows-spanned="2" office:value-type="string">
                  <text:p text:style-name="P1"><text:span text:style-name="T2">21-3, Section 1, HsinYi Rd, Taipei, 100 Taiwan, R.O.C.</text:span></text:p>
                </table:table-cell>
                <table:table-cell table:style-name="表格2.A3" office:value-type="string">
                  <text:p text:style-name="P4">886-0800-080-123</text:p>
                </table:table-cell>
                <table:table-cell table:style-name="表格2.A2" table:number-rows-spanned="2" office:value-type="string">
                  <text:p text:style-name="P4">886-2-2383-1208</text:p>
                </table:table-cell>
              </table:table-row>
              <table:table-row table:style-name="表格2.5">
                <table:covered-table-cell/>
                <table:covered-table-cell/>
                <table:table-cell table:style-name="表格2.A3" office:value-type="string">
                  <text:p text:style-name="P4">123</text:p>
                </table:table-cell>
                <table:covered-table-cell/>
              </table:table-row>
              <table:table-row table:style-name="表格2.6">
                <table:table-cell table:style-name="表格2.A3" office:value-type="string">
                  <text:p text:style-name="P1"><text:a xlink:type="simple" xlink:href="http://www.tfn.net.tw/" text:style-name="Internet_20_link" text:visited-style-name="Visited_20_Internet_20_Link"><text:span text:style-name="T3">Taiwan Fixed Network Co., Ltd</text:span></text:a></text:p>
                </table:table-cell>
                <table:table-cell table:style-name="表格2.A3" office:value-type="string">
                  <text:p text:style-name="P1"><text:span text:style-name="T2">9F-1, No. 172-1, Section 2, kee-lung Road, Taipei, 106, Taiwan, R.O.C. </text:span></text:p>
                </table:table-cell>
                <table:table-cell table:style-name="表格2.A3" office:value-type="string">
                  <text:p text:style-name="P4">886-2-6636-5168</text:p>
                </table:table-cell>
                <table:table-cell table:style-name="表格2.A2" office:value-type="string">
                  <text:p text:style-name="P1"><text:span text:style-name="T2">886-2-6638--1010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1"><text:a xlink:type="simple" xlink:href="http://www.ebtelco.com/" text:style-name="Internet_20_link" text:visited-style-name="Visited_20_Internet_20_Link"><text:span text:style-name="T3">Asia Pacific Broadband Telecommunications, APBT</text:span></text:a></text:p>
                </table:table-cell>
                <table:table-cell table:style-name="表格2.A3" office:value-type="string">
                  <text:p text:style-name="P4">16F, No.277, Sung Jen Rd., Taipei, 110, Taiwan, R.O.C.</text:p>
                </table:table-cell>
                <table:table-cell table:style-name="表格2.A3" office:value-type="string">
                  <text:p text:style-name="P4">886-2-5555-8888 </text:p>
                </table:table-cell>
                <table:table-cell table:style-name="表格2.A2" office:value-type="string">
                  <text:p text:style-name="P4">886-2-5555-1588</text:p>
                </table:table-cell>
              </table:table-row>
              <table:table-row table:style-name="表格2.1">
                <table:table-cell table:style-name="表格2.A3" office:value-type="string">
                  <text:p text:style-name="P1"><text:a xlink:type="simple" xlink:href="http://www.sparq.com.tw/" text:style-name="Internet_20_link" text:visited-style-name="Visited_20_Internet_20_Link"><text:span text:style-name="T3">New Century Infocomm Tech. Co., Ltd. </text:span></text:a></text:p>
                </table:table-cell>
                <table:table-cell table:style-name="表格2.A3" office:value-type="string">
                  <text:p text:style-name="P4">No.218, Rueiguang Road, Taipei ,114,Taiwan,R.O.C.</text:p>
                </table:table-cell>
                <table:table-cell table:style-name="表格2.A3" office:value-type="string">
                  <text:p text:style-name="P4">886-2-7700-8888</text:p>
                </table:table-cell>
                <table:table-cell table:style-name="表格2.A2" office:value-type="string">
                  <text:p text:style-name="P4">886-2-7700-9388</text:p>
                </table:table-cell>
              </table:table-row>
            </table:table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5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xed Network Service Providers</dc:title>
    <meta:initial-creator>LIN</meta:initial-creator>
    <meta:creation-date>2009-10-07T15:48:00</meta:creation-date>
    <dc:creator>營運管理處固定及衛星通信科康登欽</dc:creator>
    <dc:date>2010-10-07T16:57:00</dc:date>
    <meta:editing-cycles>12</meta:editing-cycles>
    <meta:editing-duration>PT11M</meta:editing-duration>
    <meta:document-statistic meta:table-count="2" meta:image-count="0" meta:object-count="0" meta:page-count="1" meta:paragraph-count="23" meta:word-count="73" meta:character-count="555"/>
    <meta:generator>OpenOffice/4.1.2$Win32 OpenOffice.org_project/412m3$Build-9782</meta:generator>
  </office:meta>
</office:document-meta>
</file>