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0cm" fo:margin-right="0cm" fo:margin-top="0.176cm" fo:margin-bottom="0.049cm" style:line-height-at-least="0.564cm" fo:orphans="2" fo:widows="2" fo:text-indent="0cm" style:auto-text-indent="false"/>
    </style:style>
    <style:style style:name="P2" style:family="paragraph" style:parent-style-name="Standard">
      <style:paragraph-properties fo:margin-left="0cm" fo:margin-right="0cm" fo:margin-top="0.176cm" fo:margin-bottom="0.049cm" style:line-height-at-least="0.564cm" fo:orphans="2" fo:widows="2" fo:text-indent="0cm" style:auto-text-indent="false"/>
      <style:text-properties fo:color="#666666" style:font-name="Arial1" fo:font-size="10pt" style:letter-kerning="true" style:font-name-asian="新細明體1" style:font-size-asian="10pt" style:font-name-complex="Arial2" style:font-size-complex="10pt"/>
    </style:style>
    <style:style style:name="P3" style:family="paragraph" style:parent-style-name="Standard" style:master-page-name="Standard">
      <style:paragraph-properties fo:margin-left="0cm" fo:margin-right="0cm" fo:margin-top="0.176cm" fo:margin-bottom="0.049cm" style:line-height-at-least="0.564cm" fo:orphans="2" fo:widows="2" fo:text-indent="0cm" style:auto-text-indent="false" style:page-number="auto"/>
    </style:style>
    <style:style style:name="P4" style:family="paragraph" style:parent-style-name="Standard">
      <style:paragraph-properties fo:margin-left="0cm" fo:margin-right="0cm" fo:line-height="100%"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cm" fo:margin-right="0cm" fo:margin-top="0.176cm" fo:margin-bottom="0cm" style:line-height-at-least="0.564cm" fo:orphans="2" fo:widows="2" fo:text-indent="0cm" style:auto-text-indent="false"/>
    </style:style>
    <style:style style:name="P6" style:family="paragraph" style:parent-style-name="Standard">
      <style:paragraph-properties fo:margin-left="0cm" fo:margin-right="0cm" fo:margin-top="0.176cm" fo:margin-bottom="0cm" style:line-height-at-least="0.564cm" fo:orphans="2" fo:widows="2" fo:text-indent="0cm" style:auto-text-indent="false"/>
      <style:text-properties fo:color="#666666" style:font-name="Arial1" fo:font-size="10pt" style:letter-kerning="true" style:font-name-asian="新細明體1" style:font-size-asian="10pt" style:font-name-complex="Arial2" style:font-size-complex="10pt"/>
    </style:style>
    <style:style style:name="P7" style:family="paragraph" style:parent-style-name="Standard">
      <style:paragraph-properties fo:margin-top="0cm" fo:margin-bottom="0.318cm"/>
    </style:style>
    <style:style style:name="T1" style:family="text">
      <style:text-properties fo:color="#666666" style:font-name="Arial1" fo:font-size="10pt" style:letter-kerning="true" style:font-name-asian="新細明體1" style:font-size-asian="10pt" style:font-name-complex="Arial2" style:font-size-complex="10pt"/>
    </style:style>
    <style:style style:name="T2" style:family="text">
      <style:text-properties fo:color="#666666" style:font-name="Arial1" fo:font-size="10pt" style:letter-kerning="true" style:font-name-asian="細明體1" style:font-size-asian="10pt" style:font-name-complex="Arial2" style:font-size-complex="10pt"/>
    </style:style>
    <style:style style:name="T3" style:family="text">
      <style:text-properties fo:color="#666666" style:font-name="Arial1" fo:font-size="10pt" fo:font-weight="bold" style:letter-kerning="true" style:font-name-asian="新細明體1" style:font-size-asian="10pt" style:font-weight-asian="bold" style:font-name-complex="Arial2" style:font-size-complex="10pt" style:font-weight-complex="bold"/>
    </style:style>
    <style:style style:name="T4" style:family="text">
      <style:text-properties fo:color="#666666" style:font-name="Arial1" fo:font-size="10pt" fo:font-weight="bold" style:letter-kerning="true" style:font-name-asian="細明體1" style:font-size-asian="10pt" style:font-weight-asian="bold" style:font-name-complex="Arial2" style:font-size-complex="10pt" style:font-weight-complex="bold"/>
    </style:style>
    <style:style style:name="T5" style:family="text">
      <style:text-properties fo:color="#666666" style:font-name="細明體" fo:font-size="10pt" style:letter-kerning="true" style:font-name-asian="細明體1" style:font-size-asian="10pt" style:font-name-complex="Arial2" style:font-size-complex="10pt"/>
    </style:style>
    <style:style style:name="T6" style:family="text">
      <style:text-properties fo:color="#363636" style:font-name="細明體" fo:font-size="14pt" style:letter-kerning="true" style:font-name-asian="細明體1" style:font-size-asian="14pt" style:font-name-complex="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21 Articles were promulgated by the DGT, MOTC on Oct. 4,1997, Ref. Order Dian-Sin-Zong 86 No. 00965<text:line-break/>31 Articles were amended and promulgated by the DGT, MOTC on Nov. 30,1999, Ref. Order Dian-Sin-Guei 88 No. 507481-1 <text:line-break/>The addition of Article 31-1 was promulgated by the DGT, MOTC on May 30, 2000, Ref. Order Dian-Sin-Guei 89 No. 503596-0 <text:line-break/>Article 20 and 27, were amended and promulgated by DGT, MOTC on Sep. 25, 2002, Ref. Order Dian-Sin-Guei No. 0910507081-0 <text:line-break/>42 Articles were amended and promulgated by DGT,MOTC on Sep. 17, 2003, Ref. Order Dian-Sin-Guei No. 09205081250 <text:line-break/>The amended Article 2,11,14,22,25,39, and the addition of Article 21-1,24-1, 36-1 were promulgated by the DGT, MOTC on Nov. 17, 2005 , Ref. the Order Dian-Sin-Guei No. 09405090940 </text:span></text:p>
      <text:p text:style-name="P1"><text:span text:style-name="T1">The amended Article 2,11,14,22,25,39, and the addition of Article 21-1,24-1, 36-1 were promulgated by the DGT, MOTC on Nov. 17, 2005 , Ref. the Order Dian-Sin-Guei No. 09405090940</text:span></text:p>
      <text:p text:style-name="P1"><text:span text:style-name="T1">The amended Article 18 and 32 were promulgated by the NCC on Apr. 18, 2007 , Ref. the Order Tong-Chuan No. 09605042290</text:span></text:p>
      <text:p text:style-name="P1"><text:span text:style-name="T1">The amendment of Article 20 was hereby promulgated by the NCC on August 4, 2010, Ref. Order Tong-Chuan-Chi No. 09940024110</text:span></text:p>
      <text:p text:style-name="P1"><text:span text:style-name="T3">Chapter 1 General Provisions</text:span><text:span text:style-name="T1"><text:line-break/><text:line-break/></text:span><text:span text:style-name="T3">Article 1</text:span><text:span text:style-name="T1"> <text:line-break/>      These Regulations are enacted in accordance with the provisions of Paragraph 9, Article 16 of the Telecommunications Act (hereinafter referred to as “this Act”).<text:line-break/><text:line-break/></text:span><text:span text:style-name="T3">Article 2</text:span><text:span text:style-name="T1"><text:line-break/>      The terms of these regulations are defined as follows: <text:line-break/></text:span><text:span text:style-name="T3">1.</text:span><text:span text:style-name="T1"> Network interconnection: it refers to the network connection made by certain telecom enterprise in order to enable its subscribers to communicate with subscribers of other telecom enterprises or to access services rendered by other telecom enterprises. <text:line-break/></text:span><text:span text:style-name="T3">2.</text:span><text:span text:style-name="T1"> Mobile telecommunications network: it refers to the telecommunications network composed of mobile telecommunications system and related cables and equipment. <text:line-break/></text:span><text:span text:style-name="T3">3. </text:span><text:span text:style-name="T1">Fixed telecommunications network: it refers to the telecommunications network composed of fixed telecommunications system and related cables and equipment. <text:line-break/></text:span><text:span text:style-name="T3">4.</text:span><text:span text:style-name="T1"> Satellite mobile telecommunications network: it refers to the telecommunications network between satellite systems and mobile earth radio stations or other earth stations. <text:line-break/></text:span><text:span text:style-name="T3">5.</text:span><text:span text:style-name="T1"> Mobile telecommunications network enterprise: it refers to telecommunications business that sets up mobile telecommunications network for mobile telecommunications service operation. <text:line-break/></text:span><text:span text:style-name="T3">6.</text:span><text:span text:style-name="T1"> Fixed telecommunications network enterprise: it refers to telecom enterprises that set fixed telecom network for local telecommunications service, long distance telecommunications </text:span><text:soft-page-break/><text:span text:style-name="T1">service, and international telecommunications service.<text:line-break/></text:span><text:span text:style-name="T3">7.</text:span><text:span text:style-name="T1"> Satellite mobile telecommunications network enterprise: it refers to the telecom enterprise that sets satellite mobile telecommunications network for satellite mobile telecommunications service operation. <text:line-break/></text:span><text:span text:style-name="T3">8.</text:span><text:span text:style-name="T1"> Local telephone business area: an area that is defined according to the administrative region of county (city), which serves as the service scope of local telephone exchange systems, and the telephones installed in this area shall communicate at a rate of local calls. <text:line-break/></text:span><text:span text:style-name="T3">9.</text:span><text:span text:style-name="T1"> Tariff: it refers to the charge collected by the telecom enterprise from subscribers for rending telecommunication services with telecommunications equipment. <text:line-break/></text:span><text:span text:style-name="T3">10.</text:span><text:span text:style-name="T1"> Cost: it refers to the cost of telecommunications service containing reasonable returns on investment. <text:line-break/></text:span><text:span text:style-name="T3">11.</text:span><text:span text:style-name="T1"> Total element long run incremental cost (TELRIC): it refers to the long run forward-looking cost added to telecom enterprises for making use of equipment and their functions related to unbundled network elements directly or indirectly in order to offer network interconnection.<text:line-break/></text:span><text:span text:style-name="T3">12.</text:span><text:span text:style-name="T1"> Dominant market player of Type I telecommunications enterprises: means the operator as defined in Article 10 of the Administrative Regulations Governing Tariffs of Type I Telecommunications Enterprises.<text:line-break/></text:span><text:span text:style-name="T3">13.</text:span><text:span text:style-name="T1"> Point of interconnection: the substantial conjunctions set for network interconnection between telecommunications enterprises. <text:line-break/></text:span><text:span text:style-name="T3">14.</text:span><text:span text:style-name="T1"> Call-by-call selection service: when subscribers make long-distance or international calls, the telecommunications network of call-by-call service providers shall connect the calls automatically according to the ID of the long-distance telecommunications network or international telecommunications network accessed by users.<text:line-break/></text:span><text:span text:style-name="T3">15.</text:span><text:span text:style-name="T1"> Wholesale resale service: it refers to the service as defined in Paragraph 1 of Article 2 of the Administrative Rules on Type II Telecommunications Businesses.<text:line-break/></text:span><text:span text:style-name="T3">16.</text:span><text:span text:style-name="T1"> Mobile resale service: it refers to the service as defined in Paragraph 1 of Article 2 of the Administrative Rules on Type II Telecommunications Businesses.<text:line-break/></text:span><text:span text:style-name="T3">17.</text:span><text:span text:style-name="T1"> E.164 Internet telephony service: it refers to the service as defined in Paragraph 1 of Article 2 of the Administrative Rules on Type II Telecommunications Businesses.<text:line-break/></text:span><text:span text:style-name="T3">18.</text:span><text:span text:style-name="T1"> Mobile type selection service providers: it refers to the providers as defined in Paragraph 1 of Article 2 of Regulations Governing the Equal Access Service.<text:line-break/><text:line-break/></text:span><text:span text:style-name="T3">Article 3</text:span><text:span text:style-name="T1"> <text:line-break/>      These Regulations are applicable to the network interconnections between Type I telecommunications enterprises and between Type I telecommunications enterprises and Type II telecommunications enterprises. <text:line-break/>      These Regulations are applicable to the matter of network interconnections between the telecommunications enterprises that apply for the operation of Type I telecommunications service and have obtained the Establishment Approval, or between the aforesaid Type I telecommunications enterprise and other telecommunications enterprise.<text:line-break/><text:line-break/></text:span><text:span text:style-name="T3">Chapter 2 Network Interconnection between Type I Telecommunications Enterprises<text:line-break/><text:line-break/></text:span><text:soft-page-break/><text:span text:style-name="T3">Section One – Principles of Network Interconnection</text:span><text:span text:style-name="T1"><text:line-break/><text:line-break/></text:span><text:span text:style-name="T3">Article 4</text:span><text:span text:style-name="T1"><text:line-break/>      Among Type I telecommunication enterprises, when one enterprise demands network interconnection with another enterprise, the other party is not allowed to refuse. <text:line-break/>The preceding paragraph shall not apply if the Directorate General of Telecommunications (hereinafter refer to as “the DGT”) approves, and either of the following circumstances exits: <text:line-break/></text:span><text:span text:style-name="T3">1.</text:span><text:span text:style-name="T1"> Such interconnection is not technically feasible; or<text:line-break/></text:span><text:span text:style-name="T3">2.</text:span><text:span text:style-name="T1"> Such interconnection may likely affect the security of telecommunications equipments.<text:line-break/><text:line-break/></text:span><text:span text:style-name="T3">Article 5</text:span><text:span text:style-name="T1"><text:line-break/>      The network interconnection among Type I telecommunications enterprises shall be economically, technically and administratively efficient.<text:line-break/><text:line-break/></text:span><text:span text:style-name="T3">Article 6</text:span><text:span text:style-name="T1"><text:line-break/>      Type I telecommunications enterprises provide themselves, their affiliates or other telecommunications enterprises with network interconnection service, and the price, quality and other interconnection conditions shall meet the principle of being just, reasonable and non-discriminatory.<text:line-break/>      The information obtained by Type I telecommunications enterprises during negotiation on network interconnection or during implementation of the network interconnection agreement can but be used for services related to network interconnection, and proper secrecy measures shall be taken to ensure that the information keeps from using by other affiliates or third parties. While if there is other agreement between telecommunications enterprises that does not act against these Regulations, the agreement shall prevailed.<text:line-break/><text:line-break/></text:span><text:span text:style-name="T3">Section Two – Principles for Setting Points of Interconnection</text:span><text:span text:style-name="T1"><text:line-break/><text:line-break/></text:span><text:span text:style-name="T3">Article 7</text:span><text:span text:style-name="T1"> <text:line-break/>      When Type I telecommunications enterprises provide network interconnection service, the interconnection points shall be established as required through negotiations. <text:line-break/>      When a dominant market player of Type I telecommunications enterprises offers network interconnection service, the interconnection points shall be set up at any points that are feasible in technology. When a dominant market player of Type I telecommunications enterprises is unable to set up interconnection points, it shall provide reasons therefor in writing to the party that demands network interconnection. <text:line-break/>      The following interconnection points are feasible in technology:<text:line-break/></text:span><text:span text:style-name="T3">1. </text:span><text:span text:style-name="T1">Local switches. <text:line-break/></text:span><text:span text:style-name="T3">2.</text:span><text:span text:style-name="T1"> Local tandem switches. <text:line-break/></text:span><text:span text:style-name="T3">3.</text:span><text:span text:style-name="T1"> Toll switches. <text:line-break/></text:span><text:span text:style-name="T3">4. </text:span><text:span text:style-name="T1">International switches. <text:line-break/></text:span><text:span text:style-name="T3">5.</text:span><text:span text:style-name="T1"> Dedicated tandem switches. <text:line-break/></text:span><text:span text:style-name="T3">6.</text:span><text:span text:style-name="T1"> Signal transfer points. <text:line-break/></text:span><text:soft-page-break/><text:span text:style-name="T3">7.</text:span><text:span text:style-name="T1"> Cross-connection points. <text:line-break/></text:span><text:span text:style-name="T3">8.</text:span><text:span text:style-name="T1"> Other precedents of points of interconnection. <text:line-break/>      Following principles shall be followed in evaluating the technical feasibility: <text:line-break/></text:span><text:span text:style-name="T3">1.</text:span><text:span text:style-name="T1"> It shall be considered whether the network interconnection affects the security or reliability of telecommunications networks. <text:line-break/></text:span><text:span text:style-name="T3">2. </text:span><text:span text:style-name="T1">Space, location and economic factors are not allowed to be used as reasons for technical unfeasibility. <text:line-break/>      A dominant market player of Type I telecommunications enterprises may set up interconnection points beyond the technically feasible points set forth in Paragraph 3 as required by other Type I telecommunications enterprises and may collect charges for such points, based on actual cost.<text:line-break/><text:line-break/></text:span><text:span text:style-name="T3">Article 8</text:span><text:span text:style-name="T1"><text:line-break/>      The network interconnection between Type I telecommunication enterprises shall have a definite liability boundary, and equipment or adequate measures for demarcation shall be set up to separate the telecommunications equipment of the enterprises. <text:line-break/>      The liability boundary, and equipment and adequate measures for demarcation set forth in the preceding paragraph shall be handled according to the agreement between both parties of the network interconnection.<text:line-break/><text:line-break/></text:span><text:span text:style-name="T3">Article 9</text:span><text:span text:style-name="T1"><text:line-break/>      The equipment capacity and interconnected transmission circuits of the points of interconnection shall be adequate to achieve sound telecommunications quality and traffic flow. <text:line-break/>      The telecommunications quality of the network interconnection between Type I telecommunications enterprises shall meet the service quality specifications set by the DGT.<text:line-break/><text:line-break/></text:span><text:span text:style-name="T3">Article 10</text:span><text:span text:style-name="T1"><text:line-break/>      The telecommunications enterprises that are interconnected shall be responsible for maintaining the linkage from each network terminal to the point of interconnection.<text:line-break/><text:line-break/></text:span><text:span text:style-name="T3">Article 11</text:span><text:span text:style-name="T1"><text:line-break/>      Except as otherwise provided hereunder, the equipment configuration and maintenance, location and associated costs of the network interconnection between Type I telecommunications enterprises shall be decided through negotiation.<text:line-break/>      Calculation of the above-mentioned costs by a dominant market player of Type I telecommunications enterprises shall meet the principles of cost orientation, fair and reasonable, and non-discrimination. <text:line-break/>      For network interconnection between Type I telecommunications enterprises, space for the installation of related telecommunications equipment shall be offered upon the request of the party that demands network interconnection.<text:line-break/>      Where Type I telecommunications enterprises have provided evidences that they are unable to offer installation space pursuant to the preceding paragraph, other space shall be </text:span><text:soft-page-break/><text:span text:style-name="T1">offered for the installation of related equipment for network interconnection by the enterprises requesting network interconnection; provided that the related interconnection equipment shall be provided by the enterprise that requests network interconnection.<text:line-break/><text:line-break/></text:span><text:span text:style-name="T3">Article 12</text:span><text:span text:style-name="T1"><text:line-break/>      Type I telecommunications enterprises shall, in sequence, adopt technical specifications prescribed by the DGT, national standards, international standards or interconnection terms and conditions for existing telecommunications systems, which shall be the installation standards for signaling, transmission, synchronization, traffic volume or necessary traffic data exchanges functions. <text:line-break/>      In absence of the installation standards set forth in the preceding paragraph, it is decided by Type I telecommunication enterprises through negotiation.<text:line-break/><text:line-break/></text:span><text:span text:style-name="T3">Section Three – Cost of Network Interconnection</text:span><text:span text:style-name="T1"><text:line-break/><text:line-break/></text:span><text:span text:style-name="T3">Article 13</text:span><text:span text:style-name="T1"><text:line-break/>      Related service fees for network interconnection are as follows: <text:line-break/></text:span><text:span text:style-name="T3">1.</text:span><text:span text:style-name="T1"> Network interconnection setup charge: it refers to the one-time cost for network interconnection establishment between Type I telecommunications enterprises.<text:line-break/></text:span><text:span text:style-name="T3">2.</text:span><text:span text:style-name="T1"> Access charge: it refers to the cost calculated on the basis of duration of the network communications using network interconnection. <text:line-break/></text:span><text:span text:style-name="T3">3. </text:span><text:span text:style-name="T1">Transit charge: it refers to the charge paid to the other Type I telecommunications enterprise, through whose network the communication between networks of two Type I telecommunications enterprises are completed for the networks of two enterprises, which are partly or completely not well interconnected. <text:line-break/></text:span><text:span text:style-name="T3">4. </text:span><text:span text:style-name="T1">Connection charge or other equipment rents: it refers to the cost for leasing links or other equipment in order to construct the network interconnection circuits. <text:line-break/></text:span><text:span text:style-name="T3">5.</text:span><text:span text:style-name="T1"> Other auxiliary charge: it refers to the costs for providing other services.<text:line-break/>      The fees in the preceding paragraph shall be handled as follows: <text:line-break/></text:span><text:span text:style-name="T3">1. </text:span><text:span text:style-name="T1">The access charge and connection charge are assumed by the party that receives the tariff; nevertheless, specific agreement follows if there is any negotiation with the connection charge by the interconnecting enterprises.<text:line-break/></text:span><text:span text:style-name="T3">2.</text:span><text:span text:style-name="T1"> The transit charge is assumed by the party that leads to the reason for the switching, and it shall be determined through negotiation if there is no reason for the switching.<text:line-break/></text:span><text:span text:style-name="T3">3. </text:span><text:span text:style-name="T1">Other costs shall be assumed by the party that requires interconnection and results in the cost increase of the other party. <text:line-break/>      If the traffic volume between two networks exceeded the bearing capacity of the direct interconnection circuit or bandwidth and requires network switch, the resulted cost shall be negotiated by related enterprises, and the provisions of Item 2 in the preceding paragraph are not applicable. </text:span></text:p>
      <text:p text:style-name="P5"><text:span text:style-name="T3">Article 14</text:span><text:span text:style-name="T1"><text:line-break/>      Except as otherwise provided hereunder, the access charge of Type I telecommunications enterprises shall be determined through negotiation between both parties of the network </text:span><text:soft-page-break/><text:span text:style-name="T1">interconnection.<text:line-break/>      Calculation of the above-mentioned charge shall meet the principle of cost orientation, fair and reasonable, and non-discrimination.<text:line-break/>      The access charge of a dominant market player of Type I telecommunications enterprises shall be figured out pursuant to the following principles in accordance with the cost of the applied relay, transmission and switching equipment, which shall be reviewed regularly each year:<text:line-break/></text:span><text:span text:style-name="T3">1.</text:span><text:span text:style-name="T1"> The access charge shall be determined by the costs of the unbundled network elements in service; and<text:line-break/></text:span><text:span text:style-name="T3">2.</text:span><text:span text:style-name="T1"> The cost mentioned in the preceding paragraph shall be figured out on the basis of TELRIC.<text:line-break/>      The access charge figured out by a dominant market player of Type I telecommunications enterprises shall be verified by the DGT in advance, and it also applies to its modification.<text:line-break/>      In order to maintain the competition environment, consumer benefits and other public interests, the DGT shall modify the access charge submitted by the dominant market player of Type I telecommunications enterprises during verification.<text:line-break/><text:line-break/></text:span><text:span text:style-name="T3">Article 15</text:span><text:span text:style-name="T1"><text:line-break/>      For network interconnection between the dominant market player of Type I telecommunications enterprises and other Type I<text:line-break/>telecommunications enterprises, the tariff shall be figured out as provided in the preceding article, which shall be paid to other Type I telecommunications enterprises as the access charge.<text:line-break/><text:line-break/></text:span><text:span text:style-name="T3">Article 16</text:span><text:span text:style-name="T1"><text:line-break/>      A dominant market player of Type I telecommunications enterprises shall disclose the calculation method for the access charge to the DGT. If the party that requests interconnection is doubtful about the proposed access charge, it may apply for crosscheck from the DGT, and the DGT shall reply the applicant the checked result in writing.<text:line-break/>      The DGT shall demand the dominant market player of Type I telecommunications enterprises to provide related information for the purpose of the said check.<text:line-break/><text:line-break/></text:span><text:span text:style-name="T3">Article 17</text:span><text:span text:style-name="T1"><text:line-break/>      A dominant market player of Type I telecommunications enterprises shall unbundle its network elements.<text:line-break/>      The unbundled network elements shall contain the following: <text:line-break/></text:span><text:span text:style-name="T3">1.</text:span><text:span text:style-name="T1"> local subscriber loops;<text:line-break/></text:span><text:span text:style-name="T3">2.</text:span><text:span text:style-name="T1"> local switch transmission equipment;<text:line-break/></text:span><text:span text:style-name="T3">3.</text:span><text:span text:style-name="T1"> local trunks;<text:line-break/></text:span><text:span text:style-name="T3">4.</text:span><text:span text:style-name="T1"> toll switching transmission equipment;<text:line-break/></text:span><text:span text:style-name="T3">5.</text:span><text:span text:style-name="T1"> long-distance trunks;<text:line-break/></text:span><text:span text:style-name="T3">6.</text:span><text:span text:style-name="T1"> international switching transmission equipment;<text:line-break/></text:span><text:span text:style-name="T3">7.</text:span><text:span text:style-name="T1"> network interface equipment;<text:line-break/></text:span><text:soft-page-break/><text:span text:style-name="T3">8.</text:span><text:span text:style-name="T1"> directory equipment and service; and<text:line-break/></text:span><text:span text:style-name="T3">9. </text:span><text:span text:style-name="T1">signaling network equipment.<text:line-break/><text:line-break/></text:span><text:span text:style-name="T3">Article 18</text:span><text:span text:style-name="T1"><text:line-break/>      With feasible technologies, Type I telecommunications enterprises shall agree to set up the access point of local subscriber loops on the distribution frames of the local exchange office, MDF or distribution frames of subscribers’ buildings, or cabinets at curbside.<text:line-break/>      The tariff of unbundled network elements leased by other Type I telecommunications enterprises, unless otherwise provided by laws or regulations, shall be determined through negotiation between both parties; provided that the tariff for network bottleneck facilities shall be charged on a cost basis.<text:line-break/>      The charges of Type I Telecommunications Enterprises leasing its twisted-pair local loop to other Local network business operator shall be calculated by the historical cost method and shall be approved by the </text:span><text:a xlink:type="simple" xlink:href="http://cdict.giga.net.tw/q/authorities" text:style-name="Internet_20_link" text:visited-style-name="Visited_20_Internet_20_Link">authority</text:a><text:span text:style-name="T1"> in advance each year.</text:span></text:p>
      <text:p text:style-name="P4"><text:span text:style-name="T2"><text:line-break/></text:span></text:p>
      <text:p text:style-name="P4"><text:span text:style-name="T4">Section Four – Ownership of Tariffs</text:span><text:span text:style-name="T2"><text:line-break/></text:span></text:p>
      <text:p text:style-name="P4"><text:span text:style-name="T2"><text:line-break/></text:span></text:p>
      <text:p text:style-name="P4"><text:span text:style-name="T4">Article 19</text:span><text:span text:style-name="T2"><text:line-break/></text:span></text:p>
      <text:p text:style-name="P4"><text:span text:style-name="T2">      The tariffs sharing between Type I telecommunications enterprises shall be determined in accordance with this Chapter, or determined through negotiation between Type I telecommunications enterprises if matters not provided in this Chapter.<text:line-break/></text:span></text:p>
      <text:p text:style-name="P4"><text:span text:style-name="T2"><text:line-break/></text:span></text:p>
      <text:p text:style-name="P4"><text:span text:style-name="T4">Article 20</text:span><text:span text:style-name="T2"><text:line-break/></text:span></text:p>
      <text:p text:style-name="P4"><text:span text:style-name="T2">     Except for international communications, ownership of the tariffs for the communications between mobile telecommunications network and fixed telecommunications network shall accord with the following principles: <text:line-break/></text:span></text:p>
      <text:p text:style-name="P4"><text:span text:style-name="T4">1. </text:span><text:span text:style-name="T2">The tariff is collected from the call-originating subscribers by the call-originating telecommunications enterprises pursuant to the pricing of the mobile telecommunications network enterprises; revenue from the tariff shall belong to the mobile telecommunications network enterprises. However, from 1 January 2011, the tariff shall be both priced and collected from the call-originating subscribers by the call-originating telecommunications enterprise; revenue from the tariff shall belong to the call-originating telecommunications enterprises as well.<text:line-break/></text:span></text:p>
      <text:p text:style-name="P4"><text:span text:style-name="T4">2. </text:span><text:span text:style-name="T2">The call-originating telecommunications enterprises shall be responsible for the bad debts, and their duty for paying associated costs to the call-receiving telecommunications enterprises shall not be exempted due to such bad debts.<text:line-break/></text:span></text:p>
      <text:p text:style-name="P4"><text:soft-page-break/><text:span text:style-name="T2">From 1 January, 2011 to 31 December, 2016, the dominant market player shall pay mobile telecommunications network enterprises the relevant amount stipulated in the table.<text:line-break/></text:span></text:p>
      <text:p text:style-name="P4"><text:span text:style-name="T2">The payment referred to in the preceding paragraph means that the dominant market player shall pay mobile telecommunications network enterprises the amount during the period of six years form 1 January, 2011 to 31 December, 2016 due to the ownership of pricing and revenue from the tariff transferred to call-originating telecommunications enterprises.<text:line-break/></text:span></text:p>
      <text:p text:style-name="P4"><text:span text:style-name="T2"><text:line-break/></text:span></text:p>
      <text:p text:style-name="P4"><text:span text:style-name="T2">A</text:span><text:span text:style-name="T4">rticle 21</text:span><text:span text:style-name="T2"><text:line-break/></text:span></text:p>
      <text:p text:style-name="P4"><text:span text:style-name="T2">      Ownership of the tariffs for international communications using mobile telecommunications networks, unless otherwise provided by laws or regulations, shall follow the following principles: <text:line-break/></text:span></text:p>
      <text:p text:style-name="P4"><text:span text:style-name="T4">1. </text:span><text:span text:style-name="T2">The tariff for international communications is collected from the call-originating subscribers by the mobile telecommunication network enterprises pursuant to the pricing of the Type I telecommunications enterprises who are engaged in international telecommunications, and the revenue from the international tariff belongs to the Type I telecommunications enterprises who are engaged in international telecommunications; mobile telecommunications network enterprises may make extra charges from their subscribers pursuant to the approved pricing schedules;<text:line-break/></text:span></text:p>
      <text:p text:style-name="P4"><text:span text:style-name="T4">2. </text:span><text:span text:style-name="T2">In respect to international calls originating and receiving by subscribers of mobile telecommunications networks, the expenses paid to mobile telecommunications network enterprises by the Type I telecommunications enterprises engaged in international telecommunications shall be determined through negotiation between both parties;<text:line-break/></text:span></text:p>
      <text:p text:style-name="P4"><text:span text:style-name="T4">3.</text:span><text:span text:style-name="T2"> The call-originating telecommunications enterprises shall be in charge of the bad debts, and their duty for paying associated costs to the call-originating telecommunications enterprises shall not be exempted due to the bad debts. <text:line-break/></text:span></text:p>
      <text:p text:style-name="P4"><text:span text:style-name="T2">For the provisions set forth in Item 1 of the preceding paragraph, namely collecting tariff from the call-originating subscribers and Item 3, it may follow if there are any agreement among Type I telecommunications enterprises.<text:line-break/></text:span></text:p>
      <text:p text:style-name="P4"><text:span text:style-name="T2"><text:line-break/></text:span></text:p>
      <text:p text:style-name="P4"><text:span text:style-name="T4">Article 21-1</text:span><text:span text:style-name="T2"><text:line-break/></text:span></text:p>
      <text:p text:style-name="P4"><text:span text:style-name="T2">      When the pre-paid card subscribers of mobile type selection service providers adopt international network telecommunications services offered by Type I telecommunications enterprises by means of call-by-call selection service, except as otherwise provided hereunder, the collection of international communications tariffs and the duty of bad debts between mobile type selection service providers and Type I telecommunications international network business shall be handled as follows , and the preceding Article concerning ownership of the tariffs and duty of bad debts shall not apply:<text:line-break/></text:span></text:p>
      <text:p text:style-name="P4"><text:soft-page-break/><text:span text:style-name="T4">1.</text:span><text:span text:style-name="T2"> If there is any negotiation , follow the specific agreement .<text:line-break/></text:span></text:p>
      <text:p text:style-name="P4"><text:span text:style-name="T4">2. </text:span><text:span text:style-name="T2">If there is not any negotiation , the following principles shall apply :<text:line-break/></text:span></text:p>
      <text:p text:style-name="P4"><text:span text:style-name="T2">(1) Before the communication link is set up, if the mobile type selection service providers inform the international network business operator in a proper manner that the call is made by a pre-paid card subscriber, the international network business operator shall collect international communication fee from the subscriber and be in charge of bad debts.<text:line-break/></text:span></text:p>
      <text:p text:style-name="P4"><text:span text:style-name="T2">(2) Before the communication link is set up, if the mobile type selection service providers do not inform the international network business operator in a proper manner that the call is made by a pre-paid card subscriber, the mobile type selection service providers shall collect international communication fee from the subscriber and be in charge of bad debts.<text:line-break/></text:span></text:p>
      <text:p text:style-name="P4"><text:span text:style-name="T2">      The proper manner mentioned in the preceding Paragraph means that the mobile type selection service providers, before the communication channel has been established, add signals in signalling link, set up dedicated international communication links for pre-paid card subscribers, add signals in the international number dialed by pre-paid card subscribers, or other methods agreed by international network business operators , so the operators can judge whether the calls are made by pre-paid card subscribers before the international communication links are set up .<text:line-break/></text:span></text:p>
      <text:p text:style-name="P4"><text:span text:style-name="T2">      Mobile type selection service providers and international network business operators shall negotiate with each other for the proper manner mentioned in Paragraph 1, and amend or re-sign a network interconnection agreement. If the negotiations cannot be successfully concluded, either party shall apply to the DGT for arbitration according to the Regulations Governing Network Interconnection among Telecommunications Enterprises.<text:line-break/></text:span></text:p>
      <text:p text:style-name="P4"><text:span text:style-name="T2">      If international network business operators do not obtain the agreement of mobile type selection service providers to be the one in charge of the collecting communication fee and bad debts. In consideration of bad debts risk or difficulties of billing, the operators may stop affording the international service to those pre-paid card subscribers who belonging to the above- mentioned mobile type selection service providers by not setting up the communication routes connected to the operators’ network , and shall simultaneously submit a written report to the DGT for reference.<text:line-break/></text:span></text:p>
      <text:p text:style-name="P4"><text:span text:style-name="T2"><text:line-break/></text:span></text:p>
      <text:p text:style-name="P4"><text:span text:style-name="T4">Article 22</text:span><text:span text:style-name="T2"><text:line-break/></text:span></text:p>
      <text:p text:style-name="P4"><text:span text:style-name="T2">      For communications between mobile telecommunications networks, the tariff is priced by the call-originating telecommunications enterprise and collected from the call-originating subscribers. Revenue from the tariff belongs to the call-originating telecommunications enterprises. The call-originating telecommunications enterprises shall be in charge of the bad debts and their duty of paying related costs to the call-receiving telecommunications enterprises shall not be exempted due to the bad debts.<text:line-break/></text:span></text:p>
      <text:p text:style-name="P4"><text:span text:style-name="T2"><text:line-break/></text:span></text:p>
      <text:p text:style-name="P4"><text:soft-page-break/><text:span text:style-name="T4">Article 23</text:span><text:span text:style-name="T2"><text:line-break/></text:span></text:p>
      <text:p text:style-name="P4"><text:span text:style-name="T2">      For communications between fixed telecommunications networks, ownership of the tariffs shall follow the following principles: <text:line-break/></text:span></text:p>
      <text:p text:style-name="P4"><text:span text:style-name="T4">1. </text:span><text:span text:style-name="T2">For communications between local telecommunications networks, the tariff is priced by the call-originating telecommunications enterprises, and collected from the call-originating subscribers, and the revenue from the tariff belongs to the call-originating telecommunications enterprises. <text:line-break/></text:span></text:p>
      <text:p text:style-name="P4"><text:span text:style-name="T4">2.</text:span><text:span text:style-name="T2"> Where a long-distance call originating and receiving from a subscriber of a local telecommunications network service, the tariff is priced by the telecommunications enterprise engaged in long-distance telecommunications and collected from the subscribers using its network. The revenue from the tariff belongs to the telecommunications enterprises engaged in long-distance telecommunications. <text:line-break/></text:span></text:p>
      <text:p text:style-name="P4"><text:span text:style-name="T4">3.</text:span><text:span text:style-name="T2"> Where an international call originating and receiving from a subscriber of a local telecommunications network service, the tariff is priced by the telecommunications enterprise engaged in international telecommunications and collected from the subscribers using its network. The revenue from the tariff belongs to the telecommunications enterprises engaged in international telecommunications. <text:line-break/></text:span></text:p>
      <text:p text:style-name="P4"><text:span text:style-name="T4">4. </text:span><text:span text:style-name="T2">The telecommunications enterprises who own the revenue of tariffs shall be in charge of the bad debts, and their duty for paying associated costs to other Type I telecommunications enterprises shall not be exempted due to the bad debts.<text:line-break/></text:span></text:p>
      <text:p text:style-name="P4"><text:span text:style-name="T2"><text:line-break/></text:span></text:p>
      <text:p text:style-name="P4"><text:span text:style-name="T4">Article 24</text:span><text:span text:style-name="T2"><text:line-break/></text:span></text:p>
      <text:p text:style-name="P4"><text:span text:style-name="T2">      Ownership of the tariffs for communications between satellite mobile telecommunications networks, and between satellite mobile telecommunications network and fixed telecommunications network/mobile telecommunications network shall follow the following principles: <text:line-break/></text:span></text:p>
      <text:p text:style-name="P4"><text:span text:style-name="T4">1. </text:span><text:span text:style-name="T2">The tariff is priced and collected by the call-originating telecommunications enterprise.<text:line-break/></text:span></text:p>
      <text:p text:style-name="P4"><text:span text:style-name="T4">2.</text:span><text:span text:style-name="T2"> The revenue from the tariff belongs to the call-originating telecommunications enterprise.<text:line-break/></text:span></text:p>
      <text:p text:style-name="P4"><text:span text:style-name="T4">3. </text:span><text:span text:style-name="T2">The call-originating telecommunications enterprises shall be in charge of the bad debts, and their duty for paying associated costs to other telecommunications enterprises shall not be exempted due to the bad debts. <text:line-break/></text:span></text:p>
      <text:p text:style-name="P4"><text:span text:style-name="T2">      For the provisions set forth in the preceding paragraph, it may follow if there are any agreement among Type I telecommunications enterprises.<text:line-break/></text:span></text:p>
      <text:p text:style-name="P4"><text:span text:style-name="T2"><text:line-break/></text:span></text:p>
      <text:p text:style-name="P4"><text:soft-page-break/><text:span text:style-name="T4">Article 24-1</text:span><text:span text:style-name="T2"><text:line-break/></text:span></text:p>
      <text:p text:style-name="P4"><text:span text:style-name="T2">      Ownership of the tariffs for communications between E.164 Internet telephony Type I telecommunications and mobile telecommunications network/ local telecommunications networks/ satellite mobile telecommunications networks shall be decided on the following principles:<text:line-break/></text:span></text:p>
      <text:p text:style-name="P4"><text:span text:style-name="T4">1.</text:span><text:span text:style-name="T2"> The tariff is priced and collected by the call-originating telecommunications enterprise. The revenue from the tariff belongs to the call-originating telecommunications enterprise.<text:line-break/></text:span></text:p>
      <text:p text:style-name="P4"><text:span text:style-name="T4">2.</text:span><text:span text:style-name="T2"> The call-originating telecommunications enterprises shall be in charge of the bad debts, and their duty of paying related costs to other telecommunications enterprises shall not be exempted due to the bad debts.<text:line-break/></text:span></text:p>
      <text:p text:style-name="P4"><text:span text:style-name="T2"><text:line-break/></text:span></text:p>
      <text:p text:style-name="P4"><text:span text:style-name="T4">Article 25</text:span><text:span text:style-name="T2"><text:line-break/></text:span></text:p>
      <text:p text:style-name="P4"><text:span text:style-name="T2">      Type I telecommunications enterprises shall establish communications recording equipment, and provide communication records in a proper way for verification by interconnected enterprises.<text:line-break/></text:span></text:p>
      <text:p text:style-name="P4"><text:span text:style-name="T2">      Type I telecommunications enterprises shall adopt alternative measures in case they are unable to follow the stipulation set forth in the preceding paragraph due to the restriction of network equipment.<text:line-break/></text:span></text:p>
      <text:p text:style-name="P4"><text:span text:style-name="T2">      The telecommunications records to be verified set forth in Paragraph 1 shall include the telecommunications numbers of the originating party, the telecommunications numbers of the receiving party, the date of communications, and the beginning and the end of communications; where the switching network or receiving network, the records shall include the information regarding the route and circuit thereof.<text:line-break/></text:span></text:p>
      <text:p text:style-name="P4"><text:span text:style-name="T2">      Type I telecommunications enterprises shall comply with the non-discrimination principle when providing billing services to each other in relation to network interconnection.<text:line-break/></text:span></text:p>
      <text:p text:style-name="P4"><text:span text:style-name="T2">      In order to verify the billing between Type I telecommunications enterprises, the transit network enterprises shall provide the verified switching communication records of each originating network enterprise as requested by the receiving network enterprises.<text:line-break/></text:span></text:p>
      <text:p text:style-name="P4"><text:span text:style-name="T2">      The telecommunications network equipment of Type I telecommunications enterprises shall be capable of providing the receiving networks and subscribers with the telecommunication numbers of originating subscribers, which shall be sent to the receiving networks on line in real time when handling the communication calling. If communication is sent by the way of transit, the transit network enterprises shall transfer the telecommunication numbers of originating subscribers to the receiving networks.<text:line-break/></text:span></text:p>
      <text:p text:style-name="P4"><text:span text:style-name="T2">      The transit network enterprises shall pay international termination access charge to the receiving network enterprises if receiving network enterprises provide the evidence that transit network enterprises have transited traffic with no or incomplete originating subscribers numbers, and the receiving network enterprises are unable to ask for access charge from </text:span><text:soft-page-break/><text:span text:style-name="T2">call-originating telecommunications enterprises.<text:line-break/></text:span></text:p>
      <text:p text:style-name="P4"><text:span text:style-name="T2">      The telecommunications numbers of subscribers provided in preceding 2 paragraph refer to the telecommunications numbers allocated pursuant to Item 1, Article 20 of this Act.<text:line-break/></text:span></text:p>
      <text:p text:style-name="P4"><text:span text:style-name="T2"><text:line-break/></text:span></text:p>
      <text:p text:style-name="P4"><text:span text:style-name="T4">Section Five – Network Interconnection Agreement and Procedure of Arbitration</text:span><text:span text:style-name="T2"><text:line-break/></text:span></text:p>
      <text:p text:style-name="P4"><text:span text:style-name="T2"><text:line-break/></text:span></text:p>
      <text:p text:style-name="P4"><text:span text:style-name="T4">Article 26</text:span><text:span text:style-name="T2"><text:line-break/></text:span></text:p>
      <text:p text:style-name="P4"><text:span text:style-name="T2">      The network interconnection agreement between Type I telecommunications enterprises shall be negotiated by the interconnecting enterprises, and a written agreement shall be signed.<text:line-break/></text:span></text:p>
      <text:p text:style-name="P4"><text:span text:style-name="T2">      Except the long-distance telecommunications between local network service enterprises in different local telephone business areas, if the communication between two Type I telecommunications enterprises needs to be switched through the network of other Type I telecommunications enterprises, the network interconnection agreement shall be negotiated by related Type I telecommunications enterprises jointly, and a written agreement shall be signed together.<text:line-break/></text:span></text:p>
      <text:p text:style-name="P4"><text:span text:style-name="T2">      No written agreement is reached pursuant to the preceding paragraph, the telecommunications enterprises are not allowed to receive or transmit telephone traffic requiring switching.<text:line-break/></text:span></text:p>
      <text:p text:style-name="P4"><text:span text:style-name="T2">      The written agreement of interconnection between Type I telecommunications enterprises shall be submitted to the DGT in written form for reference within one month after it is completed. <text:line-break/></text:span></text:p>
      <text:p text:style-name="P4"><text:span text:style-name="T2">      The DGT may disclose a part or the whole of the interconnection agreement between dominant market players of Type I telecommunications enterprises and other Type I telecommunications enterprises. Upon request, the DGT may elect not to disclose such portions of the agreement related to patent or other intellectual property rights.<text:line-break/></text:span></text:p>
      <text:p text:style-name="P4"><text:span text:style-name="T2"><text:line-break/></text:span></text:p>
      <text:p text:style-name="P4"><text:span text:style-name="T4">Article 27</text:span><text:span text:style-name="T2"><text:line-break/></text:span></text:p>
      <text:p text:style-name="P4"><text:span text:style-name="T2">      The network interconnection agreement mentioned in the preceding article shall contain following items at least: <text:line-break/></text:span></text:p>
      <text:p text:style-name="P4"><text:span text:style-name="T4">1.</text:span><text:span text:style-name="T2"> A description of the business types of both interconnecting parties;<text:line-break/></text:span></text:p>
      <text:p text:style-name="P4"><text:soft-page-break/><text:span text:style-name="T4">2.</text:span><text:span text:style-name="T2"> Identification of the transmission linkage provider for network interconnection;<text:line-break/></text:span></text:p>
      <text:p text:style-name="P4"><text:span text:style-name="T4">3.</text:span><text:span text:style-name="T2"> Principle of and service quality regulations for access to points of interconnection;<text:line-break/></text:span></text:p>
      <text:p text:style-name="P4"><text:span text:style-name="T4">4.</text:span><text:span text:style-name="T2"> Interface specifications and other related requirements on network interconnection;<text:line-break/></text:span></text:p>
      <text:p text:style-name="P4"><text:span text:style-name="T4">5.</text:span><text:span text:style-name="T2"> Network planning of both parties, including telephone traffic forecasts, notification deadlines for network design changes, improvement of the access completion ratio and the handling of the increase and decrease of interconnected transmission circuit bandwidth;<text:line-break/></text:span></text:p>
      <text:p text:style-name="P4"><text:span text:style-name="T4">6.</text:span><text:span text:style-name="T2"> Network interconnection charges;<text:line-break/></text:span></text:p>
      <text:p text:style-name="P4"><text:span text:style-name="T4">7.</text:span><text:span text:style-name="T2"> The calculation method of the access charges, connection charges, transit charges, billing service, sharing of billing costs, accounting check, error account correction and other matters concerning account apportionment;<text:line-break/></text:span></text:p>
      <text:p text:style-name="P4"><text:span text:style-name="T4">8.</text:span><text:span text:style-name="T2"> The method of collection of tariff from subscribers;<text:line-break/></text:span></text:p>
      <text:p text:style-name="P4"><text:span text:style-name="T4">9.</text:span><text:span text:style-name="T2"> Dispute settlement procedures;<text:line-break/></text:span></text:p>
      <text:p text:style-name="P4"><text:span text:style-name="T4">10. </text:span><text:span text:style-name="T2">Matters related to the amendment, modification and termination of the written agreement;<text:line-break/></text:span></text:p>
      <text:p text:style-name="P4"><text:span text:style-name="T4">11. </text:span><text:span text:style-name="T2">Matter related to confidentiality of information and the scope of exemption for both parties;<text:line-break/></text:span></text:p>
      <text:p text:style-name="P4"><text:span text:style-name="T4">12. </text:span><text:span text:style-name="T2">Other matters relates to location sharing if there is a shared location.<text:line-break/></text:span></text:p>
      <text:p text:style-name="P4"><text:span text:style-name="T2"><text:line-break/></text:span></text:p>
      <text:p text:style-name="P4"><text:span text:style-name="T4">Article 28</text:span><text:span text:style-name="T2"><text:line-break/></text:span></text:p>
      <text:p text:style-name="P4"><text:span text:style-name="T2">      Network interconnection agreement shall be reached, proposed to modify or redrafted within three months from the initial date of negotiation by other Type I telecommunications enterprises; if no agreement is reached within three-month period, either party to the negotiation shall be entitled to file a written application to the DGT for arbitration, and a duplicate of the application shall be delivered to the other party concerned.<text:line-break/></text:span></text:p>
      <text:p text:style-name="P4"><text:span text:style-name="T2">      If the network interconnection agreement is not implemented between Type I telecommunications enterprises, either party may file a written application to the DGT for arbitration within the scope of items of the interconnection agreement set forth in the preceding article, and a duplicate of the application shall be submitted to the other party concerned. <text:line-break/></text:span></text:p>
      <text:p text:style-name="P4"><text:span text:style-name="T2">The written applications as referred to in the preceding two paragraphs shall include at least the following particulars: <text:line-break/></text:span></text:p>
      <text:p text:style-name="P4"><text:soft-page-break/><text:span text:style-name="T4">1. </text:span><text:span text:style-name="T2">Names of parties concerned, primary offices and names, residences and ID numbers of representatives;<text:line-break/></text:span></text:p>
      <text:p text:style-name="P4"><text:span text:style-name="T4">2. </text:span><text:span text:style-name="T2">Names, residences and ID numbers of authorized proxies if any; <text:line-break/></text:span></text:p>
      <text:p text:style-name="P4"><text:span text:style-name="T4">3. </text:span><text:span text:style-name="T2">Statements and reasons on issues for arbitration;<text:line-break/></text:span></text:p>
      <text:p text:style-name="P4"><text:span text:style-name="T4">4. </text:span><text:span text:style-name="T2">The initial date of negotiation and process of negotiation; and<text:line-break/></text:span></text:p>
      <text:p text:style-name="P4"><text:span text:style-name="T4">5. </text:span><text:span text:style-name="T2">Matters that have been reached consensus or remained unresolved during the negotiation.<text:line-break/></text:span></text:p>
      <text:p text:style-name="P4"><text:span text:style-name="T2">      Among Type I telecommunications enterprises, an agreement not reached within three months from the date one party requested for network interconnection, the DGT may ex officio make investigation and make arbitration if, in its opinion, there is a likelihood that the case will be detrimental to the public interest.<text:line-break/></text:span></text:p>
      <text:p text:style-name="P4"><text:span text:style-name="T2">      The DGT may, before making arbitration ex officio pursuant to the preceding paragraph, demand Type I telecommunications enterprises with regard to the network interconnection to negotiate, and those telecommunications enterprises shall not decline.<text:line-break/></text:span></text:p>
      <text:p text:style-name="P4"><text:span text:style-name="T2"><text:line-break/></text:span></text:p>
      <text:p text:style-name="P4"><text:span text:style-name="T4">Article 29</text:span><text:span text:style-name="T2"><text:line-break/></text:span></text:p>
      <text:p text:style-name="P4"><text:span text:style-name="T2">      In one of the following cases, the DGT shall reject the arbitration application; provided that the DGT may demand correction of them within a given time if the case could be made up for: <text:line-break/></text:span></text:p>
      <text:p text:style-name="P4"><text:span text:style-name="T4">1. </text:span><text:span text:style-name="T2">The party concerned in dispute is not a Type I telecommunications enterprise;<text:line-break/></text:span></text:p>
      <text:p text:style-name="P4"><text:span text:style-name="T4">2.</text:span><text:span text:style-name="T2"> The matter concerned in dispute is not related to network interconnection;<text:line-break/></text:span></text:p>
      <text:p text:style-name="P4"><text:span text:style-name="T4">3.</text:span><text:span text:style-name="T2"> The parties in dispute requesting for network interconnection, or modifying or redrafting network interconnection agreement have not entered into negotiation; <text:line-break/></text:span></text:p>
      <text:p text:style-name="P4"><text:span text:style-name="T4">4.</text:span><text:span text:style-name="T2"> The three-month negotiation period since the request for network interconnection, or modification or redraft of network interconnection agreement has not lapsed; <text:line-break/></text:span></text:p>
      <text:p text:style-name="P4"><text:span text:style-name="T4">5.</text:span><text:span text:style-name="T2"> Those who apply for arbitration of issues that have been arbitrated;<text:line-break/></text:span></text:p>
      <text:p text:style-name="P4"><text:span text:style-name="T4">6. </text:span><text:span text:style-name="T2">The arbitration application is not in line with the statutory requirements.<text:line-break/></text:span></text:p>
      <text:p text:style-name="P4"><text:span text:style-name="T2"><text:line-break/></text:span></text:p>
      <text:p text:style-name="P4"><text:span text:style-name="T4">Article 30</text:span><text:span text:style-name="T2"><text:line-break/></text:span></text:p>
      <text:p text:style-name="P4"><text:soft-page-break/><text:span text:style-name="T2">      In order to make an arbitration, the DGT may demand all parties concerned to make written statements</text:span><text:span text:style-name="T5">；</text:span><text:span text:style-name="T2">if parties concerned refuse to make statements or fail to make statements within a given time, the DGT may make arbitration based on the information submitted by the party that requests arbitration and through the DGT ex officio investigations.<text:line-break/></text:span></text:p>
      <text:p text:style-name="P4"><text:span text:style-name="T2">      In order to make arbitration, the DGT may ask for related information from all parties concerned or inform them to make verbal statements, and may make necessary investigation on the facts of the case.<text:line-break/></text:span></text:p>
      <text:p text:style-name="P4"><text:span text:style-name="T2"><text:line-break/></text:span></text:p>
      <text:p text:style-name="P4"><text:span text:style-name="T4">Article 31</text:span><text:span text:style-name="T2"><text:line-break/></text:span></text:p>
      <text:p text:style-name="P4"><text:span text:style-name="T2">      The DGT shall complete the arbitral award within three months after it receives the arbitration application or from the date it initiates an ex officio investigation, and the duration may be extended for one month if necessary and all parties concerned shall be notified.<text:line-break/></text:span></text:p>
      <text:p text:style-name="P4"><text:span text:style-name="T2">      The term mentioned in the preceding paragraph shall start from the second day after the correction is made if the correction is demanded pursuant to Article [29], and it starts from the second day after the given period for correction expires even no correction is made.<text:line-break/></text:span></text:p>
      <text:p text:style-name="P4"><text:span text:style-name="T2">      The arbitral award shall include the following particulars at least: <text:line-break/></text:span></text:p>
      <text:p text:style-name="P4"><text:span text:style-name="T4">1.</text:span><text:span text:style-name="T2"> Names of parties concerned, primary offices and names, residences and ID numbers of representatives;<text:line-break/></text:span></text:p>
      <text:p text:style-name="P4"><text:span text:style-name="T4">2.</text:span><text:span text:style-name="T2"> Name, residences and ID numbers of authorized proxies if any;<text:line-break/></text:span></text:p>
      <text:p text:style-name="P4"><text:span text:style-name="T4">3.</text:span><text:span text:style-name="T2"> Conclusion of the arbitration;<text:line-break/></text:span></text:p>
      <text:p text:style-name="P4"><text:span text:style-name="T4">4. </text:span><text:span text:style-name="T2">Facts;<text:line-break/></text:span></text:p>
      <text:p text:style-name="P4"><text:span text:style-name="T4">5.</text:span><text:span text:style-name="T2"> Reasoning;<text:line-break/></text:span></text:p>
      <text:p text:style-name="P4"><text:span text:style-name="T4">6.</text:span><text:span text:style-name="T2"> Date; and<text:line-break/></text:span></text:p>
      <text:p text:style-name="P4"><text:span text:style-name="T4">7. </text:span><text:span text:style-name="T2">A statement indicating that the intention of administrative ruling, and the procedure, time limit, and the agency for an appeal.<text:line-break/></text:span></text:p>
      <text:p text:style-name="P4"><text:span text:style-name="T2">      The DGT may make arbitration on a part or the whole case or decide a temporary plan depending on the negotiation situation of the said case.<text:line-break/></text:span></text:p>
      <text:p text:style-name="P4"><text:span text:style-name="T2">      The original copy of the arbitral award shall be served on all parties concerned within 10 days after it is made.<text:line-break/></text:span></text:p>
      <text:p text:style-name="P4"><text:soft-page-break/><text:span text:style-name="T2">      The parties concerned who do not agree with the arbitration made by the DGT may request for relief in accordance with the administrative proceedings.</text:span></text:p>
      <text:p text:style-name="P4"><text:span text:style-name="T2"><text:line-break/></text:span></text:p>
      <text:p text:style-name="P4"><text:span text:style-name="T2"><text:line-break/></text:span></text:p>
      <text:p text:style-name="P4"><text:span text:style-name="T4">Article 32</text:span><text:span text:style-name="T2"><text:line-break/></text:span></text:p>
      <text:p text:style-name="P4"><text:span text:style-name="T2">     The DGT may establish the arbitration working group in order to settle the disputes on network interconnection.</text:span></text:p>
      <text:p text:style-name="P6"/>
      <text:p text:style-name="P5"><text:span text:style-name="T3">Chapter 3 Network Interconnection between Type I Telecommunications Enterprises and Type II Telecommunications Enterprises</text:span><text:span text:style-name="T1"><text:line-break/><text:line-break/></text:span><text:span text:style-name="T3">Article 33</text:span><text:span text:style-name="T1"><text:line-break/>      Except as other laws and regulations provided, the Type I telecommunications enterprises shall not refuse the direct interconnection requested by Type II telecommunications enterprises without reasonable ground.<text:line-break/>      For one of the following cases that are verified by the DGT, the preceding paragraph regarding network interconnection is not applicable:<text:line-break/></text:span><text:span text:style-name="T3">1.</text:span><text:span text:style-name="T1"> No technical feasibility. <text:line-break/></text:span><text:span text:style-name="T3">2. </text:span><text:span text:style-name="T1">It may affect the security of the telecommunications equipment.<text:line-break/><text:line-break/></text:span><text:span text:style-name="T3">Article 34</text:span><text:span text:style-name="T1"><text:line-break/>      The sharing of tariff for network communications between a Type I telecommunications enterprise and a Type II telecommunications enterprise shall follow the provisions in this Chapter, and it may decide through negotiation between telecommunications enterprises if it is not provided in this Chapter.<text:line-break/>      For Type I telecommunications enterprises that are directly interconnected with Type II telecommunications enterprises, their telephone traffic generated due to switching to Type II telecommunications enterprises shall be negotiated with other Type I telecommunications enterprises and related cost shall be paid. <text:line-break/><text:line-break/></text:span><text:span text:style-name="T3">Article 35</text:span><text:span text:style-name="T1"><text:line-break/>      Ownership of tariffs for communications between fixed telecommunications network and Type II telecommunications enterprises that offer long-distance or international telecommunications service shall follow the following principles: <text:line-break/></text:span><text:span text:style-name="T3">1. </text:span><text:span text:style-name="T1">When local network service subscribers use long-distance telecommunications in the mode of call-by-call selection service, the tariff is priced by Type II telecommunications enterprise engaged in long-distance telecommunications and collected from the subscribers using its network by means of call-by-call selection service. The revenue from the tariff belongs to the Type II telecommunications enterprises engaged in long-distance telecommunications.<text:line-break/></text:span><text:span text:style-name="T3">2.</text:span><text:span text:style-name="T1"> When local network service subscribers use international originating or receiving call in the </text:span><text:soft-page-break/><text:span text:style-name="T1">mode of the call-by-call selection service, the tariff is priced by Type II telecommunications enterprises engaged in international telecommunications and collected from the subscribers using its network by means of call-by-call selection service. The revenue from the tariff belongs to the Type II telecommunications enterprises engaged in international telecommunications.<text:line-break/></text:span><text:span text:style-name="T3">3.</text:span><text:span text:style-name="T1"> The expenses paid to Type I telecommunications enterprises that are directly interconnected with by Type II telecommunications enterprises shall be determined through negotiation between both parties. <text:line-break/></text:span><text:span text:style-name="T3">4.</text:span><text:span text:style-name="T1"> Type II telecommunication enterprises shall be in charge of the bad debts, and their duty for paying associated costs to the Type I telecommunications enterprises that are directly connected with shall not be exempted due to the bad debts.<text:line-break/><text:line-break/></text:span><text:span text:style-name="T3">Article 36</text:span><text:span text:style-name="T1"><text:line-break/>      Ownership of tariff for communications between mobile telecommunications network and Type II telecommunications enterprises that offer international telecommunications service shall follow the following principles: <text:line-break/></text:span><text:span text:style-name="T3">1.</text:span><text:span text:style-name="T1"> When mobile telecommunication network service subscribers use international originating or receiving call in the mode of the call-by-call selection service, the tariff is priced by Type II telecommunications enterprises engaged in international telecommunications and collected from subscribers using its network by means of the call-by-call selection service. The revenue form the tariff belongs to the Type II telecommunications enterprises engaged in international telecommunications. <text:line-break/></text:span><text:span text:style-name="T3">2. </text:span><text:span text:style-name="T1">The expenses paid to Type I telecommunications enterprises that are directly interconnected with by Type II telecommunications enterprises shall be determined through negotiation between both parties.<text:line-break/></text:span><text:span text:style-name="T3">3. </text:span><text:span text:style-name="T1">Type II telecommunication enterprises shall be in charge of the bad debts, and their duty for paying associated costs to the Type I telecommunications enterprises that are directly connected with shall not be exempted due to the bad debts.<text:line-break/><text:line-break/></text:span><text:span text:style-name="T3">Article 36-1</text:span><text:span text:style-name="T1"><text:line-break/>      Ownership of the tariffs for communications between E.164 Internet telephony Type II telecommunications and E.164 Internet telephony Type I telecommunications/ mobile telecommunications network/ local telecommunications networks/ satellite mobile telecommunications networks shall be decided on the following principles:<text:line-break/></text:span><text:span text:style-name="T3">1.</text:span><text:span text:style-name="T1"> The tariff is priced and collected by the call-originating telecommunications enterprise. The revenue from the tariff belongs to the call-originating telecommunications enterprise.<text:line-break/></text:span><text:span text:style-name="T3">2. </text:span><text:span text:style-name="T1">The call-originating telecommunications enterprises shall be in charge of the bad debts, and their duty of paying related costs to other telecommunications enterprises shall not be exempted due to the bad debts.<text:line-break/></text:span><text:span text:style-name="T3">3. </text:span><text:span text:style-name="T1">The expenses to be paid to Type I telecommunications enterprises that are directly interconnected with Type II telecommunications enterprises shall be determined through negotiation between both parties.<text:line-break/><text:line-break/></text:span><text:soft-page-break/><text:span text:style-name="T3">Article 37</text:span><text:span text:style-name="T1"><text:line-break/>      Type I telecommunications enterprises shall reach an agreement with Type II telecommunications enterprises within three months from the initial date of demanding network interconnection by the Type II telecommunication enterprises; if no agreement is reached within three-month period, either party shall be entitled to file a written application to the DGT for arbitration, and a duplicate of the application shall be delivered to the other party concerned. <text:line-break/>      The written application as referred to in the preceding paragraph shall include at least the following particulars:<text:line-break/></text:span><text:span text:style-name="T3">1.</text:span><text:span text:style-name="T1"> Names of the parties concerned, primary offices and names, residences and ID numbers of representatives;<text:line-break/></text:span><text:span text:style-name="T3">2. </text:span><text:span text:style-name="T1">Names, residences and ID numbers of authorized proxies if any;<text:line-break/></text:span><text:span text:style-name="T3">3. </text:span><text:span text:style-name="T1">Statements and reasons on issues for arbitration;<text:line-break/></text:span><text:span text:style-name="T3">4. </text:span><text:span text:style-name="T1">The initial date of negotiation and process of negotiation. <text:line-break/></text:span><text:span text:style-name="T3">5. </text:span><text:span text:style-name="T1">Matters that have been reached consensus or remained unresolved during the negotiation. <text:line-break/>      The written agreement of interconnection between Type I telecommunications enterprises and Type II telecommunications enterprises shall be submitted to the DGT in written form for reference within one month after it is completed. <text:line-break/>      The DGT may disclose a part or the whole of the interconnection agreement between dominant market players of the Type I telecommunications enterprises and other Type II telecommunications enterprises. Upon request, the DGT may elect not to disclose such portion of the agreement related to patent or other intellectual property rights.<text:line-break/><text:line-break/></text:span><text:span text:style-name="T3">Article 38</text:span><text:span text:style-name="T1"><text:line-break/>      In one of the following cases, the DGT shall reject the arbitration application; provided that the DGT may demand correction of them within a given time if the case could be made up for: <text:line-break/></text:span><text:span text:style-name="T3">1. </text:span><text:span text:style-name="T1">The party concerned in dispute is not a Type I telecommunications enterprise or not a Type II telecommunications enterprise announced in Paragraph 8, Article 16 of this Act; <text:line-break/></text:span><text:span text:style-name="T3">2. </text:span><text:span text:style-name="T1">The matter concerned in dispute is not related to network interconnection;<text:line-break/></text:span><text:span text:style-name="T3">3. </text:span><text:span text:style-name="T1">The parties in dispute requesting for network interconnection have not entered into negotiation;<text:line-break/></text:span><text:span text:style-name="T3">4.</text:span><text:span text:style-name="T1"> The three-month negotiation period since the request for network interconnection has not lapsed;<text:line-break/></text:span><text:span text:style-name="T3">5.</text:span><text:span text:style-name="T1"> Those who apply for arbitration of issues that have been arbitrated;<text:line-break/></text:span><text:span text:style-name="T3">6. </text:span><text:span text:style-name="T1">The arbitration application is not in line with the statutory requirements.<text:line-break/><text:line-break/></text:span><text:span text:style-name="T3">Article 39</text:span><text:span text:style-name="T1"><text:line-break/>      Provisions of Articles 5, 6, 7, 8, 9, 10, 11, 12, 13, 14, 15, Paragraph 1 to 5, 7, 8 of 25, 27, 30, 31 and 32 are applicable to the network interconnection between Type I telecommunications enterprises and Type II telecommunications enterprises.<text:line-break/>      Provisions of Articles 20, 21, 22, 23, 24 and 24-1 are applicable to ownership of the tariff for communications between the operators engaged in wholesale resale service or mobile </text:span><text:soft-page-break/><text:span text:style-name="T1">resale service and Type I telecommunications enterprises.<text:line-break/><text:line-break/></text:span><text:span text:style-name="T3">Article 40</text:span><text:span text:style-name="T1"><text:line-break/>      The scope of the Type II telecommunications enterprises that apply to Articles 33, 34, 35, 36, 37, 38 and 39 shall be announced by the DGT pursuant to Paragraph 8 of Article 16 of this Act.<text:line-break/><text:line-break/></text:span><text:span text:style-name="T3">Article 41</text:span><text:span text:style-name="T1"><text:line-break/>      The network interconnection between Type II telecommunications enterprises that are not announced subject to the preceding article and Type I telecommunication enterprises shall be negotiated by interconnected enterprises.<text:line-break/><text:line-break/></text:span><text:span text:style-name="T3">Chapter 4 Supplementary Provisions</text:span><text:span text:style-name="T1"><text:line-break/><text:line-break/></text:span><text:span text:style-name="T3">Article 42</text:span><text:span text:style-name="T1"><text:line-break/>      These Regulations shall become effective as of the date of promulgation.</text:span></text:p>
      <text:p text:style-name="P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0.4cm" fo:text-align="justify"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margin-left="1.861cm" fo:margin-right="0cm" fo:line-height="0.706cm" fo:text-align="justify" style:justify-single-word="false" fo:hyphenation-ladder-count="no-limit" fo:text-indent="-1.27cm" style:auto-text-indent="false"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left="0cm" fo:margin-right="0cm" fo:margin-top="0.176cm" fo:margin-bottom="0.049cm" fo:line-height="100%" fo:text-align="start" style:justify-single-word="false" fo:orphans="2" fo:widows="2" fo:text-indent="0cm" style:auto-text-indent="false"/>
      <style:text-properties style:font-name="新細明體" style:letter-kerning="true" style:font-name-asian="新細明體1" style:font-name-complex="新細明體1" style:font-size-complex="12pt"/>
    </style:style>
    <style:style style:name="HTML_20_Preformatted" style:display-name="HTML Preformatted" style:family="paragraph" style:parent-style-name="Standard" style:default-outline-level="" style:list-style-name="">
      <style:paragraph-properties fo:margin-left="0cm" fo:margin-right="0cm" fo:line-height="100%"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List_20_Paragraph" style:display-name="List Paragraph" style:family="paragraph" style:parent-style-name="Standard" style:default-outline-level="" style:list-style-name="">
      <style:paragraph-properties fo:margin-left="0.847cm" fo:margin-right="0cm" fo:text-indent="-1.27cm" style:auto-text-indent="false"/>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3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7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1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6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10-28T02:22:00</meta:creation-date>
    <meta:initial-creator>Jean</meta:initial-creator>
    <dc:creator>Jean</dc:creator>
    <dc:date>2010-10-28T02:48:00</dc:date>
    <meta:editing-cycles>7</meta:editing-cycles>
    <meta:editing-duration>PT23S</meta:editing-duration>
    <meta:generator>OpenOffice/4.1.2$Win32 OpenOffice.org_project/412m3$Build-9782</meta:generator>
    <meta:document-statistic meta:table-count="0" meta:image-count="0" meta:object-count="0" meta:page-count="19" meta:paragraph-count="136" meta:word-count="6325" meta:character-count="45350"/>
    <meta:user-defined meta:name="AppVersion">12.0000</meta:user-defined>
    <meta:user-defined meta:name="Company">國家通訊傳播委員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