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3" style:family="paragraph" style:parent-style-name="Standard">
      <style:text-properties style:font-name="Times New Roman" style:font-name-complex="Times New Roman"/>
    </style:style>
    <style:style style:name="P4" style:family="paragraph" style:parent-style-name="Standard">
      <style:paragraph-properties fo:margin-left="2.498cm" fo:margin-right="0cm" fo:text-align="justify" style:justify-single-word="false" fo:text-indent="-2.498cm" style:auto-text-indent="false">
        <style:tab-stops>
          <style:tab-stop style:position="2cm"/>
        </style:tab-stops>
      </style:paragraph-properties>
    </style:style>
    <style:style style:name="P5" style:family="paragraph" style:parent-style-name="Standard">
      <style:paragraph-properties fo:margin-left="2.498cm" fo:margin-right="0cm" fo:text-align="justify" style:justify-single-word="false" fo:text-indent="-2.498cm" style:auto-text-indent="false">
        <style:tab-stops>
          <style:tab-stop style:position="2cm"/>
        </style:tab-stops>
      </style:paragraph-properties>
      <style:text-properties style:font-name="Times New Roman" style:font-name-complex="Times New Roman" style:font-size-complex="12pt"/>
    </style:style>
    <style:style style:name="P6" style:family="paragraph" style:parent-style-name="Standard">
      <style:paragraph-properties fo:margin-left="2.498cm" fo:margin-right="0cm" fo:text-align="justify" style:justify-single-word="false" fo:text-indent="-2.498cm" style:auto-text-indent="false">
        <style:tab-stops>
          <style:tab-stop style:position="2cm"/>
        </style:tab-stops>
      </style:paragraph-properties>
      <style:text-properties style:font-name="Times New Roman" style:font-name-complex="Times New Roman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3" style:family="text">
      <style:text-properties style:font-name="Times New Roman" style:font-name-complex="Times New Roman"/>
    </style:style>
    <style:style style:name="T4" style:family="text">
      <style:text-properties style:font-name="Times New Roman" style:font-name-complex="Times New Roman"/>
    </style:style>
    <style:style style:name="T5" style:family="text">
      <style:text-properties style:font-name="Times New Roman" style:font-name-complex="Times New Roman" style:font-size-complex="12pt"/>
    </style:style>
    <style:style style:name="T6" style:family="text">
      <style:text-properties style:font-name="Times New Roman" style:font-name-complex="Times New Roman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Fee Charging Standards </text:span><text:span text:style-name="T1">of</text:span><text:span text:style-name="T1"> Certificate </text:span><text:span text:style-name="T1">o</text:span><text:span text:style-name="T1">f Telecommunications</text:span></text:p>
      <text:p text:style-name="P1"><text:span text:style-name="T1">Engineering Enterprise(</text:span><text:span text:style-name="T1">s)</text:span></text:p>
      <text:p text:style-name="P2">(Jan 20,2009)</text:p>
      <text:p text:style-name="P3"/>
      <text:p text:style-name="P4"><text:span text:style-name="T3">Article 1<text:tab/>: </text:span><text:span text:style-name="T3"><text:tab/></text:span><text:span text:style-name="T5">These standards</text:span><text:span text:style-name="T5"> </text:span><text:span text:style-name="T5">are prescribed according to Article </text:span><text:span text:style-name="T5">70</text:span><text:span text:style-name="T5"> of Telecommunications Act</text:span><text:span text:style-name="T5">.</text:span></text:p>
      <text:p text:style-name="P5"/>
      <text:p text:style-name="P4"><text:span text:style-name="T5">Article 2<text:tab/>: </text:span><text:span text:style-name="T5"><text:tab/></text:span><text:span text:style-name="T3">F</text:span><text:span text:style-name="T3">ee of certificate of </text:span><text:span text:style-name="T3">registration, revision</text:span><text:span text:style-name="T3"> or due date replacement, or</text:span><text:span text:style-name="T3"> reissuance</text:span><text:span text:style-name="T3"> due to lost or </text:span><text:span text:style-name="T3">breakage</text:span><text:span text:style-name="T3"> of telecommunication engineer </text:span><text:span text:style-name="T3">enterprise</text:span><text:span text:style-name="T3">(s) is NT$ 900 per copy.</text:span></text:p>
      <text:p text:style-name="P6"/>
      <text:p text:style-name="P4"><text:span text:style-name="T3">Article 3<text:tab/>: </text:span><text:span text:style-name="T3"><text:tab/>F</text:span><text:span text:style-name="T3">ee of certificate shall be collected while filing the application.</text:span></text:p>
      <text:p text:style-name="P6"/>
      <text:p text:style-name="P4"><text:span text:style-name="T3">Article 4<text:tab/>: </text:span><text:span text:style-name="T3"><text:tab/>Applicant should pay the Statutory Fee in the form of cash, check issued by bank, treasury check, or draft to the NATIONAL COMMUNICATIONS COMMISSION.</text:span></text:p>
      <text:p text:style-name="P4"><text:span text:style-name="T3"><text:tab/></text:span><text:span text:style-name="T3"><text:tab/>The aforementioned check, treasury check or draft should be made payable to the NATIONAL COMMUNICATIONS COMMISSION</text:span><text:span text:style-name="T3">.</text:span></text:p>
      <text:p text:style-name="P6"/>
      <text:p text:style-name="P4"><text:span text:style-name="T3">Article 5</text:span><text:span text:style-name="T3"><text:tab/></text:span><text:span text:style-name="T3">:</text:span><text:span text:style-name="T3"><text:tab/></text:span><text:span text:style-name="T5">These standards</text:span><text:span text:style-name="T3"> shall come into effect as of the date of promulgation</text:span><text:span text:style-name="T3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letter-kerning="tru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letter-kerning="true" style:font-size-asian="10pt" style:font-size-complex="10pt"/>
    </style:style>
    <style:style style:name="註解方塊文字" style:family="paragraph" style:parent-style-name="Standard">
      <style:text-properties style:font-name="Cambria" fo:font-size="8pt" fo:language="none" fo:country="none" style:font-size-asian="8pt" style:font-name-complex="Cambria" style:font-size-complex="8pt"/>
    </style:style>
    <style:style style:name="日期" style:family="paragraph" style:parent-style-name="Standard" style:next-style-name="Standard">
      <style:paragraph-properties fo:text-align="end" style:justify-single-word="false"/>
      <style:text-properties fo:language="none" fo:country="none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mbria" fo:font-size="8pt" style:letter-kerning="true" style:font-name-asian="新細明體1" style:font-size-asian="8pt" style:font-name-complex="Times New Roman" style:font-size-complex="8pt"/>
    </style:style>
    <style:style style:name="日期_20_字元" style:display-name="日期 字元" style:family="text">
      <style:text-properties fo:font-size="12pt" style:letter-kerning="true" style:font-size-asian="12pt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cm" fo:margin-left="2cm" fo:margin-right="2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creation-date>2010-10-14T10:37:00</meta:creation-date>
    <dc:creator>chen11</dc:creator>
    <dc:date>2010-11-03T16:29:00</dc:date>
    <meta:editing-cycles>6</meta:editing-cycles>
    <meta:editing-duration>PT31M</meta:editing-duration>
    <meta:document-statistic meta:table-count="0" meta:image-count="0" meta:object-count="0" meta:page-count="1" meta:paragraph-count="9" meta:word-count="125" meta:character-count="817"/>
    <meta:generator>OpenOffice/4.1.2$Win32 OpenOffice.org_project/412m3$Build-9782</meta:generator>
  </office:meta>
</office:document-meta>
</file>