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cm" table:align="center" style:writing-mode="lr-tb"/>
    </style:style>
    <style:style style:name="表格1.A" style:family="table-column">
      <style:table-column-properties style:column-width="3.272cm"/>
    </style:style>
    <style:style style:name="表格1.B" style:family="table-column">
      <style:table-column-properties style:column-width="7.717cm"/>
    </style:style>
    <style:style style:name="表格1.C" style:family="table-column">
      <style:table-column-properties style:column-width="7.8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529cm" style:vertical-align="baseline"/>
    </style:style>
    <style:style style:name="P2" style:family="paragraph" style:parent-style-name="Standard">
      <style:paragraph-properties fo:line-height="0.529cm" style:vertical-align="baseline"/>
      <style:text-properties style:font-name="Verdana" fo:font-size="10pt" style:letter-kerning="true" style:font-size-asian="10pt" style:font-name-complex="Times New Roman" style:font-size-complex="10pt"/>
    </style:style>
    <style:style style:name="P3" style:family="paragraph" style:parent-style-name="Standard" style:master-page-name="Standard">
      <style:paragraph-properties fo:margin-top="0cm" fo:margin-bottom="0.318cm" fo:line-height="0.529cm" style:page-number="auto">
        <style:tab-stops>
          <style:tab-stop style:position="2.223cm"/>
        </style:tab-stops>
      </style:paragraph-properties>
    </style:style>
    <style:style style:name="P4" style:family="paragraph" style:parent-style-name="Standard">
      <style:paragraph-properties fo:margin-left="0.4cm" fo:margin-right="0cm" fo:line-height="0.529cm" fo:text-indent="-0.4cm" style:auto-text-indent="false" style:vertical-align="baseline"/>
    </style:style>
    <style:style style:name="P5" style:family="paragraph" style:parent-style-name="Standard">
      <style:paragraph-properties fo:margin-left="0.4cm" fo:margin-right="0cm" fo:line-height="0.529cm" fo:text-indent="-0.4cm" style:auto-text-indent="false" style:vertical-align="baseline"/>
      <style:text-properties style:font-name="Verdana" fo:font-size="10pt" style:letter-kerning="true" style:font-size-asian="10pt" style:font-name-complex="Times New Roman" style:font-size-complex="10pt"/>
    </style:style>
    <style:style style:name="P6" style:family="paragraph" style:parent-style-name="Standard">
      <style:paragraph-properties fo:margin-left="0.4cm" fo:margin-right="0cm" fo:line-height="0.529cm" fo:text-indent="-0.4cm" style:auto-text-indent="false" style:vertical-align="baseline" style:snap-to-layout-grid="false"/>
      <style:text-properties style:font-name="Verdana" fo:font-size="10pt" style:letter-kerning="true" style:font-size-asian="10pt" style:font-name-complex="Times New Roman" style:font-size-complex="10pt"/>
    </style:style>
    <style:style style:name="P7" style:family="paragraph" style:parent-style-name="Standard">
      <style:paragraph-properties fo:margin-left="0.4cm" fo:margin-right="0cm" fo:line-height="0.529cm" fo:text-indent="-0.4cm" style:auto-text-indent="false" style:vertical-align="baseline"/>
      <style:text-properties style:font-name="Verdana" fo:font-size="10pt" style:letter-kerning="true" style:font-size-asian="10pt" style:font-name-complex="新細明體1" style:font-size-complex="10pt"/>
    </style:style>
    <style:style style:name="P8" style:family="paragraph" style:parent-style-name="Standard">
      <style:paragraph-properties fo:margin-left="0.4cm" fo:margin-right="0cm" fo:line-height="0.529cm" fo:text-indent="-0.4cm" style:auto-text-indent="false" style:vertical-align="baseline"/>
      <style:text-properties style:font-name="Verdana" fo:font-size="10pt" style:font-size-asian="10pt" style:font-name-complex="Times New Roman" style:font-size-complex="10pt" style:font-weight-complex="bold"/>
    </style:style>
    <style:style style:name="P9" style:family="paragraph" style:parent-style-name="Standard">
      <style:paragraph-properties fo:margin-left="0.4cm" fo:margin-right="0cm" fo:line-height="0.529cm" fo:text-indent="-0.4cm" style:auto-text-indent="false" style:vertical-align="baselin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4cm" fo:margin-right="0cm" fo:line-height="0.529cm" fo:text-indent="-0.4cm" style:auto-text-indent="false" style:vertical-align="baselin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1.411cm" fo:margin-right="0cm" fo:line-height="0.529cm" fo:text-indent="-1.411cm" style:auto-text-indent="false" style:vertical-align="baseline"/>
      <style:text-properties style:font-name="Verdana" fo:font-size="10pt" style:letter-kerning="true" style:font-size-asian="10pt" style:font-name-complex="Times New Roman" style:font-size-complex="10pt"/>
    </style:style>
    <style:style style:name="P12" style:family="paragraph" style:parent-style-name="Standard">
      <style:paragraph-properties fo:margin-left="1.411cm" fo:margin-right="0cm" fo:line-height="0.529cm" fo:text-indent="-1.411cm" style:auto-text-indent="false" style:vertical-align="baseline"/>
    </style:style>
    <style:style style:name="P13" style:family="paragraph" style:parent-style-name="Standard">
      <style:paragraph-properties fo:margin-left="0.002cm" fo:margin-right="0cm" fo:line-height="0.529cm" fo:text-indent="0cm" style:auto-text-indent="false" style:vertical-align="baseline"/>
      <style:text-properties style:font-name="Verdana" fo:font-size="10pt" style:letter-kerning="true" style:font-size-asian="10pt" style:font-name-complex="Times New Roman" style:font-size-complex="10pt"/>
    </style:style>
    <style:style style:name="P14" style:family="paragraph" style:parent-style-name="Standard">
      <style:paragraph-properties fo:margin-left="0.002cm" fo:margin-right="0cm" fo:line-height="0.529cm" fo:text-indent="0cm" style:auto-text-indent="false" style:vertical-align="baseline"/>
      <style:text-properties style:font-name="Verdana" fo:font-size="10pt" fo:language="fr" fo:country="FR" style:letter-kerning="true" style:font-size-asian="10pt" style:font-name-complex="Times New Roman" style:font-size-complex="10pt"/>
    </style:style>
    <style:style style:name="P15" style:family="paragraph" style:parent-style-name="Standard">
      <style:paragraph-properties fo:margin-left="0.002cm" fo:margin-right="0cm" fo:line-height="0.529cm" fo:text-indent="0cm" style:auto-text-indent="false" style:vertical-align="baseline"/>
    </style:style>
    <style:style style:name="P16" style:family="paragraph" style:parent-style-name="Standard">
      <style:paragraph-properties fo:margin-left="0.079cm" fo:margin-right="0cm" fo:line-height="0.529cm" fo:text-indent="-0.079cm" style:auto-text-indent="false" style:vertical-align="baseline"/>
      <style:text-properties style:font-name="Verdana" fo:font-size="10pt" style:letter-kerning="true" style:font-size-asian="10pt" style:font-name-complex="Times New Roman" style:font-size-complex="10pt"/>
    </style:style>
    <style:style style:name="P17" style:family="paragraph" style:parent-style-name="Standard">
      <style:paragraph-properties fo:margin-left="0.079cm" fo:margin-right="0cm" fo:line-height="0.529cm" fo:text-indent="-0.079cm" style:auto-text-indent="false" style:vertical-align="baseline"/>
    </style:style>
    <style:style style:name="P18" style:family="paragraph" style:parent-style-name="List_20_Paragraph">
      <style:paragraph-properties fo:margin-left="1.27cm" fo:margin-right="0cm" fo:text-indent="0cm" style:auto-text-indent="false"/>
    </style:style>
    <style:style style:name="T1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Verdana" fo:font-size="11pt" style:font-size-asian="11pt" style:font-name-complex="Times New Roman" style:font-size-complex="11pt"/>
    </style:style>
    <style:style style:name="T3" style:family="text">
      <style:text-properties style:font-name="Verdana" fo:font-size="11pt" style:font-size-asian="11pt" style:font-name-complex="Times New Roman" style:font-size-complex="11pt" style:font-weight-complex="bold"/>
    </style:style>
    <style:style style:name="T4" style:family="text">
      <style:text-properties style:font-name="Verdana" fo:font-size="10pt" style:letter-kerning="true" style:font-size-asian="10pt" style:font-name-complex="Times New Roman" style:font-size-complex="10pt"/>
    </style:style>
    <style:style style:name="T5" style:family="text">
      <style:text-properties style:font-name="Verdana" fo:font-size="10pt" fo:language="fr" fo:country="FR" style:letter-kerning="true" style:font-size-asian="10pt" style:font-name-complex="Times New Roman" style:font-size-complex="10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ppendix 1</text:span><text:span text:style-name="T3"> <text:s/>Table of areas where the cable radio and television service has not yet reached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County/city</text:p>
          </table:table-cell>
          <table:table-cell table:style-name="表格1.A1" office:value-type="string">
            <text:p text:style-name="P8">areas where the cable radio and television service has not yet reached</text:p>
          </table:table-cell>
          <table:table-cell table:style-name="表格1.C1" office:value-type="string">
            <text:p text:style-name="P5">Local cable radio and television system</text:p>
          </table:table-cell>
        </table:table-row>
        <table:table-row table:style-name="表格1.1">
          <table:table-cell table:style-name="表格1.A1" office:value-type="string">
            <text:p text:style-name="P5">Keeling city</text:p>
          </table:table-cell>
          <table:table-cell table:style-name="表格1.A1" office:value-type="string">
            <text:p text:style-name="P11">Chidu district : Neighborhood 1, Tai-an community </text:p>
          </table:table-cell>
          <table:table-cell table:style-name="表格1.C1" office:value-type="string">
            <text:p text:style-name="P9">Prosperity Cable Tv Co., Ltd.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>Chidu district : </text:p>
            <text:p text:style-name="P11">lin 7~11, Ma-Dong community</text:p>
            <text:p text:style-name="P11">lin 11~18, You-Erh community</text:p>
          </table:table-cell>
          <table:table-cell table:style-name="表格1.C1" office:value-type="string">
            <text:p text:style-name="P9">Prosperity Cable Tv Co., Ltd.</text:p>
          </table:table-cell>
        </table:table-row>
        <table:table-row table:style-name="表格1.1">
          <table:table-cell table:style-name="表格1.A1" office:value-type="string">
            <text:p text:style-name="P5">Taipei county</text:p>
          </table:table-cell>
          <table:table-cell table:style-name="表格1.A1" office:value-type="string">
            <text:p text:style-name="P5">Pingsi Township: </text:p>
            <text:p text:style-name="P4"><text:span text:style-name="T4">lin 1~10, Ping-Hu village, </text:span></text:p>
            <text:p text:style-name="P4"><text:span text:style-name="T4">lin 1~10, Dong-shih village</text:span></text:p>
            <text:p text:style-name="P5">Gongliao Township: </text:p>
            <text:p text:style-name="P4"><text:span text:style-name="T4">lin 1~19 Ji-Lin village</text:span></text:p>
            <text:p text:style-name="P5">Shuangshi Township:</text:p>
            <text:p text:style-name="P4"><text:span text:style-name="T4">lin 1~20, Tai-ping village</text:span></text:p>
          </table:table-cell>
          <table:table-cell table:style-name="表格1.C1" office:value-type="string">
            <text:p text:style-name="P9">Globalview Cable Tv Co.,Ltd.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5" office:value-type="string">
            <text:p text:style-name="P12"><text:span text:style-name="T5">Wanli Township:</text:span><text:span text:style-name="T4"> lin 1~9,</text:span><text:span text:style-name="T5"> Shi-Di village</text:span></text:p>
          </table:table-cell>
          <table:table-cell table:style-name="表格1.C1" office:value-type="string">
            <text:p text:style-name="P7">Mangrove Cable Tv. Co.,Ltd.</text:p>
          </table:table-cell>
        </table:table-row>
        <table:table-row table:style-name="表格1.1">
          <table:table-cell table:style-name="表格1.A1" office:value-type="string">
            <text:p text:style-name="P5">Taoyuan County</text:p>
          </table:table-cell>
          <table:table-cell table:style-name="表格1.A1" office:value-type="string">
            <text:p text:style-name="P2">Fusing Township: </text:p>
            <text:p text:style-name="P1"><text:span text:style-name="T4">lin 6~9,San-Min village,</text:span></text:p>
            <text:p text:style-name="P1"><text:span text:style-name="T4">lin 1,Tse-Jen village, </text:span></text:p>
            <text:p text:style-name="P1"><text:span text:style-name="T4">lin 9~11, Hsia-Yun village, </text:span></text:p>
            <text:p text:style-name="P1"><text:span text:style-name="T4">lin 4~5, lin 7~11, I-Sheng village, </text:span></text:p>
            <text:p text:style-name="P1"><text:span text:style-name="T4">lin 6~8, Lo-Fu village,</text:span></text:p>
            <text:p text:style-name="P1"><text:span text:style-name="T4">lin 1~14, Chang-Hsing village, </text:span></text:p>
            <text:p text:style-name="P1"><text:span text:style-name="T4">lin 2, lin 4~12, Kao-I village, </text:span></text:p>
            <text:p text:style-name="P1"><text:span text:style-name="T4">lin 1~12, San-Kuang village</text:span></text:p>
          </table:table-cell>
          <table:table-cell table:style-name="表格1.C1" office:value-type="string">
            <text:p text:style-name="P10">Nan Taoyuan Television Co.Ltd.</text:p>
          </table:table-cell>
        </table:table-row>
        <table:table-row table:style-name="表格1.1">
          <table:table-cell table:style-name="表格1.A1" office:value-type="string">
            <text:p text:style-name="P5">Hsinchu County</text:p>
          </table:table-cell>
          <table:table-cell table:style-name="表格1.B5" office:value-type="string">
            <text:p text:style-name="P13">Hengshan Township: </text:p>
            <text:p text:style-name="P15"><text:span text:style-name="T4">lin 1~11,Nan-Chang village, </text:span></text:p>
            <text:p text:style-name="P15"><text:span text:style-name="T4">lin 2~9,Feng-Hsiang village</text:span></text:p>
            <text:p text:style-name="P13">Wufong Township: </text:p>
            <text:p text:style-name="P15"><text:span text:style-name="T4">lin 1~5, Chu-Lin village, </text:span></text:p>
            <text:p text:style-name="P15"><text:span text:style-name="T4">lin 1~10,Hua-Yuen village, </text:span></text:p>
            <text:p text:style-name="P15"><text:span text:style-name="T4">lin 1~20,Tao-Shan village</text:span></text:p>
            <text:p text:style-name="P13">Jianshih Township: </text:p>
            <text:p text:style-name="P15"><text:span text:style-name="T4">lin 1.3.6.~14, Yu-Feng village,</text:span></text:p>
            <text:p text:style-name="P15"><text:span text:style-name="T4">lin5.7.9~13, Hsiu-Luan village</text:span></text:p>
          </table:table-cell>
          <table:table-cell table:style-name="表格1.C1" office:value-type="string">
            <text:p text:style-name="P10">Best Television Co. Ltd.</text:p>
          </table:table-cell>
        </table:table-row>
        <table:table-row table:style-name="表格1.1">
          <table:table-cell table:style-name="表格1.A1" office:value-type="string">
            <text:p text:style-name="P5">Taichung County</text:p>
          </table:table-cell>
          <table:table-cell table:style-name="表格1.A1" office:value-type="string">
            <text:p text:style-name="P13">Taiping City: </text:p>
            <text:p text:style-name="P15"><text:span text:style-name="T4">lin 2~3, Huang-Chu community, </text:span></text:p>
            <text:p text:style-name="P15"><text:span text:style-name="T4">lin 11~13, Tou-Pien community</text:span></text:p>
          </table:table-cell>
          <table:table-cell table:style-name="表格1.C1" office:value-type="string">
            <text:p text:style-name="P4"><text:span text:style-name="T6">Da-Tun Cable Tv Co.</text:span><text:span text:style-name="T7">﹐</text:span><text:span text:style-name="T6">Ltd.</text:span></text:p>
          </table:table-cell>
        </table:table-row>
        <table:table-row table:style-name="表格1.1">
          <table:table-cell table:style-name="表格1.A1" office:value-type="string">
            <text:p text:style-name="P5">Nantou County</text:p>
          </table:table-cell>
          <table:table-cell table:style-name="表格1.B5" office:value-type="string">
            <text:p text:style-name="P16">Yuchih Township: </text:p>
            <text:p text:style-name="P17"><text:span text:style-name="T4">lin 12, Wu-Cheng village</text:span></text:p>
            <text:p text:style-name="P16">Renai Township: </text:p>
            <text:p text:style-name="P17"><text:soft-page-break/><text:span text:style-name="T4">lin 1~8, Jung-Hsing village</text:span></text:p>
            <text:p text:style-name="P16">Jhongliao Township: </text:p>
            <text:p text:style-name="P17"><text:span text:style-name="T4">lin 8~11,Kuang-Fu village, </text:span></text:p>
            <text:p text:style-name="P17"><text:span text:style-name="T4">lin 6~7, Shuang-Wen village</text:span></text:p>
            <text:p text:style-name="P16">Lugu Township: </text:p>
            <text:p text:style-name="P17"><text:span text:style-name="T4">lin 12~13, Chu-Feng village</text:span></text:p>
            <text:p text:style-name="P16">Jhushan Town: </text:p>
            <text:p text:style-name="P17"><text:span text:style-name="T4">lin 1~12, Ta-An community</text:span></text:p>
          </table:table-cell>
          <table:table-cell table:style-name="表格1.C1" office:value-type="string">
            <text:p text:style-name="P7">Chong Tou Catv Co., Ltd.</text:p>
          </table:table-cell>
        </table:table-row>
        <table:table-row table:style-name="表格1.1">
          <table:table-cell table:style-name="表格1.A1" office:value-type="string">
            <text:p text:style-name="P5">Chiayi County</text:p>
          </table:table-cell>
          <table:table-cell table:style-name="表格1.B5" office:value-type="string">
            <text:p text:style-name="P13">Jhuci Township: </text:p>
            <text:p text:style-name="P15"><text:span text:style-name="T4">lin 1~12, Jen-Shou village,</text:span></text:p>
            <text:p text:style-name="P15"><text:span text:style-name="T4">lin 1~14, Kuang-Hua village, </text:span></text:p>
            <text:p text:style-name="P15"><text:span text:style-name="T4">lin 1~12, Chin-Shih village</text:span></text:p>
            <text:p text:style-name="P13">Meishan Township: </text:p>
            <text:p text:style-name="P15"><text:span text:style-name="T4">lin 1~10, Tai-Hsing village, </text:span></text:p>
            <text:p text:style-name="P15"><text:span text:style-name="T4">lin 1~12, Tai-Huo village,</text:span></text:p>
            <text:p text:style-name="P15"><text:span text:style-name="T4">lin 1~8, Jui-Li village,</text:span></text:p>
            <text:p text:style-name="P15"><text:span text:style-name="T4">lin 1~9, Pi-Hu village,</text:span></text:p>
            <text:p text:style-name="P15"><text:span text:style-name="T4">lin 1~9, Jui-Feng village</text:span></text:p>
            <text:p text:style-name="P13">Jhongpu Township: </text:p>
            <text:p text:style-name="P15"><text:span text:style-name="T4">lin 1~7, Tung-Hsing village</text:span></text:p>
            <text:p text:style-name="P13">Fanlu Township: </text:p>
            <text:p text:style-name="P15"><text:span text:style-name="T4">lin 1~7, Tsao-Shan village</text:span></text:p>
            <text:p text:style-name="P14">Dapu Township:</text:p>
            <text:p text:style-name="P15"><text:span text:style-name="T4">lin 1~7,</text:span><text:span text:style-name="T5"> Yung-Le village</text:span></text:p>
            <text:p text:style-name="P14">Alishan Township: </text:p>
            <text:p text:style-name="P15"><text:span text:style-name="T4">lin 1~5, </text:span><text:span text:style-name="T5">Cha-Shan village, </text:span></text:p>
            <text:p text:style-name="P15"><text:span text:style-name="T4">lin 1~5, </text:span><text:span text:style-name="T5">Hsin-Mei village, </text:span></text:p>
            <text:p text:style-name="P15"><text:span text:style-name="T4">lin 1~5, </text:span><text:span text:style-name="T5">Feng-Shan village, </text:span></text:p>
            <text:p text:style-name="P15"><text:span text:style-name="T4">lin 1~4, </text:span><text:span text:style-name="T5">Li-Chia village,</text:span></text:p>
            <text:p text:style-name="P15"><text:span text:style-name="T4">lin 1~5, </text:span><text:span text:style-name="T5">Lai-Chi village, </text:span></text:p>
            <text:p text:style-name="P15"><text:span text:style-name="T4">lin 1~7, </text:span><text:span text:style-name="T5">Shan-Mei village</text:span></text:p>
          </table:table-cell>
          <table:table-cell table:style-name="表格1.C1" office:value-type="string">
            <text:p text:style-name="P10">Kuo-Shen Cable Television Incorporation</text:p>
          </table:table-cell>
        </table:table-row>
        <table:table-row table:style-name="表格1.1">
          <table:table-cell table:style-name="表格1.A1" office:value-type="string">
            <text:p text:style-name="P5">Kaohsiung County</text:p>
          </table:table-cell>
          <table:table-cell table:style-name="表格1.B5" office:value-type="string">
            <text:p text:style-name="P13">Namasia Township: </text:p>
            <text:p text:style-name="P15"><text:span text:style-name="T4">lin 1~6, Ma-Ya village, </text:span></text:p>
            <text:p text:style-name="P15"><text:span text:style-name="T4">lin 1~6, Nan-Sha-Lu village, </text:span></text:p>
            <text:p text:style-name="P15"><text:span text:style-name="T4">lin 1~8, Ta-Ka-Nu-Wa village</text:span></text:p>
            <text:p text:style-name="P2">Maolin Township: </text:p>
            <text:p text:style-name="P1"><text:span text:style-name="T4">lin 1~6, To-Na village, </text:span></text:p>
            <text:p text:style-name="P1"><text:span text:style-name="T4">lin 1~7, Mao-Lin village, </text:span></text:p>
            <text:p text:style-name="P1"><text:span text:style-name="T4">lin 1~6, Wan-Shan village</text:span></text:p>
            <text:p text:style-name="P2">Liouguei Township: </text:p>
            <text:p text:style-name="P1"><text:span text:style-name="T4">lin 1~7, Ta-Chin village</text:span></text:p>
            <text:p text:style-name="P13"><text:soft-page-break/>Taoyuan Township: </text:p>
            <text:p text:style-name="P15"><text:span text:style-name="T4">lin 1~7, Tao-Yuan village,</text:span></text:p>
            <text:p text:style-name="P15"><text:span text:style-name="T4">lin 1~3, Mei-Shan village, </text:span></text:p>
            <text:p text:style-name="P15"><text:span text:style-name="T4">lin 1~3, Mei-Lan village,</text:span></text:p>
            <text:p text:style-name="P15"><text:span text:style-name="T4">lin 1~3, Fu-Hsing village, </text:span></text:p>
            <text:p text:style-name="P15"><text:span text:style-name="T4">lin 1~3, Chin-Huo village, </text:span></text:p>
            <text:p text:style-name="P15"><text:span text:style-name="T4">lin 1~9, Pao-Shan village</text:span></text:p>
            <text:p text:style-name="P11"/>
          </table:table-cell>
          <table:table-cell table:style-name="表格1.C1" office:value-type="string">
            <text:p text:style-name="P10">Nan Kuo Catv Co.,Ltd</text:p>
          </table:table-cell>
        </table:table-row>
        <table:table-row table:style-name="表格1.1">
          <table:table-cell table:style-name="表格1.A1" office:value-type="string">
            <text:p text:style-name="P5">Penghu County</text:p>
          </table:table-cell>
          <table:table-cell table:style-name="表格1.B5" office:value-type="string">
            <text:p text:style-name="P13">Magong City: </text:p>
            <text:p text:style-name="P15"><text:span text:style-name="T4">lin 1~8, Tun-Pan community</text:span></text:p>
            <text:p text:style-name="P13">Baisha Township: </text:p>
            <text:p text:style-name="P15"><text:span text:style-name="T4">lin 1~6, Yuen-Pei village, </text:span></text:p>
            <text:p text:style-name="P15"><text:span text:style-name="T4">lin 1~6, Ta-Tsang village</text:span></text:p>
            <text:p text:style-name="P13">Wangan Township:</text:p>
            <text:p text:style-name="P15"><text:span text:style-name="T4">lin 1~11, Tung-An village, </text:span></text:p>
            <text:p text:style-name="P15"><text:span text:style-name="T4">lin 1~12, His-An village, </text:span></text:p>
            <text:p text:style-name="P15"><text:span text:style-name="T4">lin 1~20, Chung-She village, </text:span></text:p>
            <text:p text:style-name="P15"><text:span text:style-name="T4">lin 1~20, Hsui-An village,</text:span></text:p>
            <text:p text:style-name="P15"><text:span text:style-name="T4">lin 1~21, Chiang-Chun Yu, </text:span></text:p>
            <text:p text:style-name="P15"><text:span text:style-name="T4">lin 1~21, Tung-Chi-Yu, </text:span></text:p>
            <text:p text:style-name="P15"><text:span text:style-name="T4">lin 1~9, Tung-Yu-Ping, </text:span></text:p>
            <text:p text:style-name="P15"><text:span text:style-name="T4">lin 1~8, Hua- Yu village </text:span></text:p>
            <text:p text:style-name="P15"><text:span text:style-name="T4">lin 1~6, Hsi-Yu-Ping</text:span></text:p>
            <text:p text:style-name="P13">Cimei Township:</text:p>
            <text:p text:style-name="P15"><text:span text:style-name="T4">lin 1~10, Tung-Hu village,</text:span></text:p>
            <text:p text:style-name="P15"><text:span text:style-name="T4">lin 1~10, His-Hu village, </text:span></text:p>
            <text:p text:style-name="P15"><text:span text:style-name="T4">lin 1~10, Chung-Huo village, </text:span></text:p>
            <text:p text:style-name="P15"><text:span text:style-name="T4">lin 1~10, Pig-Huo village, </text:span></text:p>
            <text:p text:style-name="P15"><text:span text:style-name="T4">lin 1~10, Hai-Feng village, </text:span></text:p>
            <text:p text:style-name="P15"><text:span text:style-name="T4">lin 1~11, Nan-Kang village</text:span></text:p>
          </table:table-cell>
          <table:table-cell table:style-name="表格1.C1" office:value-type="string">
            <text:p text:style-name="P10">Penghu Cable Tv Co.Ltd.</text:p>
          </table:table-cell>
        </table:table-row>
        <table:table-row table:style-name="表格1.1">
          <table:table-cell table:style-name="表格1.A1" office:value-type="string">
            <text:p text:style-name="P5">Hualien County</text:p>
          </table:table-cell>
          <table:table-cell table:style-name="表格1.B5" office:value-type="string">
            <text:p text:style-name="P11">Sioulin Township:</text:p>
            <text:p text:style-name="P12"><text:span text:style-name="T4">lin 13~19, Fu-Shih village</text:span></text:p>
          </table:table-cell>
          <table:table-cell table:style-name="表格1.C1" office:value-type="string">
            <text:p text:style-name="P10">Hulien Cable Tv Corp</text:p>
          </table:table-cell>
        </table:table-row>
        <table:table-row table:style-name="表格1.1">
          <table:table-cell table:style-name="表格1.A1" office:value-type="string">
            <text:p text:style-name="P5">Yilan County</text:p>
          </table:table-cell>
          <table:table-cell table:style-name="表格1.A1" office:value-type="string">
            <text:p text:style-name="P11">Yuanshan Township: </text:p>
            <text:p text:style-name="P12"><text:span text:style-name="T4">lin 27~29, Hu-Shi vallige</text:span></text:p>
          </table:table-cell>
          <table:table-cell table:style-name="表格1.C1" office:value-type="string">
            <text:p text:style-name="P10">Union Cable Television Co.,Ltd.</text:p>
          </table:table-cell>
        </table:table-row>
      </table:table>
      <text:p text:style-name="P18"><text:span text:style-name="text_5f_float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text_5f_float" style:display-name="text_float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9.0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9.06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9.0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9.0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9.06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tus</meta:initial-creator>
    <meta:creation-date>2010-12-30T09:25:00</meta:creation-date>
    <dc:creator>ginny</dc:creator>
    <dc:date>2010-12-30T09:31:00</dc:date>
    <meta:editing-cycles>4</meta:editing-cycles>
    <meta:editing-duration>PT2M</meta:editing-duration>
    <meta:document-statistic meta:table-count="1" meta:image-count="0" meta:object-count="0" meta:page-count="3" meta:paragraph-count="139" meta:word-count="496" meta:character-count="3396"/>
    <meta:generator>OpenOffice/4.1.2$Win32 OpenOffice.org_project/412m3$Build-9782</meta:generator>
  </office:meta>
</office:document-meta>
</file>