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5" style:family="paragraph" style:parent-style-name="Standard">
      <style:text-properties fo:font-size="11pt" fo:language="none" fo:country="none" style:font-name-asian="標楷體" style:font-size-asian="11pt" style:language-asian="none" style:country-asian="none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>
        <style:tab-stops>
          <style:tab-stop style:position="4.932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top="0.212cm" fo:margin-bottom="0cm" fo:line-height="0.353cm" fo:text-align="center" style:justify-single-word="false"/>
      <style:text-properties fo:font-size="10pt" style:font-size-asian="10pt"/>
    </style:style>
    <style:style style:name="P15" style:family="paragraph" style:parent-style-name="Text_20_body_20_indent">
      <style:paragraph-properties fo:margin-left="0cm" fo:margin-right="0cm" fo:line-height="0.423cm" fo:text-indent="0.677cm" style:auto-text-indent="false"/>
      <style:text-properties fo:font-size="10pt" style:font-size-asian="10pt"/>
    </style:style>
    <style:style style:name="P16" style:family="paragraph" style:parent-style-name="Text_20_body_20_indent" style:master-page-name="Standard">
      <style:paragraph-properties style:page-number="1">
        <style:tab-stops>
          <style:tab-stop style:position="4.763cm"/>
        </style:tab-stops>
      </style:paragraph-properties>
      <style:text-properties fo:font-weight="bold" style:font-name-asian="標楷體" style:font-weight-asian="bold"/>
    </style:style>
    <style:style style:name="P17" style:family="paragraph" style:parent-style-name="本文_20_2">
      <style:paragraph-properties fo:line-height="0.423cm" fo:text-align="justify" style:justify-single-word="false"/>
    </style:style>
    <style:style style:name="P18" style:family="paragraph" style:parent-style-name="本文_20_2">
      <style:paragraph-properties fo:line-height="0.423cm" fo:text-align="center" style:justify-single-word="false"/>
    </style:style>
    <style:style style:name="P19" style:family="paragraph" style:parent-style-name="Heading_20_2">
      <style:paragraph-properties>
        <style:tab-stops/>
      </style:paragraph-properties>
      <style:text-properties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style:paragraph-properties fo:line-height="0.16cm" fo:text-align="center" style:writing-mode="lr-tb"/>
    </style:style>
    <style:style style:name="P22" style:family="paragraph">
      <style:paragraph-properties fo:line-height="0.2cm" fo:text-align="center" style:writing-mode="lr-tb"/>
    </style:style>
    <style:style style:name="P23" style:family="paragraph">
      <style:paragraph-properties fo:line-height="0.24cm"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/>
    <style:style style:name="T2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0pt" fo:language="en" fo:country="US" fo:font-weight="normal" style:letter-kerning="true" style:font-name-asian="新細明體" style:font-size-asian="10pt" style:language-asian="zh" style:country-asian="TW" style:font-weight-asian="normal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_35_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ttachment II</text:p>
      <text:p text:style-name="P1">The Recognition Procedure of Certification Body for</text:p>
      <text:h text:style-name="P19" text:outline-level="2">Telecommunication Terminal Equipment</text:h>
      <text:p text:style-name="P3"><draw:frame draw:style-name="fr1" draw:name="框架1" text:anchor-type="char" svg:x="1.429cm" svg:y="0cm" svg:width="2.699cm" svg:height="0.953cm" draw:z-index="2"><draw:text-box><text:p text:style-name="P2">ApplicantsApplicanttttttt</text:p></draw:text-box></draw:frame><draw:frame draw:style-name="fr1" draw:name="框架2" text:anchor-type="char" svg:x="11.271cm" svg:y="0cm" svg:width="1.588cm" svg:height="0.953cm" draw:z-index="3"><draw:text-box><text:p text:style-name="P2">DGT</text:p></draw:text-box></draw:frame></text:p>
      <text:p text:style-name="P3"><draw:frame draw:style-name="fr2" draw:name="框架3" text:anchor-type="char" svg:x="3.48cm" svg:y="5.385cm" svg:width="3.835cm" svg:height="2.247cm" draw:z-index="5"><draw:text-box><text:p text:style-name="P17">Submit an application package to the DGT (refer to Article 8 of the Guidelines)</text:p></draw:text-box></draw:frame></text:p>
      <text:p text:style-name="P5"><draw:custom-shape text:anchor-type="char" draw:z-index="17" draw:style-name="gr3" draw:text-style-name="P24" svg:width="5.864cm" svg:height="0.003cm" svg:x="4.128cm" svg:y="0.318cm"><text:p/><draw:enhanced-geometry svg:viewBox="0 0 3324 1" draw:type="non-primitive" draw:enhanced-path="M 0 0  L 3324 1  N"/></draw:custom-shape><draw:frame draw:style-name="fr3" draw:name="框架4" text:anchor-type="char" svg:x="10.148cm" svg:y="-0.012cm" svg:width="3.835cm" svg:height="0.774cm" draw:z-index="9"><draw:text-box><text:p text:style-name="P18">Receive application</text:p></draw:text-box></draw:frame></text:p>
      <text:p text:style-name="P4"><draw:frame draw:style-name="fr1" draw:name="框架5" text:anchor-type="char" svg:x="12.065cm" svg:y="3.81cm" svg:width="1.27cm" svg:height="0.953cm" draw:z-index="35"><draw:text-box><text:p text:style-name="P8">Yes</text:p></draw:text-box></draw:frame><draw:frame draw:style-name="fr1" draw:name="框架6" text:anchor-type="char" svg:x="2.54cm" svg:y="6.668cm" svg:width="0.953cm" svg:height="0.953cm" draw:z-index="33"><draw:text-box><text:p text:style-name="P8">No</text:p></draw:text-box></draw:frame><draw:line text:anchor-type="char" draw:z-index="26" draw:style-name="gr4" draw:text-style-name="P25" svg:x1="2.54cm" svg:y1="16.828cm" svg:x2="2.54cm" svg:y2="18.098cm"><text:p/></draw:line><draw:frame draw:style-name="fr3" draw:name="框架7" text:anchor-type="char" svg:x="12.688cm" svg:y="23.8cm" svg:width="4.893cm" svg:height="0.977cm" draw:z-index="13"><draw:text-box><text:p text:style-name="P9">Issue certificate of approval</text:p></draw:text-box></draw:frame><draw:line text:anchor-type="char" draw:z-index="20" draw:style-name="gr4" draw:text-style-name="P25" svg:x1="2.54cm" svg:y1="3.493cm" svg:x2="2.54cm" svg:y2="4.128cm"><text:p/></draw:line><draw:custom-shape text:anchor-type="char" draw:z-index="18" draw:style-name="gr3" draw:text-style-name="P24" svg:width="0.003cm" svg:height="0.847cm" svg:x="12.065cm" svg:y="0.106cm"><text:p/><draw:enhanced-geometry svg:viewBox="0 0 1 480" draw:type="non-primitive" draw:enhanced-path="M 0 0  L 1 480  N"/></draw:custom-shape></text:p>
      <text:p text:style-name="P3"><draw:custom-shape text:anchor-type="char" draw:z-index="11" draw:style-name="gr2" draw:text-style-name="P23" svg:width="5.716cm" svg:height="3.176cm" svg:x="9.208cm" svg:y="0.318cm"><text:p text:style-name="P23"><text:span text:style-name="T3">Is the application package complete and adequate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8" text:anchor-type="char" svg:x="3.163cm" svg:y="8.243cm" svg:width="5.105cm" svg:height="1.612cm" draw:z-index="4"><draw:text-box><text:p text:style-name="P17">Supplement within prescribed time frame from the receipt of notification</text:p></draw:text-box></draw:frame></text:p>
      <text:p text:style-name="P6"/>
      <text:p text:style-name="P5"><draw:frame draw:style-name="fr1" draw:name="框架9" text:anchor-type="char" svg:x="8.255cm" svg:y="0cm" svg:width="0.953cm" svg:height="0.953cm" draw:z-index="31"><draw:text-box><text:p text:style-name="P8">No</text:p></draw:text-box></draw:frame></text:p>
      <text:p text:style-name="P5"><draw:line text:anchor-type="char" draw:z-index="41" draw:style-name="gr4" draw:text-style-name="P25" svg:x1="9.208cm" svg:y1="0cm" svg:x2="5.08cm" svg:y2="0cm"><text:p/></draw:line></text:p>
      <text:p text:style-name="P6"/>
      <text:p text:style-name="P3"><draw:custom-shape text:anchor-type="char" draw:z-index="7" draw:style-name="gr1" draw:text-style-name="P21" svg:width="4.446cm" svg:height="2.541cm" svg:x="3.493cm" svg:y="10.478cm"><text:p text:style-name="P21"><text:span text:style-name="T2">Supplement within prescribed time frame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9" draw:style-name="gr4" draw:text-style-name="P25" svg:x1="12.065cm" svg:y1="0.318cm" svg:x2="12.065cm" svg:y2="1.271cm"><text:p/></draw:line></text:p>
      <text:p text:style-name="P5"><draw:frame draw:style-name="fr1" draw:name="框架10" text:anchor-type="char" svg:x="4.763cm" svg:y="0.318cm" svg:width="1.27cm" svg:height="0.953cm" draw:z-index="34"><draw:text-box><text:p text:style-name="P8">Yes</text:p></draw:text-box></draw:frame><draw:custom-shape text:anchor-type="char" draw:z-index="21" draw:style-name="gr3" draw:text-style-name="P24" svg:width="5.081cm" svg:height="0.359cm" svg:x="4.763cm" svg:y="0.593cm"><text:p/><draw:enhanced-geometry svg:viewBox="0 0 4152 1" draw:mirror-vertical="true" draw:type="non-primitive" draw:enhanced-path="M 0 0  L 4152 0  N"/></draw:custom-shape></text:p>
      <text:p text:style-name="P5"><draw:frame draw:style-name="fr3" draw:name="框架11" text:anchor-type="char" svg:x="9.83cm" svg:y="-0.012cm" svg:width="4.47cm" svg:height="0.977cm" draw:z-index="10"><draw:text-box><text:p text:style-name="P15">Conduct on-site assessment</text:p></draw:text-box></draw:frame></text:p>
      <text:p text:style-name="P5"><draw:line text:anchor-type="char" draw:z-index="23" draw:style-name="gr4" draw:text-style-name="P25" svg:x1="12.065cm" svg:y1="0.318cm" svg:x2="12.065cm" svg:y2="3.493cm"><text:p/></draw:line></text:p>
      <text:p text:style-name="P5"><draw:custom-shape text:anchor-type="char" draw:z-index="22" draw:style-name="gr3" draw:text-style-name="P24" svg:width="0.025cm" svg:height="0.849cm" svg:x="2.54cm" svg:y="0.4cm"><text:p/><draw:enhanced-geometry svg:viewBox="0 0 1 600" draw:type="non-primitive" draw:enhanced-path="M 0 0  L 0 600  N"/></draw:custom-shape><draw:frame draw:style-name="fr2" draw:name="框架12" text:anchor-type="char" svg:x="3.48cm" svg:y="13.958cm" svg:width="4.893cm" svg:height="0.66cm" draw:z-index="16"><draw:text-box><text:p text:style-name="P10">Turn down the application</text:p></draw:text-box></draw:frame></text:p>
      <text:p text:style-name="P6"/>
      <text:p text:style-name="P6"/>
      <text:p text:style-name="P5"><draw:line text:anchor-type="char" draw:z-index="29" draw:style-name="gr6" draw:text-style-name="P25" svg:x1="-0.951cm" svg:y1="0.318cm" svg:x2="-0.953cm" svg:y2="6.986cm"><text:p/></draw:line><draw:line text:anchor-type="char" draw:z-index="30" draw:style-name="gr4" draw:text-style-name="P25" svg:x1="-0.953cm" svg:y1="0.318cm" svg:x2="12.065cm" svg:y2="0.318cm"><text:p/></draw:line></text:p>
      <text:p text:style-name="P5"><draw:custom-shape text:anchor-type="char" draw:z-index="12" draw:style-name="gr2" draw:text-style-name="P22" svg:width="5.716cm" svg:height="2.858cm" svg:x="9.208cm" svg:y="0.318cm"><text:p text:style-name="P22"><text:span text:style-name="T3">Does the application comply with the Guidelines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frame draw:style-name="fr2" draw:name="框架13" text:anchor-type="char" svg:x="3.163cm" svg:y="15.863cm" svg:width="4.787cm" svg:height="1.93cm" draw:z-index="15"><draw:text-box><text:p text:style-name="P11">Address proposal for improvement within prescribed time frame from the receipt of notification</text:p></draw:text-box></draw:frame></text:p>
      <text:p text:style-name="P5"><draw:custom-shape text:anchor-type="char" draw:z-index="24" draw:style-name="gr5" draw:text-style-name="P24" svg:width="4.557cm" svg:height="0.01cm" svg:x="4.701cm" svg:y="0.494cm"><text:p/><draw:enhanced-geometry svg:viewBox="0 0 2583 5" draw:type="non-primitive" draw:enhanced-path="M 2583 0  L 0 5  N"/></draw:custom-shape><draw:frame draw:style-name="fr1" draw:name="框架14" text:anchor-type="char" svg:x="2.54cm" svg:y="6.668cm" svg:width="0.953cm" svg:height="0.953cm" draw:z-index="39"><draw:text-box><text:p text:style-name="P8">No</text:p></draw:text-box></draw:frame><draw:frame draw:style-name="fr1" draw:name="框架15" text:anchor-type="char" svg:x="8.255cm" svg:y="0.318cm" svg:width="0.953cm" svg:height="0.953cm" draw:z-index="32"><draw:text-box><text:p text:style-name="P8">No</text:p></draw:text-box></draw:frame></text:p>
      <text:p text:style-name="P6"/>
      <text:p text:style-name="P5"><draw:line text:anchor-type="char" draw:z-index="28" draw:style-name="gr4" draw:text-style-name="P25" svg:x1="2.54cm" svg:y1="0cm" svg:x2="2.54cm" svg:y2="2.223cm"><text:p/></draw:line></text:p>
      <text:p text:style-name="P5"><draw:line text:anchor-type="char" draw:z-index="25" draw:style-name="gr4" draw:text-style-name="P25" svg:x1="12.065cm" svg:y1="0cm" svg:x2="12.065cm" svg:y2="2.54cm"><text:p/></draw:line></text:p>
      <text:p text:style-name="P5"><draw:frame draw:style-name="fr1" draw:name="框架16" text:anchor-type="char" svg:x="12.065cm" svg:y="0cm" svg:width="1.27cm" svg:height="0.953cm" draw:z-index="40"><draw:text-box><text:p text:style-name="P8">Yes</text:p></draw:text-box></draw:frame></text:p>
      <text:p text:style-name="P5"><draw:custom-shape text:anchor-type="char" draw:z-index="8" draw:style-name="gr1" draw:text-style-name="P22" svg:width="5.716cm" svg:height="3.176cm" svg:x="2.859cm" svg:y="20.003cm"><text:p text:style-name="P22"><text:span text:style-name="T2">Complete the supplement within prescribed time frame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frame draw:style-name="fr1" draw:name="框架17" text:anchor-type="char" svg:x="-0.953cm" svg:y="0.318cm" svg:width="1.27cm" svg:height="0.953cm" draw:z-index="36"><draw:text-box><text:p text:style-name="P8">Yes</text:p></draw:text-box></draw:frame></text:p>
      <text:p text:style-name="P5"><draw:frame draw:style-name="fr3" draw:name="框架18" text:anchor-type="char" svg:x="9.513cm" svg:y="-0.012cm" svg:width="4.893cm" svg:height="1.295cm" draw:z-index="14"><draw:text-box><text:p text:style-name="本文_20_3">Sign contract to authorize TTE certification</text:p></draw:text-box></draw:frame></text:p>
      <text:p text:style-name="P5"><draw:line text:anchor-type="char" draw:z-index="38" draw:style-name="gr4" draw:text-style-name="P25" svg:x1="-0.318cm" svg:y1="0cm" svg:x2="-0.953cm" svg:y2="0cm"><text:p/></draw:line></text:p>
      <text:p text:style-name="P5"><draw:line text:anchor-type="char" draw:z-index="27" draw:style-name="gr4" draw:text-style-name="P25" svg:x1="12.065cm" svg:y1="0cm" svg:x2="12.065cm" svg:y2="1.27cm"><text:p/></draw:line></text:p>
      <text:p text:style-name="P3"><draw:frame draw:style-name="fr2" draw:name="框架19" text:anchor-type="char" svg:x="3.163cm" svg:y="24.435cm" svg:width="5.105cm" svg:height="0.977cm" draw:z-index="6"><draw:text-box><text:p text:style-name="P14">Turn down the application</text:p></draw:text-box></draw:frame></text:p>
      <text:p text:style-name="P5"><draw:frame draw:style-name="fr3" draw:name="框架20" text:anchor-type="char" svg:x="9.513cm" svg:y="-0.012cm" svg:width="5.105cm" svg:height="0.977cm" draw:z-index="37"><draw:text-box><text:p text:style-name="P12">Issue the certificate</text:p></draw:text-box></draw:frame></text:p>
      <text:p text:style-name="P6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_35_" draw:display-name="5" svg:viewBox="156242052 0 0 0" svg:d="M156242052 0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text-align="center" style:justify-single-word="false" fo:text-indent="0.847cm" style:auto-text-indent="false" fo:keep-with-next="always"/>
      <style:text-properties fo:color="#000000" fo:font-style="italic" style:font-name-asian="標楷體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margin-left="2.54cm" fo:margin-right="0cm" fo:text-align="center" style:justify-single-word="false" fo:text-indent="-1.588cm" style:auto-text-indent="false" fo:keep-with-next="always"/>
      <style:text-properties fo:color="#000000" fo:font-style="italic" style:font-name-asian="標楷體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903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text-align="center" style:justify-single-word="false" fo:keep-with-next="always">
        <style:tab-stops>
          <style:tab-stop style:position="3.45cm"/>
        </style:tab-stops>
      </style:paragraph-properties>
      <style:text-properties fo:color="#000000" fo:font-weight="bold" style:font-name-asian="標楷體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13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Times New Roman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831cm" fo:text-indent="-0.60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35cm" fo:text-indent="-1.122cm" fo:margin-left="1.9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draw:frame draw:style-name="Mfr2" draw:name="框架22" text:anchor-type="paragraph" svg:x="10.479cm" svg:y="0.076cm" fo:min-width="0cm" draw:z-index="1"><draw:text-box fo:min-height="0.058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reditation and Administration Guidelines of Recognized Certification Bodies for Telecommunications Terminal Equipment</dc:title>
    <meta:initial-creator>Lei Wing Chi</meta:initial-creator>
    <meta:creation-date>2007-06-18T21:19:00</meta:creation-date>
    <dc:creator>NCC</dc:creator>
    <dc:date>2007-06-18T21:19:00</dc:date>
    <meta:print-date>2001-04-20T11:53:00</meta:print-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86" meta:character-count="583"/>
    <meta:generator>OpenOffice/4.1.2$Win32 OpenOffice.org_project/412m3$Build-9782</meta:generator>
  </office:meta>
</office:document-meta>
</file>