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3.45cm"/>
        </style:tab-stops>
      </style:paragraph-properties>
      <style:text-properties fo:font-size="11pt" style:font-name-asian="標楷體" style:font-size-asian="11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11pt" style:font-name-asian="標楷體" style:font-size-asian="11pt"/>
    </style:style>
    <style:style style:name="P3" style:family="paragraph" style:parent-style-name="Standard" style:list-style-name="WW8Num16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11pt" style:font-name-asian="標楷體" style:font-size-asian="11pt"/>
    </style:style>
    <style:style style:name="P4" style:family="paragraph" style:parent-style-name="Standard" style:list-style-name="WW8Num36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11pt" style:font-name-asian="標楷體" style:font-size-asian="11pt"/>
    </style:style>
    <style:style style:name="P5" style:family="paragraph" style:parent-style-name="Standard" style:list-style-name="WW8Num8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11pt" style:font-name-asian="標楷體" style:font-size-asian="11pt"/>
    </style:style>
    <style:style style:name="P6" style:family="paragraph" style:parent-style-name="Standard" style:list-style-name="WW8Num16">
      <style:paragraph-properties fo:text-align="justify" style:justify-single-word="false">
        <style:tab-stops/>
      </style:paragraph-properties>
      <style:text-properties fo:font-size="11pt" style:font-name-asian="標楷體" style:font-size-asian="11pt"/>
    </style:style>
    <style:style style:name="P7" style:family="paragraph" style:parent-style-name="Standard" style:list-style-name="WW8Num36">
      <style:paragraph-properties fo:text-align="justify" style:justify-single-word="false">
        <style:tab-stops/>
      </style:paragraph-properties>
      <style:text-properties fo:font-size="11pt" style:font-name-asian="標楷體" style:font-size-asian="11pt"/>
    </style:style>
    <style:style style:name="P8" style:family="paragraph" style:parent-style-name="Standard" style:list-style-name="WW8Num16">
      <style:paragraph-properties fo:orphans="2" fo:widows="2"/>
      <style:text-properties fo:font-size="11pt" style:font-name-asian="標楷體" style:font-size-asian="11pt"/>
    </style:style>
    <style:style style:name="P9" style:family="paragraph" style:parent-style-name="Standard" style:list-style-name="WW8Num36">
      <style:paragraph-properties fo:orphans="2" fo:widows="2"/>
      <style:text-properties fo:font-size="11pt" style:font-name-asian="標楷體" style:font-size-asian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11pt" style:font-name-asian="標楷體" style:font-size-asian="11pt"/>
    </style:style>
    <style:style style:name="P11" style:family="paragraph" style:parent-style-name="Standard" style:list-style-name="WW8Num36">
      <style:text-properties fo:font-size="11pt" style:font-name-asian="標楷體" style:font-size-asian="11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3.45cm"/>
        </style:tab-stops>
      </style:paragraph-properties>
    </style:style>
    <style:style style:name="P13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14" style:family="paragraph" style:parent-style-name="Standard" style:list-style-name="WW8Num36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15" style:family="paragraph" style:parent-style-name="Standard" style:list-style-name="WW8Num16">
      <style:paragraph-properties fo:orphans="2" fo:widows="2"/>
    </style:style>
    <style:style style:name="P16" style:family="paragraph" style:parent-style-name="Standard">
      <style:paragraph-properties fo:margin-left="0.847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1pt" style:font-name-asian="標楷體" style:font-size-asian="11pt"/>
    </style:style>
    <style:style style:name="P17" style:family="paragraph" style:parent-style-name="Standard" style:master-page-name="Standard">
      <style:paragraph-properties style:page-number="1">
        <style:tab-stops>
          <style:tab-stop style:position="3.45cm"/>
        </style:tab-stops>
      </style:paragraph-properties>
      <style:text-properties fo:font-size="11pt" style:font-name-asian="標楷體" style:font-size-asian="11pt"/>
    </style:style>
    <style:style style:name="P18" style:family="paragraph" style:parent-style-name="Text_20_body_20_indent">
      <style:paragraph-properties fo:margin-left="0cm" fo:margin-right="0cm" fo:text-indent="0.744cm" style:auto-text-indent="false">
        <style:tab-stops>
          <style:tab-stop style:position="4.763cm"/>
        </style:tab-stops>
      </style:paragraph-properties>
      <style:text-properties fo:font-size="11pt" style:font-name-asian="標楷體" style:font-size-asian="11pt"/>
    </style:style>
    <style:style style:name="P19" style:family="paragraph" style:parent-style-name="Footer">
      <style:paragraph-properties fo:text-align="center" style:justify-single-word="false"/>
    </style:style>
    <style:style style:name="P20" style:family="paragraph" style:parent-style-name="Heading_20_6">
      <style:text-properties fo:color="#000000"/>
    </style:style>
    <style:style style:name="T1" style:family="text">
      <style:text-properties fo:font-size="10pt" fo:font-weight="bold" style:font-size-asian="10pt" style:font-weight-asian="bold"/>
    </style:style>
    <style:style style:name="T2" style:family="text">
      <style:text-properties style:font-name="新細明體" fo:font-size="10pt" fo:font-weight="bold" style:font-size-asian="10pt" style:font-weight-asian="bold"/>
    </style:style>
    <style:style style:name="T3" style:family="text">
      <style:text-properties fo:font-size="11pt" style:font-name-asian="標楷體" style:font-size-asian="11pt"/>
    </style:style>
    <style:style style:name="T4" style:family="text">
      <style:text-properties fo:font-size="11pt" style:font-name-asian="標楷體" style:font-size-asian="11pt"/>
    </style:style>
    <style:style style:name="T5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h text:style-name="P20" text:outline-level="6"><draw:frame draw:style-name="fr1" draw:name="框架1" text:anchor-type="char" svg:x="0.318cm" svg:y="-0.953cm" svg:width="2.858cm" svg:height="0.953cm" draw:z-index="4"><draw:text-box><text:p text:style-name="Standard"><text:span text:style-name="T1">Attachment</text:span><text:span text:style-name="T2">Ⅰ</text:span></text:p></draw:text-box></draw:frame>Scope of Certification for Telecommunications Terminal Equipment</text:h>
      <text:p text:style-name="P1"/>
      <text:p text:style-name="P12"><text:span text:style-name="T3">Ⅰ</text:span><text:span text:style-name="T3"> Public Switched Telephone Network (PSTN)</text:span></text:p>
      <text:list xml:id="list262272343524825270" text:style-name="WW8Num16">
        <text:list-item>
          <text:p text:style-name="P3">Telephone set</text:p>
        </text:list-item>
        <text:list-item>
          <text:p text:style-name="P3">Automatic alarming equipment</text:p>
        </text:list-item>
        <text:list-item>
          <text:p text:style-name="P3">Telephone answering machine</text:p>
        </text:list-item>
        <text:list-item>
          <text:p text:style-name="P3">Fax machine</text:p>
        </text:list-item>
        <text:list-item>
          <text:p text:style-name="P3">Teletypewriter</text:p>
        </text:list-item>
        <text:list-item>
          <text:p text:style-name="P3">Remote control equipment</text:p>
        </text:list-item>
        <text:list-item>
          <text:p text:style-name="P3">Cordless phone</text:p>
        </text:list-item>
        <text:list-item>
          <text:p text:style-name="P8">PABX</text:p>
        </text:list-item>
        <text:list-item>
          <text:p text:style-name="P15"><text:span text:style-name="T3">KTS</text:span></text:p>
        </text:list-item>
        <text:list-item>
          <text:p text:style-name="P8">CTI</text:p>
        </text:list-item>
        <text:list-item>
          <text:p text:style-name="P3">Data equipment</text:p>
        </text:list-item>
        <text:list-item>
          <text:p text:style-name="P3">DS1 equipment</text:p>
        </text:list-item>
        <text:list-item>
          <text:p text:style-name="P6">Caller ID terminal equipment</text:p>
        </text:list-item>
        <text:list-item>
          <text:p text:style-name="P3">2.4GHz RF TTE</text:p>
        </text:list-item>
      </text:list>
      <text:p text:style-name="P2"/>
      <text:p text:style-name="P2"/>
      <text:p text:style-name="P13"><text:span text:style-name="T3">Ⅱ</text:span><text:span text:style-name="T3"> Public Land Mobile Network (PLMN)</text:span></text:p>
      <text:list xml:id="list3556958384555467327" text:style-name="WW8Num36">
        <text:list-item>
          <text:p text:style-name="P4">1200 bps single tone radio paging receiver</text:p>
        </text:list-item>
        <text:list-item>
          <text:p text:style-name="P4">160 MHz - 1200 bps radio paging receiver</text:p>
        </text:list-item>
        <text:list-item>
          <text:p text:style-name="P7">280 MHz - 1200 bps radio paging receiver</text:p>
        </text:list-item>
        <text:list-item>
          <text:p text:style-name="P14"><text:span text:style-name="T3">280 MHz - 1200 bps radio paging receiver</text:span></text:p>
        </text:list-item>
        <text:list-item>
          <text:p text:style-name="P4">284.5 MHz - 285.5 MHz single tone radio paging receiver</text:p>
        </text:list-item>
        <text:list-item>
          <text:p text:style-name="P4">284.5 MHz - 285.5 MHz display radio paging receiver</text:p>
        </text:list-item>
        <text:list-item>
          <text:p text:style-name="P4">500MHz mobile data terminal equipment</text:p>
        </text:list-item>
        <text:list-item>
          <text:p text:style-name="P4">800MHz mobile data terminal equipment</text:p>
        </text:list-item>
        <text:list-item>
          <text:p text:style-name="P9">500/800MHz Trunked Radio mobile station</text:p>
        </text:list-item>
        <text:list-item>
          <text:p text:style-name="P4">AMPS cellular phone</text:p>
        </text:list-item>
        <text:list-item>
          <text:p text:style-name="P4">GSM900 cellular phone</text:p>
        </text:list-item>
        <text:list-item>
          <text:p text:style-name="P4">DCS (GSM1800) cellular phone</text:p>
        </text:list-item>
        <text:list-item>
          <text:p text:style-name="P9">CT-2 wireless PABX system</text:p>
        </text:list-item>
        <text:list-item>
          <text:p text:style-name="P11">1880-1895MHz indoor wireless PABX </text:p>
        </text:list-item>
        <text:list-item>
          <text:p text:style-name="P11">1905-1915MHz PHS terminal equipment</text:p>
        </text:list-item>
        <text:list-item>
          <text:p text:style-name="P11">1895-1900MHz and 1975-1980MHz PACS terminal equipment</text:p>
        </text:list-item>
      </text:list>
      <text:p text:style-name="P2"/>
      <text:p text:style-name="P13"><text:soft-page-break/><text:span text:style-name="T3">Ⅲ</text:span><text:span text:style-name="T3"> Integrated Service Digital Network (ISDN)</text:span></text:p>
      <text:list xml:id="list4055117867440401993" text:style-name="WW8Num8">
        <text:list-item>
          <text:p text:style-name="P5">ISDN digital telephone</text:p>
        </text:list-item>
        <text:list-item>
          <text:p text:style-name="P5">ISDN PC add-on card</text:p>
        </text:list-item>
        <text:list-item>
          <text:p text:style-name="P5">ISDN G4 Fax</text:p>
        </text:list-item>
        <text:list-item>
          <text:p text:style-name="P5">ISDN video phone</text:p>
        </text:list-item>
        <text:list-item>
          <text:p text:style-name="P5">ISDN terminal adaptor</text:p>
        </text:list-item>
        <text:list-item>
          <text:p text:style-name="P5">ISDN terminal adaptor module</text:p>
        </text:list-item>
        <text:list-item>
          <text:p text:style-name="P5">ISDN PABX</text:p>
        </text:list-item>
        <text:list-item>
          <text:p text:style-name="P5">Other ISDN TTE</text:p>
        </text:list-item>
      </text:list>
      <text:p text:style-name="P2"/>
      <text:p text:style-name="P13"><text:span text:style-name="T3">Ⅳ</text:span><text:span text:style-name="T3"> Satellite Personal Communications Networks (S-PCN)</text:span></text:p>
      <text:p text:style-name="P16">1.<text:tab/>1.6/2.4 GHz GMPCS terminal equipment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847cm" fo:margin-right="0cm" fo:text-align="center" style:justify-single-word="false" fo:text-indent="0.847cm" style:auto-text-indent="false" fo:keep-with-next="always"/>
      <style:text-properties fo:color="#000000" fo:font-style="italic" style:font-name-asian="標楷體" style:font-style-asian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>
        <style:tab-stops>
          <style:tab-stop style:position="1.27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>
        <style:tab-stops>
          <style:tab-stop style:position="1.27cm"/>
        </style:tab-stops>
      </style:paragraph-properties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WW-內文縮排" style:default-outline-level="4" style:class="text">
      <style:paragraph-properties fo:margin-left="2.54cm" fo:margin-right="0cm" fo:text-align="center" style:justify-single-word="false" fo:text-indent="-1.588cm" style:auto-text-indent="false" fo:keep-with-next="always"/>
      <style:text-properties fo:color="#000000" fo:font-style="italic" style:font-name-asian="標楷體" style:font-style-asian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justify" style:justify-single-word="false" fo:text-indent="1.903cm" style:auto-text-indent="false" fo:keep-with-next="always">
        <style:tab-stops>
          <style:tab-stop style:position="1.27cm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Heading_20_6" style:display-name="Heading 6" style:family="paragraph" style:parent-style-name="Standard" style:next-style-name="WW-內文縮排" style:default-outline-level="6" style:class="text">
      <style:paragraph-properties fo:text-align="center" style:justify-single-word="false" fo:keep-with-next="always">
        <style:tab-stops>
          <style:tab-stop style:position="3.45cm"/>
        </style:tab-stops>
      </style:paragraph-properties>
      <style:text-properties fo:color="#000000" fo:font-weight="bold" style:font-name-asian="標楷體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813cm" style:auto-text-indent="false"/>
    </style:style>
    <style:style style:name="本文縮排_20_2" style:display-name="本文縮排 2" style:family="paragraph" style:parent-style-name="Standard">
      <style:paragraph-properties fo:margin-left="2.54cm" fo:margin-right="0cm" fo:text-align="justify" style:justify-single-word="false" fo:text-indent="0cm" style:auto-text-indent="false"/>
      <style:text-properties fo:color="#000000"/>
    </style:style>
    <style:style style:name="本文縮排_20_3" style:display-name="本文縮排 3" style:family="paragraph" style:parent-style-name="Standard">
      <style:paragraph-properties fo:margin-left="2.54cm" fo:margin-right="0cm" fo:text-align="justify" style:justify-single-word="false" fo:text-indent="0cm" style:auto-text-indent="false"/>
    </style:style>
    <style:style style:name="本文_20_2" style:display-name="本文 2" style:family="paragraph" style:parent-style-name="Standard">
      <style:text-properties fo:font-size="10pt" style:font-size-asian="10pt"/>
    </style:style>
    <style:style style:name="本文_20_3" style:display-name="本文 3" style:family="paragraph" style:parent-style-name="Standard">
      <style:paragraph-properties fo:line-height="0.423cm" fo:text-align="center" style:justify-single-word="false"/>
      <style:text-properties fo:font-size="10pt" style:font-size-asian="10pt" style:font-size-complex="10pt"/>
    </style:style>
    <style:style style:name="WW-內文縮排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>
      <style:text-properties fo:color="#000000" style:font-name="Times New Roman"/>
    </style:style>
    <style:style style:name="WW8Num15z0" style:family="text"/>
    <style:style style:name="WW8Num16z0" style:family="text">
      <style:text-properties fo:font-size="11pt" style:font-name-asian="標楷體" style:font-size-asian="11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 style:font-name="Times New Roman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>
      <style:text-properties style:font-name="Wingdings" style:font-name-complex="Wingdings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font-size="11pt" style:font-name-asian="標楷體" style:font-size-asian="11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843cm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text:list-tab-stop-position="2.831cm" fo:text-indent="-0.609cm" fo:margin-left="2.8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0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4z0" style:num-suffix="." style:num-format="1" text:display-levels="3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14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14z0" style:num-suffix="." style:num-format="1" text:display-levels="5">
        <style:list-level-properties text:list-level-position-and-space-mode="label-alignment">
          <style:list-level-label-alignment text:label-followed-by="listtab" text:list-tab-stop-position="5.292cm" fo:text-indent="-1.905cm" fo:margin-left="5.292cm"/>
        </style:list-level-properties>
      </text:list-level-style-number>
      <text:list-level-style-number text:level="6" text:style-name="WW8Num14z0" style:num-suffix="." style:num-format="1" text:display-levels="6">
        <style:list-level-properties text:list-level-position-and-space-mode="label-alignment">
          <style:list-level-label-alignment text:label-followed-by="listtab" text:list-tab-stop-position="6.138cm" fo:text-indent="-1.905cm" fo:margin-left="6.138cm"/>
        </style:list-level-properties>
      </text:list-level-style-number>
      <text:list-level-style-number text:level="7" text:style-name="WW8Num14z0" style:num-suffix="." style:num-format="1" text:display-levels="7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8" text:style-name="WW8Num14z0" style:num-suffix="." style:num-format="1" text:display-levels="8">
        <style:list-level-properties text:list-level-position-and-space-mode="label-alignment">
          <style:list-level-label-alignment text:label-followed-by="listtab" text:list-tab-stop-position="8.467cm" fo:text-indent="-2.54cm" fo:margin-left="8.467cm"/>
        </style:list-level-properties>
      </text:list-level-style-number>
      <text:list-level-style-number text:level="9" text:style-name="WW8Num14z0" style:num-suffix="." style:num-format="1" text:display-levels="9">
        <style:list-level-properties text:list-level-position-and-space-mode="label-alignment">
          <style:list-level-label-alignment text:label-followed-by="listtab" text:list-tab-stop-position="9.948cm" fo:text-indent="-3.175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935cm" fo:text-indent="-1.122cm" fo:margin-left="1.935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text:list-tab-stop-position="2.506cm" fo:text-indent="-0.847cm" fo:margin-left="2.506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353cm" fo:text-indent="-0.847cm" fo:margin-left="3.35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2cm" fo:text-indent="-0.847cm" fo:margin-left="4.2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text:list-tab-stop-position="5.046cm" fo:text-indent="-0.847cm" fo:margin-left="5.046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893cm" fo:text-indent="-0.847cm" fo:margin-left="5.893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74cm" fo:text-indent="-0.847cm" fo:margin-left="6.74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text:list-tab-stop-position="7.586cm" fo:text-indent="-0.847cm" fo:margin-left="7.58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433cm" fo:text-indent="-0.847cm" fo:margin-left="8.4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0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2z0" style:num-suffix="." style:num-format="1" text:display-levels="3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22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22z0" style:num-suffix="." style:num-format="1" text:display-levels="5">
        <style:list-level-properties text:list-level-position-and-space-mode="label-alignment">
          <style:list-level-label-alignment text:label-followed-by="listtab" text:list-tab-stop-position="5.292cm" fo:text-indent="-1.905cm" fo:margin-left="5.292cm"/>
        </style:list-level-properties>
      </text:list-level-style-number>
      <text:list-level-style-number text:level="6" text:style-name="WW8Num22z0" style:num-suffix="." style:num-format="1" text:display-levels="6">
        <style:list-level-properties text:list-level-position-and-space-mode="label-alignment">
          <style:list-level-label-alignment text:label-followed-by="listtab" text:list-tab-stop-position="6.138cm" fo:text-indent="-1.905cm" fo:margin-left="6.138cm"/>
        </style:list-level-properties>
      </text:list-level-style-number>
      <text:list-level-style-number text:level="7" text:style-name="WW8Num22z0" style:num-suffix="." style:num-format="1" text:display-levels="7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8" text:style-name="WW8Num22z0" style:num-suffix="." style:num-format="1" text:display-levels="8">
        <style:list-level-properties text:list-level-position-and-space-mode="label-alignment">
          <style:list-level-label-alignment text:label-followed-by="listtab" text:list-tab-stop-position="8.467cm" fo:text-indent="-2.54cm" fo:margin-left="8.467cm"/>
        </style:list-level-properties>
      </text:list-level-style-number>
      <text:list-level-style-number text:level="9" text:style-name="WW8Num22z0" style:num-suffix="." style:num-format="1" text:display-levels="9">
        <style:list-level-properties text:list-level-position-and-space-mode="label-alignment">
          <style:list-level-label-alignment text:label-followed-by="listtab" text:list-tab-stop-position="9.948cm" fo:text-indent="-3.175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3.916cm" fo:text-indent="-1.376cm" fo:margin-left="3.916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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2" text:style-name="WW8Num27z0" style:num-suffix="." text:bullet-char="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3" text:style-name="WW8Num27z0" style:num-suffix="." text:bullet-char="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4" text:style-name="WW8Num27z0" style:num-suffix="." text:bullet-char="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5" text:style-name="WW8Num27z0" style:num-suffix="." text:bullet-char="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6" text:style-name="WW8Num27z0" style:num-suffix="." text:bullet-char="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7" text:style-name="WW8Num27z0" style:num-suffix="." text:bullet-char="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8" text:style-name="WW8Num27z0" style:num-suffix="." text:bullet-char="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9" text:style-name="WW8Num27z0" style:num-suffix="." text:bullet-char="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30z1" style:num-suffix="、" style:num-format="1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31z1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1z4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1z7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33z1" style:num-suffix="、" style:num-format="1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33z4" style:num-suffix="、" style:num-format="1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33z7" style:num-suffix="、" style:num-format="1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2" text:style-name="WW8Num34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4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4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3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3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2" text:style-name="WW8Num37z1" style:num-suffix="、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5" text:style-name="WW8Num37z4" style:num-suffix="、" style:num-format="1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8" text:style-name="WW8Num37z7" style:num-suffix="、" style:num-format="1">
        <style:list-level-properties text:list-level-position-and-space-mode="label-alignment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9.843cm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1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text:style-name="WW8Num39z1" style:num-suffix="、" style:num-format="1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39z4" style:num-suffix="、" style:num-format="1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39z7" style:num-suffix="、" style:num-format="1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2" text:anchor-type="paragraph" svg:y="0.002cm" fo:min-width="0cm" draw:z-index="1"><draw:text-box fo:min-height="0.058cm"><text:p text:style-name="Footer"><text:span text:style-name="Page_20_Number"><text:page-number text:select-page="current">2</text:page-number></text:span></text:p></draw:text-box></draw:frame><draw:frame draw:style-name="Mfr2" draw:name="框架3" text:anchor-type="paragraph" svg:x="10.479cm" svg:y="0.076cm" fo:min-width="0cm" draw:z-index="3"><draw:text-box fo:min-height="0.058cm"><text:p text:style-name="Footer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ccreditation and Administration Guidelines of Recognized Certification Bodies for Telecommunications Terminal Equipment</dc:title>
    <meta:initial-creator>Lei Wing Chi</meta:initial-creator>
    <meta:creation-date>2007-06-18T21:18:00</meta:creation-date>
    <dc:creator>NCC</dc:creator>
    <dc:date>2007-06-18T21:21:00</dc:date>
    <meta:print-date>2001-04-20T11:53:00</meta:print-date>
    <meta:editing-cycles>3</meta:editing-cycles>
    <meta:editing-duration>PT1M</meta:editing-duration>
    <meta:document-statistic meta:table-count="0" meta:image-count="0" meta:object-count="0" meta:page-count="2" meta:paragraph-count="46" meta:word-count="225" meta:character-count="1320"/>
    <meta:generator>OpenOffice/4.1.2$Win32 OpenOffice.org_project/412m3$Build-9782</meta:generator>
  </office:meta>
</office:document-meta>
</file>